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L7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</text:p>
      <text:p text:style-name="P3">UMOWA Nr …......</text:p>
      <text:p text:style-name="P1">zawarta dnia <text:s/>…............</text:p>
      <text:p text:style-name="P1">w Skarżysku – Kamiennej</text:p>
      <text:p text:style-name="P1">pomiędzy:</text:p>
      <text:p text:style-name="P2"/>
      <text:p text:style-name="P2"><text:span text:style-name="T5">Powiatem Skarżyskim,</text:span> ul. Konarskiego 20, 26-110 Skarżysko – Kamienna, NIP: 663-18-43-857, REGON: 2910009410, reprezentowanym przez:</text:p>
      <text:list xml:id="list4554947372774517427" text:style-name="L1">
        <text:list-item>
          <text:p text:style-name="P5">Michała Jędrysa - Starostę Powiatu Skarżyskiego,</text:p>
        </text:list-item>
        <text:list-item>
          <text:p text:style-name="P5">Stanisława Dymarczyka – Członka Zarządu Powiatu Skarżyskiego,</text:p>
        </text:list-item>
      </text:list>
      <text:p text:style-name="P2">zwanym w dalszej treści umowy „<text:span text:style-name="T5">Zamawiającym</text:span>”</text:p>
      <text:p text:style-name="P2">a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zwanym w dalszej treści umowy „<text:span text:style-name="T5">Wykonawcą</text:span>”,</text:p>
      <text:p text:style-name="P2"/>
      <text:p text:style-name="P2">o następującej treści:</text:p>
      <text:p text:style-name="P2"/>
      <text:p text:style-name="P2"/>
      <text:p text:style-name="P3"><text:span text:style-name="T1">§</text:span><text:span text:style-name="T3"> 1</text:span></text:p>
      <text:list xml:id="list5801863039162689558" text:style-name="L2">
        <text:list-item>
          <text:p text:style-name="P9">Przedmiotem niniejszej umowy jest ustalenie zasad odbioru i niszczenia przez Wykonawcę wycofanych z użytku tablic rejestracyjnych wszystkich rodzajów, skup przez Wykonawcę powstałego w wyniku zniszczenia tablic rejestracyjnych złomu oraz rozliczenia finansowe pomiędzy Stronami z tytułu wykonania niniejszej umowy.</text:p>
        </text:list-item>
        <text:list-item>
          <text:p text:style-name="P9">Umowa zostaje zawarta na okres 2 lat, począwszy od daty zawarcia umowy.</text:p>
        </text:list-item>
      </text:list>
      <text:p text:style-name="P8"/>
      <text:p text:style-name="P3"><text:span text:style-name="T1">§</text:span><text:span text:style-name="T3"> 2</text:span></text:p>
      <text:list xml:id="list1233174662622604176" text:style-name="L3">
        <text:list-item>
          <text:p text:style-name="P10">Strony postanawiają, iż odbiór i niszczenie tablic rejestracyjnych przez Wykonawcę odbywać się będzie raz na 3 miesiące w terminie określonym przez Zamawiającego.</text:p>
        </text:list-item>
        <text:list-item>
          <text:p text:style-name="P10">O terminie, o którym mowa w ust.1, Zamawiający poinformuje Wykonawcę co najmniej <text:s text:c="18"/>na 7 dni przed upływem wyznaczonego terminu.</text:p>
        </text:list-item>
        <text:list-item>
          <text:p text:style-name="P6"><text:span text:style-name="T3">Przekazywanie Wykonawcy tablic rejestracyjnych do odbioru odbywać się będzie w dniach roboczych w godzinach od 8</text:span><text:span text:style-name="T1">ºº</text:span><text:span text:style-name="T3"> – 12</text:span><text:span text:style-name="T1">ºº</text:span><text:span text:style-name="T3">.</text:span></text:p>
        </text:list-item>
      </text:list>
      <text:p text:style-name="P8"/>
      <text:p text:style-name="P3"><text:span text:style-name="T1">§</text:span><text:span text:style-name="T3"> 3</text:span></text:p>
      <text:list xml:id="list8517015138749620162" text:style-name="L4">
        <text:list-item>
          <text:p text:style-name="P7"><text:span text:style-name="T3">Wykonawca zobowiązuje się do odbioru na koszt własny przekazanych przez Zamawiającego tablic rejestracyjnych i przewiezienia ich do swojej siedziby transportem własnym, w terminie określonym zgodnie z </text:span><text:span text:style-name="T1">§</text:span><text:span text:style-name="T3"> 2 ust.1 – 3.</text:span></text:p>
        </text:list-item>
        <text:list-item>
          <text:p text:style-name="P11">Wykonawca zobowiązuje się, po przewiezieniu do swojej siedziby tablic rejestracyjnych, <text:s text:c="22"/>do ich niezwłocznego zniszczenia na własny koszt, poprzez ich pocięcie w taki sposób, aby ich odtworzenie nie było możliwe ( co najmniej na 3 części każda).</text:p>
        </text:list-item>
        <text:list-item>
          <text:p text:style-name="P11">Czynność zniszczenia tablic rejestracyjnych odbywać się będzie każdorazowo <text:s text:c="32"/>pod nadzorem komisji powołanej w tym celu przez Starostę Powiatu Skarżyskiego.</text:p>
        </text:list-item>
        <text:list-item>
          <text:p text:style-name="P11">Zniszczone tablice rejestracyjne będą w obecności Komisji ważone, w celu ustalenia wagi złomu.</text:p>
        </text:list-item>
        <text:list-item>
          <text:p text:style-name="P11">Z czynności zniszczenia tablic rejestracyjnych i ich ważenia Komisja sporządzi protokół.</text:p>
        </text:list-item>
      </text:list>
      <text:p text:style-name="P14"/>
      <text:p text:style-name="P3"><text:span text:style-name="T1">§</text:span><text:span text:style-name="T3"> 4</text:span></text:p>
      <text:list xml:id="list3963937349288067646" text:style-name="L5">
        <text:list-item>
          <text:p text:style-name="P15"><text:span text:style-name="T4">Na podstawie wagi zniszczonych tablic rejestracyjnych, o której mowa w </text:span><text:span text:style-name="T2">§ </text:span><text:span text:style-name="T4">3 ust. 4, Strony ustalą wartość złomu.</text:span></text:p>
        </text:list-item>
        <text:list-item>
          <text:p text:style-name="P15"><text:span text:style-name="T4">Cena skupu przez Wykonawcę złomu ustalana będzie jako iloczyn ustalonej wagi złomu <text:s text:c="18"/>i x % ceny publikowanej na stronie internetowej </text:span><text:a xlink:type="simple" xlink:href="http://www.metale24.pl/"><text:span text:style-name="T4">www.metale24.pl</text:span></text:a><text:span text:style-name="T4"> w asortymencie </text:span><text:soft-page-break/><text:span text:style-name="T4">aluminium plastyka bez zawartości Fe, na dzień wystawienia faktury przez Zamawiającego.</text:span></text:p>
        </text:list-item>
        <text:list-item>
          <text:p text:style-name="P15"><text:span text:style-name="T4">W przypadku likwidacji strony internetowej, o której mowa w </text:span><text:span text:style-name="T2">§</text:span><text:span text:style-name="T4"> 4 ust. 2 umowy, Zamawiający zastrzega sobie prawo wskazania innego obowiązującego publikatora określającego aktualną rynkową cenę skupu <text:s/>złomu – aluminium.</text:span></text:p>
        </text:list-item>
      </text:list>
      <text:p text:style-name="P8"/>
      <text:p text:style-name="P3"><text:span text:style-name="T1">§</text:span><text:span text:style-name="T3"> 5</text:span></text:p>
      <text:list xml:id="list9101645188766880183" text:style-name="L6">
        <text:list-item>
          <text:p text:style-name="P16"><text:span text:style-name="T4">Za powstały w wyniku zniszczenia tablic rejestracyjnych złom Wykonawca zapłaci Zamawiającemu cenę ustaloną zgodnie z </text:span><text:span text:style-name="T2">§</text:span><text:span text:style-name="T4"> 4 ust. 2 umowy.</text:span></text:p>
        </text:list-item>
        <text:list-item>
          <text:p text:style-name="P16"><text:span text:style-name="T4">Podstawą zapłaty będzie wystawiona przez Zamawiającego faktura Vat. <text:s text:c="29"/>Podstawą wystawienia przez Zamawiającego faktury Vat będzie protokół, o którym mowa <text:s text:c="27"/>w </text:span><text:span text:style-name="T2">§</text:span><text:span text:style-name="T4"> 3 ust. 5 umowy.</text:span></text:p>
        </text:list-item>
        <text:list-item>
          <text:p text:style-name="P12">Cena wynikająca z wystawionej faktury Vat płatna będzie przez Wykonawcę gotówką <text:s text:c="21"/>w kasie Zamawiającego, ul. Konarskiego 20, 26-110 Skarżysko – Kamienna lub na konto bankowe wskazane przez Zamawiającego na wystawionej fakturze Vat, w terminie 5 dni <text:s text:c="18"/>od dnia otrzymania prawidłowo wystawionej faktury Vat.</text:p>
        </text:list-item>
      </text:list>
      <text:p text:style-name="P8"/>
      <text:p text:style-name="P3"><text:span text:style-name="T1">§</text:span><text:span text:style-name="T3"> 6</text:span></text:p>
      <text:list xml:id="list979388924934464370" text:style-name="L7">
        <text:list-item>
          <text:p text:style-name="P17">W sprawach nieuregulowanych niniejszą umową zastosowanie mają przepisy powszechnie obowiązującego prawa, w tym zwłaszcza kodeksu cywilnego.</text:p>
        </text:list-item>
        <text:list-item>
          <text:p text:style-name="P17">Wszelkie zmiany niniejszej umowy wymagają dla swej skuteczności i ważności formy pisemnej w formie aneksu do umowy.</text:p>
        </text:list-item>
        <text:list-item>
          <text:p text:style-name="P18">Umowę sporządzono w trzech jednobrzmiących egzemplarzach, w tym dwa<text:line-break/>dla Zamawiającego i jeden dla Wykonawcy.</text:p>
        </text:list-item>
      </text:list>
      <text:p text:style-name="P8"/>
      <text:p text:style-name="P8"/>
      <text:p text:style-name="P8"/>
      <text:p text:style-name="P8"/>
      <text:p text:style-name="P8"/>
      <text:p text:style-name="P13">Zamawiający <text:s text:c="78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5:15:43.23</meta:creation-date>
    <meta:generator>OpenOffice/4.0.1$Win32 OpenOffice.org_project/401m5$Build-9714</meta:generator>
    <dc:date>2013-11-21T09:35:03.97</dc:date>
    <meta:editing-duration>PT8H48M40S</meta:editing-duration>
    <meta:editing-cycles>7</meta:editing-cycles>
    <dc:creator>Karolina Oleksiak</dc:creator>
    <meta:printed-by>Karolina Oleksiak</meta:printed-by>
    <meta:print-date>2013-11-20T11:03:26.30</meta:print-date>
    <meta:document-statistic meta:table-count="0" meta:image-count="0" meta:object-count="0" meta:page-count="2" meta:paragraph-count="39" meta:word-count="530" meta:character-count="4224"/>
  </office:meta>
</office:document-meta>
</file>