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364cm" fo:margin-right="0cm" fo:text-align="justify" style:justify-single-word="false" fo:text-indent="-2.258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364cm" fo:margin-right="0cm" fo:text-align="justify" style:justify-single-word="false" fo:text-indent="-2.258cm" style:auto-text-indent="false">
        <style:tab-stops/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Times New Roman"/>
    </style:style>
    <style:style style:name="T4" style:family="text">
      <style:text-properties style:text-position="0% 100%" style:font-name="Times New Roman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1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53/142/2013</text:p>
      <text:p text:style-name="P1">Zarządu Powiatu Skarżyskiego</text:p>
      <text:p text:style-name="P1">z dnia 18 grudnia 2013 r.</text:p>
      <text:p text:style-name="P1"/>
      <text:p text:style-name="P15">w sprawie: wyrażenia zgody na zawarcie umowy <text:s/>użyczenia powierzchni użytkowej <text:s text:c="21"/>w budynku Zespołu Szkół Samochodowo-Usługowych im. W. „Oseta” Wasilewskiego <text:s text:c="3"/>w Skarżysku-Kamiennej.</text:p>
      <text:p text:style-name="P16"/>
      <text:p text:style-name="P8"/>
      <text:p text:style-name="P8"><text:tab/>Na podstawie art. 32 ust. 2 pkt 3 ustawy z dnia 5 czerwca 1998r. o samorządzie powiatowym (<text:span text:style-name="T9">tekst jednolity Dz. U. z 2013r. poz.595 z późniejszymi zmianami)</text:span>) oraz Uchwały <text:s text:c="10"/>Nr 128/XVI/2000 Rady Powiatu Skarżyskiego z dnia 29 maja 2000 r. w sprawie zasad nabywania, zbywania, obciążania oraz wydzierżawiania lub wynajmowania nieruchomości stanowiących mienie powiatu</text:p>
      <text:p text:style-name="P8"/>
      <text:p text:style-name="P11"><text:span text:style-name="T5"><text:tab/></text:span><text:span text:style-name="T2">Zarząd Powiatu <text:s text:c="3"/>u c h w a l a, <text:s text:c="2"/>co następuje:</text:span></text:p>
      <text:p text:style-name="P3"/>
      <text:p text:style-name="P10"><text:span text:style-name="T3">§</text:span><text:span text:style-name="T2"> 1 </text:span><text:span text:style-name="T5"><text:s text:c="2"/></text:span><text:s/></text:p>
      <text:p text:style-name="P13"/>
      <text:list xml:id="list5041524728245424730" text:style-name="L1">
        <text:list-item>
          <text:p text:style-name="P17"><text:span text:style-name="T2">Wyraża się zgodę na zawarcie umowy użyczenia pomieszczenia o powierzchni użytkowej 17,70 m</text:span><text:span text:style-name="T7">2 </text:span><text:span text:style-name="T2"><text:s/>znajdującego <text:s/>się w budynku <text:s/>Zespołu Szkół Samochodowo-Usługowych <text:s text:c="21"/>w Skarżysku - Kamiennej <text:s text:c="2"/>z przeznaczeniem na gabinet profilaktyki zdrowotnej i opieki przedlekarskiej.</text:span> <text:s text:c="25"/><text:span text:style-name="T2"><text:s/></text:span></text:p>
          <text:p text:style-name="P17"/>
        </text:list-item>
        <text:list-item>
          <text:p text:style-name="P17">Umowa użyczenia może być zawarta na okres od 01.01.2014 do 31.08.2014r</text:p>
          <text:p text:style-name="P17"><text:bookmark-start text:name="DDE_LINK1"/><text:s/><text:bookmark-end text:name="DDE_LINK1"/></text:p>
          <text:p text:style-name="P17"/>
        </text:list-item>
        <text:list-item>
          <text:p text:style-name="P17">Warunki umowy użyczenia ustali Dyrektor Zespołu Szkół Samochodowo-Usługowych <text:s text:c="38"/>w Skarżysku - Kamiennej.</text:p>
        </text:list-item>
      </text:list>
      <text:p text:style-name="P12"/>
      <text:p text:style-name="P14"><text:span text:style-name="T4">§</text:span><text:span text:style-name="T6"> 2</text:span></text:p>
      <text:p text:style-name="P9"/>
      <text:p text:style-name="P5"/>
      <text:p text:style-name="P2">Wykonanie uchwały powierza się Dyrektorowi <text:s/>Zespołu Szkół Samochodowo-Usługowych <text:s text:c="17"/>w Skarżysku-Kamiennej</text:p>
      <text:p text:style-name="P2"/>
      <text:p text:style-name="P4">§ 3</text:p>
      <text:p text:style-name="P4"/>
      <text:p text:style-name="P2">Uchwała wchodzi w życie z dniem podjęcia.</text:p>
      <text:p text:style-name="P2"/>
      <text:p text:style-name="P7"/>
      <text:p text:style-name="P7"/>
      <text:p text:style-name="P7">Członkowie Zarządu<text:tab/><text:tab/><text:tab/><text:tab/><text:tab/>Przewodniczący Zarządu Powiatu</text:p>
      <text:p text:style-name="P7"><text:tab/><text:tab/><text:tab/><text:tab/><text:tab/><text:tab/><text:tab/><text:tab/><text:tab/> <text:s text:c="5"/>Skarżyskiego</text:p>
      <text:p text:style-name="P6"><text:tab/><text:tab/><text:tab/><text:tab/><text:tab/><text:tab/> <text:s text:c="143"/><text:tab/><text:tab/><text:tab/><text:tab/><text:tab/><text:tab/><text:tab/><text:tab/><text:tab/><text:tab/>Michał Jędrys</text:p>
      <text:list xml:id="list7596976778847746617" text:style-name="L2">
        <text:list-item>
          <text:p text:style-name="P18"><text:span text:style-name="T8">Waldemar Mazur...</text:span><text:span text:style-name="T1">......................................................................................</text:span></text:p>
          <text:p text:style-name="P18"/>
        </text:list-item>
        <text:list-item>
          <text:p text:style-name="P19">Stanisław Dymarczyk.......................................</text:p>
          <text:p text:style-name="P19"/>
        </text:list-item>
        <text:list-item>
          <text:p text:style-name="P18"><text:span text:style-name="T8">Katarzyna Bilska.........</text:span><text:span text:style-name="T1">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3T14:13:23.85</meta:creation-date>
    <dc:date>2014-01-28T11:24:54.70</dc:date>
    <meta:editing-duration>PT14H55M23S</meta:editing-duration>
    <meta:editing-cycles>8</meta:editing-cycles>
    <meta:generator>OpenOffice/4.0.1$Win32 OpenOffice.org_project/401m5$Build-9714</meta:generator>
    <meta:print-date>2013-10-16T12:59:32.94</meta:print-date>
    <dc:creator>Agnieszka Góralczyk</dc:creator>
    <meta:document-statistic meta:table-count="0" meta:image-count="0" meta:object-count="0" meta:page-count="1" meta:paragraph-count="21" meta:word-count="197" meta:character-count="1914"/>
    <meta:user-defined meta:name="Informacja 1"/>
    <meta:user-defined meta:name="Informacja 2"/>
    <meta:user-defined meta:name="Informacja 3"/>
    <meta:user-defined meta:name="Informacja 4"/>
  </office:meta>
</office:document-meta>
</file>