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-Roman" svg:font-family="Palatino-Roman" style:font-family-generic="roman"/>
    <style:font-face style:name="Arial1" svg:font-family="Arial" style:font-family-generic="swiss"/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4.041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7.713cm"/>
    </style:style>
    <style:style style:name="co9" style:family="table-column">
      <style:table-column-properties fo:break-before="auto" style:column-width="4.5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5.027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868cm" fo:break-before="auto" style:use-optimal-row-height="tru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2.76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2.738cm" fo:break-before="auto" style:use-optimal-row-height="true"/>
    </style:style>
    <style:style style:name="ro24" style:family="table-row">
      <style:table-row-properties style:row-height="2.29cm" fo:break-before="auto" style:use-optimal-row-height="tru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1" style:family="table-cell" style:parent-style-name="Default">
      <style:table-cell-properties fo:wrap-option="wrap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46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cccc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cccc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2" style:family="table-cell" style:parent-style-name="Default">
      <style:table-cell-properties fo:background-color="transparent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bfbfb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cccc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/>
      <style:text-properties fo:color="#ff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4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fo:wrap-option="wrap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1" style:family="table-cell" style:parent-style-name="Default">
      <style:text-properties fo:color="#231f20" style:text-outline="false" style:text-line-through-style="none" style:font-name="Palatino-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dddddd"/>
    </style:style>
    <style:style style:name="ce99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100" style:family="table-cell" style:parent-style-name="Default">
      <style:table-cell-properties fo:background-color="#d9d9d9" style:text-align-source="fix" style:repeat-content="fals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5" style:family="table-cell" style:parent-style-name="Default">
      <style:table-cell-properties fo:background-color="#cccccc"/>
    </style:style>
    <style:style style:name="ce106" style:family="table-cell" style:parent-style-name="Default">
      <style:table-cell-properties fo:background-color="#d9d9d9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7"/>
        <table:table-column table:style-name="co3" table:default-cell-style-name="ce58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8" table:default-cell-style-name="ce64"/>
        <table:table-column table:style-name="co7" table:default-cell-style-name="ce94"/>
        <table:table-column table:style-name="co9" table:default-cell-style-name="Default"/>
        <table:table-column table:style-name="co7" table:number-columns-repeated="1016" table:default-cell-style-name="Default"/>
        <table:table-row table:style-name="ro3">
          <table:table-cell table:style-name="ce1" office:value-type="string" table:number-columns-spanned="6" table:number-rows-spanned="2">
            <text:p>Załącznik nr 1 do siwz<text:span text:style-name="T1">: </text:span><text:span text:style-name="T2">Dostawa sprzętu komputerowego i oprogramowania</text:span><text:span text:style-name="T1"> </text:span><text:span text:style-name="T3"><text:s/>– oferta</text:span></text:p>
          </table:table-cell>
          <table:covered-table-cell table:style-name="ce36"/>
          <table:covered-table-cell table:number-columns-repeated="4" table:style-name="ce2"/>
          <table:table-cell table:style-name="ce92"/>
          <table:table-cell table:style-name="ce102" table:number-columns-repeated="1017"/>
        </table:table-row>
        <table:table-row table:style-name="ro2">
          <table:covered-table-cell table:style-name="ce2"/>
          <table:covered-table-cell table:style-name="ce36"/>
          <table:covered-table-cell table:number-columns-repeated="4" table:style-name="ce2"/>
          <table:table-cell table:style-name="ce92"/>
          <table:table-cell table:style-name="ce102" table:number-columns-repeated="1017"/>
        </table:table-row>
        <table:table-row table:style-name="ro4">
          <table:table-cell table:style-name="ce3" office:value-type="string">
            <text:p>Załącznik nr 1 do umowy</text:p>
          </table:table-cell>
          <table:table-cell table:style-name="ce36"/>
          <table:table-cell table:style-name="ce2" table:number-columns-repeated="4"/>
          <table:table-cell table:style-name="ce92"/>
          <table:table-cell table:style-name="ce102" table:number-columns-repeated="1017"/>
        </table:table-row>
        <table:table-row table:style-name="ro5">
          <table:table-cell table:style-name="ce4"/>
          <table:table-cell table:style-name="ce37" office:value-type="string" table:number-columns-spanned="5" table:number-rows-spanned="1">
            <text:p>Proszę o podanie nazwy/producenta proponowanego urządzenia</text:p>
          </table:table-cell>
          <table:covered-table-cell table:number-columns-repeated="4" table:style-name="ce60"/>
          <table:table-cell table:style-name="ce92"/>
          <table:table-cell table:style-name="ce102" table:number-columns-repeated="1017"/>
        </table:table-row>
        <table:table-row table:style-name="ro3">
          <table:table-cell table:style-name="ce5" office:value-type="string" table:number-columns-spanned="1" table:number-rows-spanned="3">
            <text:p>minimalne wymagania na sprzęt i oprogramowanie</text:p>
          </table:table-cell>
          <table:table-cell table:style-name="ce38" table:number-columns-repeated="5"/>
          <table:table-cell table:style-name="ce92"/>
          <table:table-cell table:style-name="ce102" table:number-columns-repeated="1017"/>
        </table:table-row>
        <table:table-row table:style-name="ro2">
          <table:covered-table-cell table:style-name="ce6"/>
          <table:table-cell table:style-name="ce38" table:number-columns-repeated="5"/>
          <table:table-cell table:style-name="ce92"/>
          <table:table-cell table:style-name="ce102" table:number-columns-repeated="1017"/>
        </table:table-row>
        <table:table-row table:style-name="ro6">
          <table:covered-table-cell table:style-name="ce6"/>
          <table:table-cell table:style-name="ce39" office:value-type="string">
            <text:p>ilość [szt.]</text:p>
          </table:table-cell>
          <table:table-cell table:style-name="ce61" office:value-type="string">
            <text:p>Cena jednostk. Netto w zł</text:p>
          </table:table-cell>
          <table:table-cell table:style-name="ce73" office:value-type="string">
            <text:p>Wartość netto w zł</text:p>
          </table:table-cell>
          <table:table-cell table:style-name="ce74" office:value-type="string">
            <text:p>Wartość brutto w zł</text:p>
          </table:table-cell>
          <table:table-cell table:style-name="ce74" office:value-type="string">
            <text:p>Nazwa oferowanego sprzętu, oprogramowania (producent, typ, model) </text:p>
          </table:table-cell>
          <table:table-cell table:style-name="ce92"/>
          <table:table-cell table:style-name="ce102" table:number-columns-repeated="1017"/>
        </table:table-row>
        <table:table-row table:style-name="ro7">
          <table:table-cell table:style-name="ce7" office:value-type="string">
            <text:p>Zestaw komputerowy</text:p>
          </table:table-cell>
          <table:table-cell table:style-name="ce40" office:value-type="float" office:value="5">
            <text:p>5</text:p>
          </table:table-cell>
          <table:table-cell table:style-name="ce62" table:number-columns-repeated="2"/>
          <table:table-cell table:style-name="ce75"/>
          <table:table-cell table:style-name="ce70"/>
          <table:table-cell table:style-name="ce93"/>
          <table:table-cell table:style-name="ce103" table:number-columns-repeated="1017"/>
        </table:table-row>
        <table:table-row table:style-name="ro7">
          <table:table-cell table:style-name="ce8" office:value-type="string">
            <text:p>deklaracja zgodności <text:span text:style-name="T4">CE</text:span>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ce7" office:value-type="string">
            <text:p>Obudowa: <text:span text:style-name="T5">2 działające gniazda USB w panelu przednim u góry i z przodu komputera, kolor czarny (możliwe małe dodatki w innym kolorze)</text:span>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9">
          <table:table-cell table:style-name="ce9" office:value-type="string">
            <text:p>zasilacz<text:span text:style-name="T6"> 400W, aktywny PFC, zabezpieczenia UVP (Undervoltage protection) / OVP (Overvoltage protection) / SCP (Short-circuit protection) / OPP (Overload </text:span><text:span text:style-name="T6">protection) / OCP (Overcurrent protection) / OTP (Over Temperature Protection) / AFC (Automatic Fanspeed Control),sprawność 85% przy obciążeniu 50%, wentylator </text:span><text:span text:style-name="T6">12 cm</text:span>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7">
          <table:table-cell table:style-name="ce10" office:value-type="string">
            <text:p>pamięć RAM<text:span text:style-name="T5"> <text:s/>DDR3 dwukanałowa 4GB</text:span>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10">
          <table:table-cell table:style-name="ce10" office:value-type="string">
            <text:p>procesor <text:span text:style-name="T5">o wydajności 3871 pkt wg testu PassMark CPU Mark <text:s text:c="5"/>(www.cpubenchmark.net)</text:span></text:p>
          </table:table-cell>
          <table:table-cell table:style-name="ce42"/>
          <table:table-cell table:style-name="ce63" table:number-columns-repeated="2"/>
          <table:table-cell table:style-name="Default"/>
          <table:table-cell table:style-name="ce82"/>
          <table:table-cell table:style-name="ce95"/>
          <table:table-cell table:style-name="ce104" table:number-columns-repeated="1017"/>
        </table:table-row>
        <table:table-row table:style-name="ro7">
          <table:table-cell table:style-name="ce9" office:value-type="string">
            <text:p>dysk wewnętrzny HDD<text:span text:style-name="T6"> SATA II 320GB, 7200rpm</text:span>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8">
          <table:table-cell table:style-name="ce10" office:value-type="string">
            <text:p>nagrywarka<text:span text:style-name="T5"> DVD +/-R,+RW DL w kolorze obudowy i z programem nagrywającym</text:span>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ce10" office:value-type="string">
            <text:p>płyta główna<text:span text:style-name="T5">: 1slot PCI-E 2.0 1x, 1slot PCI-E 2.0 16x, <text:s/>1 x PS2, 4xUSB 2.0, 2xUSB 3.0, dual-chanel, gniazda DVI/D-Sub, 4 porty SATA II; gigabitowa karta sieciowa</text:span>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2">
          <table:table-cell table:style-name="ce10" office:value-type="string">
            <text:p>karta graficzna:<text:span text:style-name="T5"> zintegrowana</text:span></text:p>
          </table:table-cell>
          <table:table-cell table:style-name="ce41"/>
          <table:table-cell table:number-columns-repeated="2"/>
          <table:table-cell table:style-name="ce38"/>
          <table:table-cell table:style-name="ce18"/>
          <table:table-cell table:number-columns-repeated="1018"/>
        </table:table-row>
        <table:table-row table:style-name="ro12">
          <table:table-cell table:style-name="ce10" office:value-type="string">
            <text:p>karta dźwiękowa: <text:span text:style-name="T5">zintegrowana</text:span></text:p>
          </table:table-cell>
          <table:table-cell table:style-name="ce41"/>
          <table:table-cell table:number-columns-repeated="2"/>
          <table:table-cell table:style-name="ce38"/>
          <table:table-cell table:style-name="ce18"/>
          <table:table-cell table:number-columns-repeated="1018"/>
        </table:table-row>
        <table:table-row table:style-name="ro8">
          <table:table-cell table:style-name="ce10" office:value-type="string">
            <text:p>klawiatura<text:span text:style-name="T5"> czarna/grafit/szary; wydzielony blok klawiszy numerycznych, <text:s/>wydzielony blok klawiszy kursorów; wbudowane gniazdo USB</text:span>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7">
          <table:table-cell table:style-name="ce10" office:value-type="string">
            <text:p>mysz optyczna usb: <text:span text:style-name="T5">3 przyciski, rolka, rozdzielczość 800dpi</text:span>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11">
          <table:table-cell table:style-name="ce11" office:value-type="string">
            <text:p>monitor:<text:span text:style-name="T5"> LCD 22”, podświetlenie LED, czas reakcji matrycy do 5ms, <text:s/>nominalna rozdzielczość 1680 x 1050, jasność 250 cd/m2, <text:s/>głośniki, gniazdo DVI, D-Sub, </text:span><text:span text:style-name="T5">spełniane normy <text:s/>TCO 6.0; kolor czarny</text:span></text:p>
          </table:table-cell>
          <table:table-cell table:style-name="ce43"/>
          <table:table-cell table:number-columns-repeated="2"/>
          <table:table-cell table:style-name="ce38"/>
          <table:table-cell table:style-name="ce82"/>
          <table:table-cell table:number-columns-repeated="1018"/>
        </table:table-row>
        <table:table-row table:style-name="ro9">
          <table:table-cell table:style-name="ce12" office:value-type="string">
            <text:p>system operacyjny: <text:span text:style-name="T5">MS Windows 8.1 Pro 32-bit. PL OEM lub równoważny (system operacyjny 32-bit. w jęz. polskim, <text:s/>musi umożliwiać podłączenie komputera do </text:span><text:span text:style-name="T5">usług katalogowych Active Directory oraz uruchamianie programów Besti@, SJOBesti@, programów firmy Vulcan sp. z o.o.(Sigma, Płace, Finanse) oraz programów </text:span><text:span text:style-name="T5">GIS firmy Geobid sp. z o.o.)</text:span></text:p>
          </table:table-cell>
          <table:table-cell table:style-name="ce41"/>
          <table:table-cell table:style-name="ce38" table:number-columns-repeated="3"/>
          <table:table-cell table:style-name="ce72"/>
          <table:table-cell table:number-columns-repeated="1018"/>
        </table:table-row>
        <table:table-row table:style-name="ro13">
          <table:table-cell table:style-name="ce12" office:value-type="string">
            <text:p>pakiet biurowy: <text:span text:style-name="T5">MS Office 2013 dla Użytkow. Domowych i Małych Firm PL OEM(PKC)</text:span><text:span text:style-name="T4"> </text:span><text:span text:style-name="T5">lub równoważny (w jęz. polskim, zawierający program poczty elektronicznej, </text:span><text:span text:style-name="T5">edytor tekstu, arkusz kalkulacyjny, edytor przezentacji multimedialnych); konieczna jest pełna (100%) współpraca z programami firmy Vulcan sp. z o.o.(Sigma, Płace, </text:span><text:span text:style-name="T5">Finanse), bezproblemowa praca na dokumentach utworzonych przez program MS Word 2003/2007 z zachowa-niem wszystkich elementów formatowania i atrybutów </text:span><text:span text:style-name="T5">dokumentu, zachowanie pełnej (100%) zgodności formatowania, atrybutów oraz obsługi makr użytych w <text:s/>plikach utworzonych programem MS Excel2003/2007, </text:span><text:span text:style-name="T5">pełna(100%) bezproblemowa obsługa plików utworzonych przez program MS PowerPoint)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4">
          <table:table-cell table:style-name="ce13"/>
          <table:table-cell table:style-name="ce44"/>
          <table:table-cell table:style-name="ce65" table:number-columns-repeated="3"/>
          <table:table-cell table:style-name="ce83"/>
          <table:table-cell table:style-name="ce96"/>
          <table:table-cell table:style-name="ce98" table:number-columns-repeated="1017"/>
        </table:table-row>
        <table:table-row table:style-name="ro7">
          <table:table-cell table:style-name="ce7" office:value-type="string">
            <text:p>Komputer</text:p>
          </table:table-cell>
          <table:table-cell table:style-name="ce40" office:value-type="float" office:value="1">
            <text:p>1</text:p>
          </table:table-cell>
          <table:table-cell table:style-name="ce62" table:number-columns-repeated="2"/>
          <table:table-cell table:style-name="ce75"/>
          <table:table-cell table:style-name="ce18"/>
          <table:table-cell table:style-name="ce93"/>
          <table:table-cell table:number-columns-repeated="1017"/>
        </table:table-row>
        <table:table-row table:style-name="ro7">
          <table:table-cell table:style-name="ce8" office:value-type="string">
            <text:p>deklaracja zgodności <text:span text:style-name="T4">CE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5">
          <table:table-cell table:style-name="ce7" office:value-type="string">
            <text:p>Obudowa: <text:span text:style-name="T5">2 działające gniazda USB 3.0 i 2 działające gniazda USB 2.0 w panelu przednim u góry i z przodu komputera, kolor czarny (możliwe małe dodatki w innym </text:span><text:span text:style-name="T5">kolorze),zamocowanie dla dysku SSD,montaż beznarzędziowy, uchwyt do stabilizacji karty graficznej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5">
          <table:table-cell table:style-name="ce9" office:value-type="string">
            <text:p>zasilacz:<text:span text:style-name="T7"> 750 W, aktywne PFC, sprawność 85% przy obciążeniu 50%, chłodzenie wentylatorem 12 cm, zabezpieczenia OVP (ochrona nadnapięciowa), UVP (ochrona </text:span><text:span text:style-name="T7">podnapięciowe), SCP (ochrona przeciwzwarciowa)</text:span>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8">
          <table:table-cell table:style-name="ce10" office:value-type="string">
            <text:p>procesor <text:span text:style-name="T5">o wydajności 9953 pkt wg testu PassMark CPU Mark <text:s text:c="5"/>(www.cpubenchmark.net)</text:span></text:p>
          </table:table-cell>
          <table:table-cell table:style-name="ce41"/>
          <table:table-cell table:style-name="ce38" table:number-columns-repeated="2"/>
          <table:table-cell table:style-name="Default"/>
          <table:table-cell table:style-name="ce81"/>
          <table:table-cell table:style-name="ce97"/>
          <table:table-cell table:number-columns-repeated="1017"/>
        </table:table-row>
        <table:table-row table:style-name="ro16">
          <table:table-cell table:style-name="ce10" office:value-type="string">
            <text:p>płyta główna<text:span text:style-name="T5">: UEFI BIOS, 2 x PCIe 3.0, 3 x PCIe 2.0 <text:s/>1 x PS2, 2xUSB 2.0, 4xUSB 3.0, 6 x SATA 6Gb/s, gigabitowa karta sieciowa, obsługa SLI i Crossfire,Mini </text:span><text:span text:style-name="T5">DisplayPort, HDMI, DVI ,VGA, ilość kanałów audio- 7.1,</text:span></text:p>
          </table:table-cell>
          <table:table-cell table:style-name="ce41"/>
          <table:table-cell table:style-name="ce38" table:number-columns-repeated="2"/>
          <table:table-cell table:style-name="Default"/>
          <table:table-cell table:style-name="ce81"/>
          <table:table-cell table:style-name="ce97"/>
          <table:table-cell table:number-columns-repeated="1017"/>
        </table:table-row>
        <table:table-row table:style-name="ro8">
          <table:table-cell table:style-name="ce10" office:value-type="string">
            <text:p>pamięć RAM<text:span text:style-name="T5"> <text:s/>DDR3 dwukanałowa 2 x 8GB/1600MHz,radiatory chłodzące,dożywotnia gwarancja producenta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7">
          <table:table-cell table:style-name="ce14" office:value-type="string">
            <text:p><text:span text:style-name="T8">dysk wewnętrzny SSD</text:span>: 120 GB SATA III</text:p>
          </table:table-cell>
          <table:table-cell table:style-name="ce41"/>
          <table:table-cell table:style-name="ce38" table:number-columns-repeated="3"/>
          <table:table-cell table:style-name="ce84"/>
          <table:table-cell table:number-columns-repeated="1018"/>
        </table:table-row>
        <table:table-row table:style-name="ro7">
          <table:table-cell table:style-name="ce8" office:value-type="string">
            <text:p><text:span text:style-name="T8">dysk wewnętrzny HDD</text:span>: 2x 3,5 SATA III 1TB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5">
          <table:table-cell table:style-name="ce10" office:value-type="string">
            <text:p>karta graficzna: <text:span text:style-name="T7">karta wspierająca technologię Mercury Playback Engine GPU Acceleration(CUDA) zastosowaną w programie Adobe Premiere CS6. Wydajność karty w </text:span><text:span text:style-name="T7">teście Pass Mark Perfomance wynosi minimum 6216 punktów</text:span>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7">
          <table:table-cell table:style-name="ce10" office:value-type="string">
            <text:p>karta dźwiękowa <text:span text:style-name="T7">zintegrowana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1">
          <table:table-cell table:style-name="ce10" office:value-type="string">
            <text:p>klawiatura<text:span text:style-name="T5"> czarna/grafit/szary; wydzielony blok klawiszy numerycznych, <text:s/>wydzielony blok klawiszy kursorów; wbudowane gniazdo USB, słuchawkowe i mikrofonowe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7">
          <table:table-cell table:style-name="ce10" office:value-type="string">
            <text:p>mysz optyczna usb: <text:span text:style-name="T5">3 przyciski, rolka, rozdzielczość 800dpi</text:span></text:p>
          </table:table-cell>
          <table:table-cell table:style-name="ce41"/>
          <table:table-cell table:style-name="Default" table:number-columns-repeated="2"/>
          <table:table-cell table:style-name="ce38"/>
          <table:table-cell table:style-name="ce18"/>
          <table:table-cell table:number-columns-repeated="1018"/>
        </table:table-row>
        <table:table-row table:style-name="ro8">
          <table:table-cell table:style-name="ce10" office:value-type="string">
            <text:p>nagrywarka blu-ray <text:span text:style-name="T7">wewnętrzna, zapis płyt M-Disc, maks. prędkość zapisu 16x BD-R, 12x BD-R DL</text:span>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8">
          <table:table-cell table:style-name="ce12" office:value-type="string">
            <text:p>system operacyjny: <text:span text:style-name="T5">MS Windows 8.1 Pro 64-bit. PL OEM lub równoważny (system operacyjny 64-bit. w jęz. polskim, <text:s/>musi umożliwiać podłączenie komputera do </text:span><text:span text:style-name="T5">usług katalogowych Active Directory oraz uruchamianie programów Besti@, SJOBesti@, programów firmy Vulcan sp. z o.o.(Sigma, Płace, Finanse) oraz programów </text:span><text:span text:style-name="T5">GIS firmy Geobid sp. z o.o.); zainstalowany na dysku SSD</text:span></text:p>
          </table:table-cell>
          <table:table-cell table:style-name="ce45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3">
          <table:table-cell table:style-name="ce12" office:value-type="string">
            <text:p>pakiet biurowy: <text:span text:style-name="T5">MS Office 2013 dla Użytkow. Domowych i Małych Firm PL OEM(PKC)</text:span><text:span text:style-name="T4"> </text:span><text:span text:style-name="T5">lub równoważny</text:span><text:span text:style-name="T4"> </text:span><text:span text:style-name="T5">(w jęz. polskim, zawierający program poczty elektronicznej, </text:span><text:span text:style-name="T5">edytor tekstu, arkusz kalkulacyjny, edytor przezentacji multimedialnych); konieczna jest pełna (100%) współpraca z programami firmy Vulcan sp. z o.o.(Sigma, Płace, </text:span><text:span text:style-name="T5">Finanse), bezproblemowa praca na dokumentach utworzonych przez program MS Word 2003/2007 z zachowa-niem wszystkich elementów formatowania i atrybutów </text:span><text:span text:style-name="T5">dokumentu, zachowanie pełnej (100%) zgodności formatowania, atrybutów oraz obsługi makr użytych w <text:s/>plikach utworzonych programem MS Excel2003/2007, </text:span><text:span text:style-name="T5">pełna(100%) bezproblemowa obsługa plików utworzonych przez program MS PowerPoint)</text:span></text:p>
          </table:table-cell>
          <table:table-cell table:style-name="ce41"/>
          <table:table-cell table:style-name="ce38" table:number-columns-repeated="3"/>
          <table:table-cell table:style-name="ce18"/>
          <table:table-cell table:number-columns-repeated="1018"/>
        </table:table-row>
        <table:table-row table:style-name="ro14">
          <table:table-cell table:style-name="ce15"/>
          <table:table-cell table:style-name="ce46"/>
          <table:table-cell table:style-name="ce66" table:number-columns-repeated="3"/>
          <table:table-cell table:style-name="ce85"/>
          <table:table-cell table:style-name="ce98"/>
          <table:table-cell table:style-name="ce105" table:number-columns-repeated="1017"/>
        </table:table-row>
        <table:table-row table:style-name="ro19">
          <table:table-cell table:style-name="ce7" office:value-type="string">
            <text:p>Urządzenie wielofunkcyjne laserowe mono A4 + zapasowy toner + kabel USB</text:p>
          </table:table-cell>
          <table:table-cell table:style-name="ce40" office:value-type="float" office:value="2">
            <text:p>2</text:p>
          </table:table-cell>
          <table:table-cell table:style-name="ce62" table:number-columns-repeated="2"/>
          <table:table-cell table:style-name="ce75"/>
          <table:table-cell table:style-name="ce86"/>
          <table:table-cell table:style-name="ce93"/>
          <table:table-cell table:style-name="ce103" table:number-columns-repeated="1017"/>
        </table:table-row>
        <table:table-row table:style-name="ro20">
          <table:table-cell table:style-name="ce16" office:value-type="string">
            <text:p>Funkcje: drukowanie, kopiowanie, skanowanie, faksowanie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Format papieru: A4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Złącza: USB, LAN RJ-45 Ethernet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Automatyczny druk dwustronny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Automatyczny podajnik dokumentów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Maksymalny miesięczny cykl pracy: co najmniej 8000 stron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Szybkość druku A4 co najmniej 25 str/min.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Rozdzielczość druku co najmniej 600x600 dpi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14">
          <table:table-cell office:value-type="string">
            <text:p>Pamięć co najmniej 128 MB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1">
          <table:table-cell table:style-name="ce18" office:value-type="string">
            <text:p>Obsługiwane rodzaje nośników: papier (wysoko- i niskogramaturowy, firmowy, zwykły, wstępnie zadrukowany, dziurkowany, ekologiczny, szorstki), koperty, przeźrocza, etykiety, pocztówki 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2">
          <table:table-cell table:style-name="ce18" office:value-type="string">
            <text:p>Typ skanera: skaner płaski z automatycznym podajnikiem dokumentów, kolorowy – 24-bit. Głębia barw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Poziom hałasu w czasie pracy: max. 51 dB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8" office:value-type="string">
            <text:p>Certyfikaty Energy Star i CE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Sterowniki: dla Windows XPsp3,Windows 7,8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Kabel usb 2.0 typ A-B o długości 3 m 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16" office:value-type="string">
            <text:p>Zapasowy toner o maksymalnej pojemności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14">
          <table:table-cell table:style-name="ce19"/>
          <table:table-cell table:style-name="ce46"/>
          <table:table-cell table:style-name="ce66" table:number-columns-repeated="4"/>
          <table:table-cell table:style-name="ce99"/>
          <table:table-cell table:style-name="ce105" table:number-columns-repeated="1017"/>
        </table:table-row>
        <table:table-row table:style-name="ro7">
          <table:table-cell table:style-name="ce7" office:value-type="string">
            <text:p>Monitor</text:p>
          </table:table-cell>
          <table:table-cell table:style-name="ce47" office:value-type="float" office:value="1">
            <text:p>1</text:p>
          </table:table-cell>
          <table:table-cell table:style-name="ce38" table:number-columns-repeated="2"/>
          <table:table-cell table:style-name="ce70"/>
          <table:table-cell table:style-name="ce38"/>
          <table:table-cell table:number-columns-repeated="1018"/>
        </table:table-row>
        <table:table-row table:style-name="ro23">
          <table:table-cell table:style-name="ce20" office:value-type="string">
            <text:p>LCD 24”, matowy, podświetlenie LED, IPS, full HD, wielkość plamki do 0,27 mm, jasność 250 cd/m2, kontrast statyczny 1000:1, kontrast dynamiczny </text:p>
            <text:p>2 000 000:1, liczba wyświetlanych kolorów 16,7 mln, kąt widzenia w poziome/pionie 178 stopni, możliwość ustawienia wysokości, kąta nachylenia i obrotu w pionie i w poziomie, złącza DisplayPort, mini-DisplayPort, 2x HDMI, 4x USB 3.0, 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4">
          <table:table-cell table:style-name="ce21"/>
          <table:table-cell table:style-name="ce44"/>
          <table:table-cell table:style-name="ce65" table:number-columns-repeated="3"/>
          <table:table-cell table:style-name="ce87"/>
          <table:table-cell table:style-name="ce96"/>
          <table:table-cell table:style-name="ce98" table:number-columns-repeated="1017"/>
        </table:table-row>
        <table:table-row table:style-name="ro7">
          <table:table-cell table:style-name="ce12" office:value-type="string">
            <text:p>Zasilacz UPS</text:p>
          </table:table-cell>
          <table:table-cell table:style-name="ce47" office:value-type="float" office:value="5">
            <text:p>5</text:p>
          </table:table-cell>
          <table:table-cell table:style-name="ce38" table:number-columns-repeated="3"/>
          <table:table-cell table:style-name="ce88"/>
          <table:table-cell table:style-name="ce93"/>
          <table:table-cell table:style-name="ce103" table:number-columns-repeated="1017"/>
        </table:table-row>
        <table:table-row table:style-name="ro14">
          <table:table-cell table:style-name="ce22" office:value-type="string">
            <text:p>moc wyjściowa 700VA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22">
          <table:table-cell table:style-name="ce23" office:value-type="string">
            <text:p>co najmniej 4 gniazda wyjściowe typu polskiego (typ E) z podtrzymaniem zasilania i co najmniej 2 gniazda bez podtrzymania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4">
          <table:table-cell table:style-name="ce22" office:value-type="string">
            <text:p>zimny start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4">
          <table:table-cell table:style-name="ce22" office:value-type="string">
            <text:p>oprogramowanie i kabel komunikacyjny z komputerem</text:p>
          </table:table-cell>
          <table:table-cell table:style-name="ce41"/>
          <table:table-cell table:style-name="ce38" table:number-columns-repeated="3"/>
          <table:table-cell table:style-name="ce81"/>
          <table:table-cell table:number-columns-repeated="1018"/>
        </table:table-row>
        <table:table-row table:style-name="ro14">
          <table:table-cell table:style-name="ce24"/>
          <table:table-cell table:style-name="ce48"/>
          <table:table-cell table:style-name="ce67" table:number-columns-repeated="4"/>
          <table:table-cell table:style-name="ce100"/>
          <table:table-cell table:style-name="ce106" table:number-columns-repeated="1017"/>
        </table:table-row>
        <table:table-row table:style-name="ro7">
          <table:table-cell table:style-name="ce7" office:value-type="string">
            <text:p>Zasilacz komputerowy</text:p>
          </table:table-cell>
          <table:table-cell table:style-name="ce47" office:value-type="float" office:value="4">
            <text:p>4</text:p>
          </table:table-cell>
          <table:table-cell table:style-name="ce38" table:number-columns-repeated="2"/>
          <table:table-cell table:style-name="ce70"/>
          <table:table-cell table:style-name="ce38"/>
          <table:table-cell table:number-columns-repeated="1018"/>
        </table:table-row>
        <table:table-row table:style-name="ro24">
          <table:table-cell table:style-name="ce25" office:value-type="string">
            <text:p>400W, aktywny PFC, zabezpieczenia UVP (Undervoltage protection) / OVP (Overvoltage protection) / SCP (Short-circuit protection) / OPP (Overload protection) / OCP (Overcurrent protection) / OTP (Over Temperature Protection) / AFC (Automatic Fanspeed Control),sprawność 85% przy obciążeniu 50%, wentylator 12 cm</text:p>
          </table:table-cell>
          <table:table-cell table:style-name="ce47"/>
          <table:table-cell table:style-name="ce38" table:number-columns-repeated="4"/>
          <table:table-cell table:number-columns-repeated="1018"/>
        </table:table-row>
        <table:table-row table:style-name="ro14">
          <table:table-cell table:style-name="ce24"/>
          <table:table-cell table:style-name="ce49"/>
          <table:table-cell table:style-name="ce67" table:number-columns-repeated="4"/>
          <table:table-cell table:style-name="ce100"/>
          <table:table-cell table:style-name="ce106" table:number-columns-repeated="1017"/>
        </table:table-row>
        <table:table-row table:style-name="ro7">
          <table:table-cell table:style-name="ce7" office:value-type="string">
            <text:p>Klawiatura komputerowa USB</text:p>
          </table:table-cell>
          <table:table-cell table:style-name="ce47" office:value-type="float" office:value="4">
            <text:p>4</text:p>
          </table:table-cell>
          <table:table-cell table:style-name="ce38" table:number-columns-repeated="2"/>
          <table:table-cell table:style-name="ce70"/>
          <table:table-cell table:style-name="ce38"/>
          <table:table-cell table:number-columns-repeated="1018"/>
        </table:table-row>
        <table:table-row table:style-name="ro22">
          <table:table-cell table:style-name="ce8" office:value-type="string">
            <text:p>Czarna/grafit/szary; wydzielony blok klawiszy numerycznych, <text:s/>wydzielony blok klawiszy kursorów; wbudowane gniazdo USB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14">
          <table:table-cell table:style-name="ce24"/>
          <table:table-cell table:style-name="ce48"/>
          <table:table-cell table:style-name="ce67" table:number-columns-repeated="4"/>
          <table:table-cell table:style-name="ce100"/>
          <table:table-cell table:style-name="ce106" table:number-columns-repeated="1017"/>
        </table:table-row>
        <table:table-row table:style-name="ro7">
          <table:table-cell table:style-name="ce7" office:value-type="string">
            <text:p>Mysz komputerowa</text:p>
          </table:table-cell>
          <table:table-cell table:style-name="ce47" office:value-type="float" office:value="4">
            <text:p>4</text:p>
          </table:table-cell>
          <table:table-cell table:style-name="ce38" table:number-columns-repeated="2"/>
          <table:table-cell table:style-name="ce70"/>
          <table:table-cell table:style-name="ce38"/>
          <table:table-cell table:style-name="ce93"/>
          <table:table-cell table:style-name="ce103" table:number-columns-repeated="1017"/>
        </table:table-row>
        <table:table-row table:style-name="ro7">
          <table:table-cell table:style-name="ce7" office:value-type="string">
            <text:p><text:span text:style-name="T5">Optyczna usb:</text:span><text:span text:style-name="T4"> </text:span><text:span text:style-name="T5">3 przyciski, rolka, rozdzielczość 800dpi</text:span>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14">
          <table:table-cell table:style-name="ce19"/>
          <table:table-cell table:style-name="ce46"/>
          <table:table-cell table:style-name="ce66" table:number-columns-repeated="4"/>
          <table:table-cell table:style-name="ce99"/>
          <table:table-cell table:style-name="ce105" table:number-columns-repeated="1017"/>
        </table:table-row>
        <table:table-row table:style-name="ro7">
          <table:table-cell table:style-name="ce7" office:value-type="string">
            <text:p>Dysk HDD</text:p>
          </table:table-cell>
          <table:table-cell table:style-name="ce47" office:value-type="float" office:value="4">
            <text:p>4</text:p>
          </table:table-cell>
          <table:table-cell table:style-name="ce38" table:number-columns-repeated="2"/>
          <table:table-cell table:style-name="ce70"/>
          <table:table-cell table:style-name="ce38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wewnętrzny SATA II 3,5 ", 500GB, 7200rpm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14">
          <table:table-cell table:style-name="ce27"/>
          <table:table-cell table:style-name="ce46"/>
          <table:table-cell table:style-name="ce66" table:number-columns-repeated="4"/>
          <table:table-cell table:style-name="ce99"/>
          <table:table-cell table:style-name="ce105" table:number-columns-repeated="1017"/>
        </table:table-row>
        <table:table-row table:style-name="ro25">
          <table:table-cell table:style-name="ce28" office:value-type="string">
            <text:p>Dysk zewnętrzny USB</text:p>
          </table:table-cell>
          <table:table-cell table:style-name="ce47" office:value-type="float" office:value="1">
            <text:p>1</text:p>
          </table:table-cell>
          <table:table-cell table:style-name="ce38" table:number-columns-repeated="2"/>
          <table:table-cell table:style-name="ce70"/>
          <table:table-cell table:style-name="ce89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Pojemność 1TB; interfejs USB 3.0, zasilanie: przez USB, kabel USB 3.0</text:p>
          </table:table-cell>
          <table:table-cell table:style-name="ce47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14">
          <table:table-cell table:style-name="ce29"/>
          <table:table-cell table:style-name="ce50"/>
          <table:table-cell table:style-name="ce65" table:number-columns-repeated="4"/>
          <table:table-cell table:style-name="ce96"/>
          <table:table-cell table:style-name="ce98" table:number-columns-repeated="1017"/>
        </table:table-row>
        <table:table-row table:style-name="ro7">
          <table:table-cell table:style-name="ce28" office:value-type="string">
            <text:p>Tablet graficzny</text:p>
          </table:table-cell>
          <table:table-cell table:style-name="ce47" office:value-type="float" office:value="1">
            <text:p>1</text:p>
          </table:table-cell>
          <table:table-cell table:style-name="ce38" table:number-columns-repeated="2"/>
          <table:table-cell table:style-name="ce70"/>
          <table:table-cell table:style-name="ce38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rysowanie piórkiem i dotykiem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bezbateryjne piórko wrażliwe na nacisk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czułość na nacisk piórka 1024 poziomy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aktywna powierzchnia robocza piórka 217X137 mm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aktywna powierzchnia robocza dla dotyku 190X130 mm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4 programowalne przyciski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20">
          <table:table-cell table:style-name="ce26" office:value-type="string">
            <text:p>rozdzielczość przy odczycie piórka 2540 lpi</text:p>
          </table:table-cell>
          <table:table-cell table:style-name="ce41"/>
          <table:table-cell table:style-name="ce38" table:number-columns-repeated="4"/>
          <table:table-cell table:style-name="ce93"/>
          <table:table-cell table:style-name="ce103" table:number-columns-repeated="1017"/>
        </table:table-row>
        <table:table-row table:style-name="ro14">
          <table:table-cell table:style-name="ce29"/>
          <table:table-cell table:style-name="ce50"/>
          <table:table-cell table:style-name="ce65" table:number-columns-repeated="4"/>
          <table:table-cell table:style-name="ce96"/>
          <table:table-cell table:style-name="ce98" table:number-columns-repeated="1017"/>
        </table:table-row>
        <table:table-row table:style-name="ro7">
          <table:table-cell table:style-name="ce10" office:value-type="string">
            <text:p>Akumulatory</text:p>
          </table:table-cell>
          <table:table-cell table:style-name="ce41"/>
          <table:table-cell table:style-name="ce38" table:number-columns-repeated="4"/>
          <table:table-cell table:number-columns-repeated="1018"/>
        </table:table-row>
        <table:table-row table:style-name="ro20">
          <table:table-cell table:style-name="ce8" office:value-type="string">
            <text:p>RBC17 lub <text:s/>zamiennik o pojemności. 8,5Ah</text:p>
          </table:table-cell>
          <table:table-cell table:style-name="ce47" office:value-type="float" office:value="12">
            <text:p>12</text:p>
          </table:table-cell>
          <table:table-cell table:style-name="ce68" table:number-columns-repeated="2"/>
          <table:table-cell table:style-name="ce70"/>
          <table:table-cell table:style-name="ce18"/>
          <table:table-cell table:number-columns-repeated="1018"/>
        </table:table-row>
        <table:table-row table:style-name="ro26">
          <table:table-cell table:style-name="ce8" office:value-type="string">
            <text:p>RBC30 lub zamiennik o pojemności 5,1Ah</text:p>
          </table:table-cell>
          <table:table-cell table:style-name="ce47" office:value-type="float" office:value="7">
            <text:p>7</text:p>
          </table:table-cell>
          <table:table-cell table:number-columns-repeated="2"/>
          <table:table-cell table:style-name="ce70"/>
          <table:table-cell table:style-name="ce18"/>
          <table:table-cell table:number-columns-repeated="1018"/>
        </table:table-row>
        <table:table-row table:style-name="ro27">
          <table:table-cell table:style-name="ce8" office:value-type="string">
            <text:p>RBC55 (4-pack) lub zamiennik o pojemności 17Ah</text:p>
          </table:table-cell>
          <table:table-cell table:style-name="ce47" office:value-type="float" office:value="1">
            <text:p>1</text:p>
          </table:table-cell>
          <table:table-cell table:number-columns-repeated="2"/>
          <table:table-cell table:style-name="ce70"/>
          <table:table-cell table:style-name="ce18"/>
          <table:table-cell table:number-columns-repeated="1018"/>
        </table:table-row>
        <table:table-row table:style-name="ro14">
          <table:table-cell table:style-name="ce15"/>
          <table:table-cell table:style-name="ce46"/>
          <table:table-cell table:style-name="ce66" table:number-columns-repeated="2"/>
          <table:table-cell table:style-name="ce76"/>
          <table:table-cell table:style-name="ce90"/>
          <table:table-cell table:style-name="ce99"/>
          <table:table-cell table:style-name="ce105" table:number-columns-repeated="1017"/>
        </table:table-row>
        <table:table-row table:style-name="ro7">
          <table:table-cell table:style-name="ce12" office:value-type="string">
            <text:p>Nośnik danych</text:p>
          </table:table-cell>
          <table:table-cell table:style-name="ce41"/>
          <table:table-cell table:style-name="ce38" table:number-columns-repeated="2"/>
          <table:table-cell table:style-name="ce70"/>
          <table:table-cell table:style-name="ce62"/>
          <table:table-cell table:style-name="ce93"/>
          <table:table-cell table:style-name="ce103" table:number-columns-repeated="1017"/>
        </table:table-row>
        <table:table-row table:style-name="ro22">
          <table:table-cell table:style-name="ce16" office:value-type="string">
            <text:p>Taśma <text:s/>LTO 04 o pojemności 800GB (1,6TB z kompresją) do napędu taśmowego IBM TS2240 typ 3580H4V</text:p>
          </table:table-cell>
          <table:table-cell table:style-name="ce51" office:value-type="float" office:value="12">
            <text:p>12</text:p>
          </table:table-cell>
          <table:table-cell table:style-name="ce33" table:number-columns-repeated="2"/>
          <table:table-cell table:style-name="ce70"/>
          <table:table-cell table:style-name="ce91"/>
          <table:table-cell table:style-name="ce93"/>
          <table:table-cell table:style-name="ce103" table:number-columns-repeated="1017"/>
        </table:table-row>
        <table:table-row table:style-name="ro28">
          <table:table-cell table:style-name="ce19"/>
          <table:table-cell table:style-name="ce52"/>
          <table:table-cell table:style-name="ce69" table:number-columns-repeated="2"/>
          <table:table-cell table:style-name="ce77" table:number-columns-repeated="2"/>
          <table:table-cell table:style-name="ce99"/>
          <table:table-cell table:style-name="ce105" table:number-columns-repeated="1017"/>
        </table:table-row>
        <table:table-row table:style-name="ro7">
          <table:table-cell table:style-name="ce7" office:value-type="string">
            <text:p>Oprogramowanie</text:p>
          </table:table-cell>
          <table:table-cell table:style-name="ce53"/>
          <table:table-cell table:style-name="ce33" table:number-columns-repeated="2"/>
          <table:table-cell table:style-name="ce34" table:number-columns-repeated="2"/>
          <table:table-cell table:style-name="ce93"/>
          <table:table-cell table:style-name="ce103" table:number-columns-repeated="1017"/>
        </table:table-row>
        <table:table-row table:style-name="ro7">
          <table:table-cell table:style-name="ce30" office:value-type="string">
            <text:p>Licencje MS WinSvrCAL 2012 OLP NL Gov DeviceCAL</text:p>
          </table:table-cell>
          <table:table-cell table:style-name="ce53" office:value-type="float" office:value="15">
            <text:p>15</text:p>
          </table:table-cell>
          <table:table-cell table:style-name="ce33" table:number-columns-repeated="2"/>
          <table:table-cell table:style-name="ce70"/>
          <table:table-cell table:style-name="ce34"/>
          <table:table-cell table:style-name="ce93"/>
          <table:table-cell table:style-name="ce103" table:number-columns-repeated="1017"/>
        </table:table-row>
        <table:table-row table:style-name="ro7">
          <table:table-cell table:style-name="ce30" office:value-type="string">
            <text:p>Microsoft Publisher 2013 PL 32/64-bit box</text:p>
          </table:table-cell>
          <table:table-cell table:style-name="ce53" office:value-type="float" office:value="2">
            <text:p>2</text:p>
          </table:table-cell>
          <table:table-cell table:style-name="ce33" table:number-columns-repeated="2"/>
          <table:table-cell table:style-name="ce70"/>
          <table:table-cell table:style-name="ce34"/>
          <table:table-cell table:style-name="ce93"/>
          <table:table-cell table:style-name="ce103" table:number-columns-repeated="1017"/>
        </table:table-row>
        <table:table-row table:style-name="ro7">
          <table:table-cell table:style-name="ce30" office:value-type="string">
            <text:p>Adobe Lightroom 5.x PL box </text:p>
          </table:table-cell>
          <table:table-cell table:style-name="ce53" office:value-type="float" office:value="1">
            <text:p>1</text:p>
          </table:table-cell>
          <table:table-cell table:style-name="ce33" table:number-columns-repeated="2"/>
          <table:table-cell table:style-name="ce70"/>
          <table:table-cell table:style-name="ce34"/>
          <table:table-cell table:style-name="ce93"/>
          <table:table-cell table:style-name="ce103" table:number-columns-repeated="1017"/>
        </table:table-row>
        <table:table-row table:style-name="ro7">
          <table:table-cell table:style-name="ce31" office:value-type="string">
            <text:p>Pakiet programów: GA Znaki 5 z subskrypcją 365 i ZWCAD+ 2014 Pro </text:p>
          </table:table-cell>
          <table:table-cell table:style-name="ce53" office:value-type="float" office:value="1">
            <text:p>1</text:p>
          </table:table-cell>
          <table:table-cell table:style-name="ce33" table:number-columns-repeated="2"/>
          <table:table-cell table:style-name="ce70"/>
          <table:table-cell table:style-name="ce34"/>
          <table:table-cell table:style-name="ce93"/>
          <table:table-cell table:style-name="ce103" table:number-columns-repeated="1017"/>
        </table:table-row>
        <table:table-row table:style-name="ro14">
          <table:table-cell table:style-name="ce32"/>
          <table:table-cell table:style-name="ce54"/>
          <table:table-cell table:style-name="ce69" table:number-columns-repeated="2"/>
          <table:table-cell table:style-name="ce78"/>
          <table:table-cell table:style-name="ce77"/>
          <table:table-cell table:style-name="ce99"/>
          <table:table-cell table:style-name="ce105" table:number-columns-repeated="1017"/>
        </table:table-row>
        <table:table-row table:style-name="ro7">
          <table:table-cell table:style-name="ce7" office:value-type="string">
            <text:p>RAZEM</text:p>
          </table:table-cell>
          <table:table-cell table:style-name="ce55"/>
          <table:table-cell table:style-name="ce33" table:number-columns-repeated="2"/>
          <table:table-cell table:style-name="ce79"/>
          <table:table-cell table:style-name="ce34"/>
          <table:table-cell table:style-name="ce93"/>
          <table:table-cell table:style-name="ce103" table:number-columns-repeated="1017"/>
        </table:table-row>
        <table:table-row table:style-name="ro2">
          <table:table-cell table:style-name="ce33"/>
          <table:table-cell table:style-name="ce56"/>
          <table:table-cell table:style-name="ce70" table:number-columns-repeated="3"/>
          <table:table-cell table:style-name="ce34"/>
          <table:table-cell table:style-name="ce93"/>
          <table:table-cell table:style-name="ce103" table:number-columns-repeated="1017"/>
        </table:table-row>
        <table:table-row table:style-name="ro2">
          <table:table-cell table:style-name="ce33"/>
          <table:table-cell table:style-name="ce56"/>
          <table:table-cell table:style-name="ce70" table:number-columns-repeated="2"/>
          <table:table-cell table:style-name="ce80"/>
          <table:table-cell table:style-name="ce34"/>
          <table:table-cell table:style-name="ce93"/>
          <table:table-cell table:style-name="ce103" table:number-columns-repeated="1017"/>
        </table:table-row>
        <table:table-row table:style-name="ro29">
          <table:table-cell table:style-name="ce34" office:value-type="string">
            <text:p><text:s text:c="13"/>ZAMAWIAJĄCY</text:p>
          </table:table-cell>
          <table:table-cell table:style-name="ce57"/>
          <table:table-cell table:style-name="ce71" table:number-columns-repeated="2"/>
          <table:table-cell table:style-name="ce71" office:value-type="string">
            <text:p>WYKONAWCA</text:p>
          </table:table-cell>
          <table:table-cell table:style-name="ce34"/>
          <table:table-cell table:style-name="ce93"/>
          <table:table-cell table:style-name="ce103" table:number-columns-repeated="1017"/>
        </table:table-row>
        <table:table-row table:style-name="ro14">
          <table:table-cell table:style-name="ce16"/>
          <table:table-cell table:style-name="ce53"/>
          <table:table-cell table:style-name="ce16" table:number-columns-repeated="2"/>
          <table:table-cell table:style-name="ce7" table:number-columns-repeated="2"/>
          <table:table-cell table:style-name="ce101"/>
          <table:table-cell table:style-name="ce62" table:number-columns-repeated="1017"/>
        </table:table-row>
        <table:table-row table:style-name="ro14" table:number-rows-repeated="19">
          <table:table-cell table:style-name="ce7"/>
          <table:table-cell table:style-name="ce53"/>
          <table:table-cell table:style-name="ce16" table:number-columns-repeated="2"/>
          <table:table-cell table:style-name="ce7" table:number-columns-repeated="2"/>
          <table:table-cell table:style-name="ce101"/>
          <table:table-cell table:style-name="ce62" table:number-columns-repeated="1017"/>
        </table:table-row>
        <table:table-row table:style-name="ro14">
          <table:table-cell table:number-columns-repeated="2"/>
          <table:table-cell table:style-name="ce72" table:number-columns-repeated="2"/>
          <table:table-cell table:number-columns-repeated="1020"/>
        </table:table-row>
        <table:table-row table:style-name="ro30">
          <table:table-cell table:style-name="ce35"/>
          <table:table-cell table:style-name="ce59"/>
          <table:table-cell table:style-name="ce35" table:number-columns-repeated="4"/>
          <table:table-cell table:style-name="ce93"/>
          <table:table-cell table:style-name="ce103" table:number-columns-repeated="1017"/>
        </table:table-row>
        <table:table-row table:style-name="ro30" table:number-rows-repeated="1048425">
          <table:table-cell table:number-columns-repeated="1024"/>
        </table:table-row>
        <table:table-row table:style-name="ro31" table:number-rows-repeated="1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  <table:named-expressions/>
      </table:table>
      <table:named-expressions>
        <table:named-range table:name="Zamówienia_z_wydziałów_2009r." table:base-cell-address="$Arkusz1.$A$1" table:cell-range-address="$Arkusz1.$A$1:.$F$1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-Roman" svg:font-family="Palatino-Roman" style:font-family-generic="roman"/>
    <style:font-face style:name="Arial1" svg:font-family="Arial" style:font-family-generic="swiss"/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9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.06.2014</text:date>, <text:time>11:04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03T11:04:10.87</dc:date>
    <meta:generator>OpenOffice.ux.pl/3.3$Win32 OpenOffice.org_project/330m17$Build-39551</meta:generator>
    <meta:editing-duration>PT23H31M29S</meta:editing-duration>
    <meta:editing-cycles>90</meta:editing-cycles>
    <meta:print-date>2014-06-03T11:02:33.01</meta:print-date>
    <meta:document-statistic meta:table-count="3" meta:cell-count="116" meta:object-count="0"/>
  </office:meta>
</office:document-meta>
</file>