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/text:p>
      <text:p text:style-name="P1">Starostwo Powiatowe w Skarżysku-Kamiennej poszukuje do pracy w Powiatowym Zespole do Spraw Orzekania o Niepełnosprawności w Skarżysku-Kamiennej lekarzy posiadających specjalizację z zakresu : chirurgii, chorób wewnętrznych, ginekologii i położnictwa, kardiologii, laryngologii, medycyny rodzinnej, neurologii, okulistyki, ortopedii, pediatrii, pulmonologii, psychiatrii oraz psychologów.</text:p>
      <text:p text:style-name="P1">Wymagania: </text:p>
      <text:list xml:id="list8606570533871236978" text:style-name="L1">
        <text:list-item>
          <text:p text:style-name="P3">lekarz - aktualne prawo wykonywania zawodu lekarza, dyplom ukończenia specjalizacji, uprawnienia do orzekania o niepełnosprawności i stopniu niepełnosprawności.</text:p>
        </text:list-item>
        <text:list-item>
          <text:p text:style-name="P3">psycholog – dyplom ukończenia studiów magisterskich na kierunku psychologa., uprawnienia do orzekania o niepełnosprawności i stopniu niepełnosprawności.</text:p>
        </text:list-item>
      </text:list>
      <text:p text:style-name="P1">Zainteresowanych prosimy o składanie ofert na Biuro Podawcze Starostwa Powiatowego<text:line-break/>w Skarżysku-Kamiennej, ul. Konarskiego 20, 26-110 Skarżysko-Kamienna do dnia 02.12.2014 r.<text:line-break/>z dopiskiem: Oferta pracy w Powiatowym Zespole do Spraw Orzekania o Niepełnosprawności.</text:p>
      <text:p text:style-name="P1">Telefon kontaktowy (41) 39-53-072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0:59:17.98</meta:creation-date>
    <meta:print-date>2014-11-13T14:27:02.44</meta:print-date>
    <dc:date>2014-11-20T15:19:34.91</dc:date>
    <meta:editing-duration>PT11H25M42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116" meta:character-count="1013"/>
    <meta:user-defined meta:name="Informacja 1"/>
    <meta:user-defined meta:name="Informacja 2"/>
    <meta:user-defined meta:name="Informacja 3"/>
    <meta:user-defined meta:name="Informacja 4"/>
  </office:meta>
</office:document-meta>
</file>