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Times New Roman1" fo:font-size="12pt" style:font-name-asian="Calibri1" style:font-size-asian="12pt" style:font-name-complex="Times New Roman2" style:font-size-complex="12pt"/>
    </style:style>
    <style:style style:name="P4" style:family="paragraph" style:parent-style-name="Standard">
      <style:text-properties fo:color="#632423"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style-complex="italic"/>
    </style:style>
    <style:style style:name="P7" style:family="paragraph" style:parent-style-name="Standard">
      <style:paragraph-properties fo:margin-top="0cm" fo:margin-bottom="0cm" fo:line-height="150%"/>
      <style:text-properties fo:color="#000000" style:font-name="Times New Roman1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2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2" style:font-size-asian="9pt" style:language-asian="pl" style:country-asian="PL" style:font-name-complex="Times New Roman2" style:font-size-complex="9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1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6" style:family="paragraph" style:parent-style-name="Standard">
      <style:text-properties fo:color="#632423"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.212cm" fo:text-align="center" style:justify-single-word="false"/>
      <style:text-properties style:font-name="Times New Roman1" fo:font-size="12pt" style:font-name-asian="Calibri1" style:font-size-asian="12pt" style:font-name-complex="Times New Roman2" style:font-size-complex="12pt"/>
    </style:style>
    <style:style style:name="T1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 style:font-style-complex="italic"/>
    </style:style>
    <style:style style:name="T3" style:family="text">
      <style:text-properties style:font-name="Times New Roman1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T5" style:family="text">
      <style:text-properties fo:color="#000000"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6" style:family="text">
      <style:text-properties fo:color="#000000" style:font-name="Times New Roman1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7" style:family="text">
      <style:text-properties fo:color="#000000" style:font-name="Times New Roman1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8" style:family="text">
      <style:text-properties fo:color="#000000"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style-complex="italic"/>
    </style:style>
    <style:style style:name="T9" style:family="text">
      <style:text-properties fo:color="#000000"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10" style:family="text">
      <style:text-properties fo:color="#000000" style:font-name="Times New Roman1" fo:font-size="10pt" style:font-name-asian="Times New Roman2" style:font-size-asian="10pt" style:language-asian="pl" style:country-asian="PL" style:font-name-complex="Times New Roman2" style:font-size-complex="10pt" style:font-style-complex="italic"/>
    </style:style>
    <style:style style:name="T11" style:family="text">
      <style:text-properties fo:color="#000000" style:text-position="super 58%" style:font-name="Times New Roman1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12" style:family="text">
      <style:text-properties fo:color="#000000" style:text-position="super 58%"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….............................................................. <text:s text:c="19"/>…...........................................................</text:p>
      <text:p text:style-name="P5"><text:s text:c="13"/><text:span text:style-name="T14">(imię i nazwisko wnioskodawcy)</text:span><text:span text:style-name="T13">¹ <text:s text:c="69"/>(miejscowość, data)</text:span></text:p>
      <text:p text:style-name="P14"/>
      <text:p text:style-name="P14">…....................................................................................</text:p>
      <text:p text:style-name="P14"><text:s text:c="36"/>(nr PESEL)</text:p>
      <text:p text:style-name="P4"><text:s/></text:p>
      <text:p text:style-name="P4"/>
      <text:p text:style-name="P3"/>
      <text:p text:style-name="P3"/>
      <text:p text:style-name="P3"/>
      <text:p text:style-name="P17">OŚWIADCZENIE </text:p>
      <text:p text:style-name="P18">o miejscu pobytu stałego</text:p>
      <text:p text:style-name="P7"/>
      <text:p text:style-name="P9"><text:span text:style-name="T6"><text:tab/>Pouczony/a o treści art. 25 ust.</text:span><text:span text:style-name="T5"> 1 ustawy z dnia 24 września 2010 r. </text:span><text:span text:style-name="T7">o ewidencji ludności </text:span><text:span text:style-name="T5">(Dz. U. z 2015 r., poz. 388), zgodnie z którym pobytem stałym jest zamieszkanie w określonej miejscowości pod oznaczonym adresem z zamiarem stałego przebywania</text:span><text:span text:style-name="T6"> oświadczam, że moim miejscem pobytu stałego/ miejscem pobytu stałego dziecka/ miejscem pobytu stałego osoby w imieniu której składam wniosek</text:span><text:span text:style-name="T11">2</text:span><text:span text:style-name="T6"> jest:</text:span></text:p>
      <text:p text:style-name="P10"><text:span text:style-name="T6">…………………………………………………………………………………………………<text:tab/></text:span><text:span text:style-name="T8"><text:tab/><text:tab/><text:tab/> </text:span><text:span text:style-name="T10">(adres miejsca pobytu stałego)</text:span></text:p>
      <text:p text:style-name="P6"/>
      <text:p text:style-name="P6"/>
      <text:p text:style-name="P6"/>
      <text:p text:style-name="P6"/>
      <text:p text:style-name="P10"><text:span text:style-name="T2">Oświadczam, że</text:span><text:span text:style-name="T1"> </text:span><text:span text:style-name="T2">uprzedzony/a o odpowiedzialności karnej wynikającej z art. 233 ustawy z dnia 6 czerwca 1997 r. </text:span><text:span text:style-name="T4">Kodeks karny </text:span><text:span text:style-name="T2">(Dz. U. z 1997 r., Nr. 88, poz. 553 z późn. zm.) - </text:span><text:span text:style-name="T3">kto, składając zeznanie mające służyć za dowód w postępowaniu sądowym lub w innym postępowaniu prowadzonym na podstawie ustawy, zeznaje nieprawdę lub zataja prawdę, podlega karze pozbawienia wolności do lat 3</text:span><text:span text:style-name="T1"> </text:span><text:span text:style-name="T2">potwierdzam, że powyższe dane są prawdziwe na dzień składania oświadczenia.</text:span></text:p>
      <text:p text:style-name="P7"/>
      <text:p text:style-name="P7"/>
      <text:p text:style-name="P7"/>
      <text:p text:style-name="P7"/>
      <text:p text:style-name="P15">.....................................................................................................................</text:p>
      <text:p text:style-name="P12"><text:span text:style-name="T5"><text:s text:c="23"/></text:span><text:span text:style-name="T9">(podpis)</text:span></text:p>
      <text:p text:style-name="P8"/>
      <text:p text:style-name="P11"><text:span text:style-name="T12">1 </text:span><text:span text:style-name="T9">Osoba, której dotyczy wniosek o wydanie orzeczenia.</text:span></text:p>
      <text:p text:style-name="P11"><text:span text:style-name="T12">2 </text:span><text:span text:style-name="T9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style:font-name-asian="Calibri1" style:font-size-asian="12pt" style:language-asian="pl" style:country-asian="PL" style:font-name-complex="Times New Roman2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1" fo:font-size="12pt" style:font-name-asian="Calibri1" style:font-size-asian="12pt" style:language-asian="pl" style:country-asian="PL" style:font-name-complex="Times New Roman2" style:font-size-complex="12pt"/>
    </style:style>
    <style:style style:name="page_20_number" style:display-name="page number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Hamulecki</meta:initial-creator>
    <meta:editing-cycles>4</meta:editing-cycles>
    <meta:creation-date>2015-04-14T08:20:00</meta:creation-date>
    <dc:date>2017-08-09T07:40:24.29</dc:date>
    <meta:editing-duration>PT44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71" meta:character-count="1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