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5.749cm"/>
    </style:style>
    <style:style style:name="Tabela1.D" style:family="table-column">
      <style:table-column-properties style:column-width="6.062cm"/>
    </style:style>
    <style:style style:name="Tabela1.1" style:family="table-row">
      <style:table-row-properties style:min-row-height="0.62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4.817cm" fo:margin-left="1.08cm" fo:margin-right="0.106cm" fo:margin-top="0cm" fo:margin-bottom="0cm" table:align="margins" style:writing-mode="lr-tb"/>
    </style:style>
    <style:style style:name="Tabela2.A" style:family="table-column">
      <style:table-column-properties style:column-width="1.42cm" style:rel-column-width="6280*"/>
    </style:style>
    <style:style style:name="Tabela2.B" style:family="table-column">
      <style:table-column-properties style:column-width="6.001cm" style:rel-column-width="26541*"/>
    </style:style>
    <style:style style:name="Tabela2.C" style:family="table-column">
      <style:table-column-properties style:column-width="7.396cm" style:rel-column-width="3271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63cm" fo:margin-left="0.037cm" fo:margin-right="0.002cm" fo:margin-top="0cm" fo:margin-bottom="0cm" table:align="margins" style:writing-mode="lr-tb"/>
    </style:style>
    <style:style style:name="Tabela3.A" style:family="table-column">
      <style:table-column-properties style:column-width="0.773cm" style:rel-column-width="3171*"/>
    </style:style>
    <style:style style:name="Tabela3.B" style:family="table-column">
      <style:table-column-properties style:column-width="5.863cm" style:rel-column-width="24070*"/>
    </style:style>
    <style:style style:name="Tabela3.C" style:family="table-column">
      <style:table-column-properties style:column-width="4.475cm" style:rel-column-width="18371*"/>
    </style:style>
    <style:style style:name="Tabela3.D" style:family="table-column">
      <style:table-column-properties style:column-width="2.427cm" style:rel-column-width="9961*"/>
    </style:style>
    <style:style style:name="Tabela3.E" style:family="table-column">
      <style:table-column-properties style:column-width="0.418cm" style:rel-column-width="1719*"/>
    </style:style>
    <style:style style:name="Tabela3.F" style:family="table-column">
      <style:table-column-properties style:column-width="2.007cm" style:rel-column-width="82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3.F1" style:family="table-cell">
      <style:table-cell-properties fo:padding="0cm" fo:border="0.018cm solid #00000a"/>
    </style:style>
    <style:style style:name="Tabela3.D2" style:family="table-cell">
      <style:table-cell-properties fo:padding="0cm" fo:border-left="0.018cm solid #00000a" fo:border-right="none" fo:border-top="none" fo:border-bottom="0.018cm solid #00000a"/>
    </style:style>
    <style:style style:name="Tabela3.F2" style:family="table-cell">
      <style:table-cell-properties fo:padding="0cm" fo:border-left="0.018cm solid #00000a" fo:border-right="0.018cm solid #00000a" fo:border-top="none" fo:border-bottom="0.018cm solid #00000a"/>
    </style:style>
    <style:style style:name="Tabela3.3" style:family="table-row">
      <style:table-row-properties style:min-row-height="0.21cm" style:keep-together="true" fo:keep-together="auto"/>
    </style:style>
    <style:style style:name="Tabela3.F3" style:family="table-cell" style:data-style-name="N0">
      <style:table-cell-properties fo:padding="0cm" fo:border-left="0.018cm solid #00000a" fo:border-right="0.018cm solid #00000a" fo:border-top="none" fo:border-bottom="0.018cm solid #00000a"/>
    </style:style>
    <style:style style:name="Tabela3.A12" style:family="table-cell" style:data-style-name="N100">
      <style:table-cell-properties fo:padding="0cm" fo:border-left="0.018cm solid #00000a" fo:border-right="none" fo:border-top="none" fo:border-bottom="0.018cm solid #00000a"/>
    </style:style>
    <style:style style:name="Tabela3.13" style:family="table-row">
      <style:table-row-properties style:keep-together="false" fo:keep-together="always"/>
    </style:style>
    <style:style style:name="Tabela3.32" style:family="table-row">
      <style:table-row-properties style:min-row-height="0.847cm" style:keep-together="true" fo:keep-together="auto"/>
    </style:style>
    <style:style style:name="Tabela3.38" style:family="table-row">
      <style:table-row-properties style:min-row-height="0.591cm" style:keep-together="true" fo:keep-together="auto"/>
    </style:style>
    <style:style style:name="Tabela3.39" style:family="table-row">
      <style:table-row-properties style:min-row-height="0.72cm" style:keep-together="true" fo:keep-together="auto"/>
    </style:style>
    <style:style style:name="Tabela3.A45" style:family="table-cell" style:data-style-name="N100">
      <style:table-cell-properties fo:padding="0cm" fo:border-left="0.018cm solid #00000a" fo:border-right="0.018cm solid #00000a" fo:border-top="none" fo:border-bottom="0.018cm solid #00000a"/>
    </style:style>
    <style:style style:name="Tabela3.51" style:family="table-row">
      <style:table-row-properties style:min-row-height="1.041cm" style:keep-together="true" fo:keep-together="auto"/>
    </style:style>
    <style:style style:name="Tabela3.53" style:family="table-row">
      <style:table-row-properties style:min-row-height="0.572cm" style:keep-together="true" fo:keep-together="auto"/>
    </style:style>
    <style:style style:name="Tabela3.54" style:family="table-row">
      <style:table-row-properties style:min-row-height="0.556cm" style:keep-together="true" fo:keep-together="auto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0.9cm" style:rel-column-width="3684*"/>
    </style:style>
    <style:style style:name="Tabela4.B" style:family="table-column">
      <style:table-column-properties style:column-width="7.726cm" style:rel-column-width="31640*"/>
    </style:style>
    <style:style style:name="Tabela4.C" style:family="table-column">
      <style:table-column-properties style:column-width="7.377cm" style:rel-column-width="30211*"/>
    </style:style>
    <style:style style:name="Tabela4.1" style:family="table-row">
      <style:table-row-properties style:min-row-height="1.45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1.986cm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3.70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start" style:justify-single-word="false">
        <style:tab-stops>
          <style:tab-stop style:position="3.70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19" style:family="paragraph" style:parent-style-name="Standard">
      <style:paragraph-properties fo:margin-top="0.423cm" fo:margin-bottom="0.353cm" fo:line-height="100%"/>
    </style:style>
    <style:style style:name="P20" style:family="paragraph" style:parent-style-name="Standard">
      <style:paragraph-properties fo:margin-top="0.423cm" fo:margin-bottom="0.353cm" fo:line-height="100%" fo:text-align="justify" style:justify-single-word="false"/>
    </style:style>
    <style:style style:name="P21" style:family="paragraph" style:parent-style-name="Standard">
      <style:paragraph-properties fo:margin-top="0.423cm" fo:margin-bottom="0.353cm" fo:line-height="100%" fo:text-align="center" style:justify-single-word="false"/>
    </style:style>
    <style:style style:name="P22" style:family="paragraph" style:parent-style-name="Standard">
      <style:paragraph-properties fo:margin-top="0.423cm" fo:margin-bottom="0.353cm" fo:line-height="100%" fo:text-align="start" style:justify-single-word="false"/>
    </style:style>
    <style:style style:name="P23" style:family="paragraph" style:parent-style-name="Standard">
      <style:paragraph-properties fo:margin-top="0.423cm" fo:margin-bottom="0.353cm" fo:line-height="100%"/>
      <style:text-properties fo:font-weight="bold" style:font-weight-asian="bold"/>
    </style:style>
    <style:style style:name="P24" style:family="paragraph" style:parent-style-name="Standard">
      <style:paragraph-properties fo:margin-top="0.423cm" fo:margin-bottom="0.353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super 58%"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List_20_Paragraph">
      <style:paragraph-properties fo:text-align="center" style:justify-single-word="false"/>
    </style:style>
    <style:style style:name="P44" style:family="paragraph" style:parent-style-name="List_20_Paragraph">
      <style:paragraph-properties fo:line-height="150%"/>
      <style:text-properties fo:font-weight="bold" style:font-weight-asian="bold" style:font-weight-complex="bold"/>
    </style:style>
    <style:style style:name="P45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List_20_Paragraph">
      <style:paragraph-properties fo:line-height="150%"/>
    </style:style>
    <style:style style:name="P47" style:family="paragraph" style:parent-style-name="List_20_Paragraph">
      <style:paragraph-properties fo:line-height="150%">
        <style:tab-stops>
          <style:tab-stop style:position="3.704cm"/>
        </style:tab-stops>
      </style:paragraph-properties>
    </style:style>
    <style:style style:name="P48" style:family="paragraph" style:parent-style-name="List_20_Paragraph">
      <style:paragraph-properties fo:margin-left="0cm" fo:margin-right="0cm" fo:text-indent="0cm" style:auto-text-indent="false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Normal_20__28_Web_29_">
      <style:paragraph-properties fo:margin-top="0.176cm" fo:margin-bottom="0cm"/>
    </style:style>
    <style:style style:name="P52" style:family="paragraph" style:parent-style-name="Normal_20__28_Web_29_">
      <style:paragraph-properties fo:margin-top="0.176cm" fo:margin-bottom="0cm" fo:text-align="center" style:justify-single-word="false"/>
    </style:style>
    <style:style style:name="P53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/>
    </style:style>
    <style:style style:name="P54" style:family="paragraph" style:parent-style-name="Normal_20__28_Web_29_">
      <style:paragraph-properties fo:margin-top="0.176cm" fo:margin-bottom="0cm"/>
      <style:text-properties style:font-name="Calibri1"/>
    </style:style>
    <style:style style:name="P55" style:family="paragraph" style:parent-style-name="Normal_20__28_Web_29_">
      <style:paragraph-properties fo:margin-top="0.176cm" fo:margin-bottom="0cm" fo:text-align="center" style:justify-single-word="false"/>
      <style:text-properties style:font-name="Calibri1"/>
    </style:style>
    <style:style style:name="P56" style:family="paragraph" style:parent-style-name="Normal_20__28_Web_29_">
      <style:paragraph-properties fo:margin-top="0.176cm" fo:margin-bottom="0cm" fo:text-align="justify" style:justify-single-word="false"/>
      <style:text-properties style:font-name="Calibri1"/>
    </style:style>
    <style:style style:name="P57" style:family="paragraph" style:parent-style-name="Normal_20__28_Web_29_">
      <style:paragraph-properties fo:margin-top="0.176cm" fo:margin-bottom="0cm" fo:text-align="justify" style:justify-single-word="false"/>
      <style:text-properties style:font-name="Calibri1" fo:font-size="11pt" style:font-size-asian="11pt" style:font-size-complex="11pt"/>
    </style:style>
    <style:style style:name="P58" style:family="paragraph" style:parent-style-name="Normal_20__28_Web_29_">
      <style:paragraph-properties fo:margin-top="0.17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line-height="100%" fo:text-align="start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able_20_Contents">
      <style:paragraph-properties fo:text-align="start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.199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7" style:family="paragraph" style:parent-style-name="Standard" style:master-page-name="">
      <style:paragraph-properties fo:margin-left="9.768cm" fo:margin-right="0cm" fo:line-height="100%" fo:orphans="2" fo:widows="2" fo:text-indent="0cm" style:auto-text-indent="false" style:page-number="auto" style:writing-mode="lr-tb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font-weight="bold" style:font-size-asian="14pt" style:font-weight-asian="bold" style:font-size-complex="14pt"/>
    </style:style>
    <style:style style:name="P69" style:family="paragraph" style:parent-style-name="Standard" style:list-style-name="L1">
      <style:paragraph-properties fo:margin-top="0.423cm" fo:margin-bottom="0.353cm" fo:line-height="100%" fo:text-align="justify" style:justify-single-word="false"/>
    </style:style>
    <style:style style:name="P70" style:family="paragraph" style:parent-style-name="Standard" style:list-style-name="L2">
      <style:paragraph-properties fo:margin-top="0.423cm" fo:margin-bottom="0.353cm" fo:line-height="100%" fo:text-align="justify" style:justify-single-word="false"/>
    </style:style>
    <style:style style:name="P71" style:family="paragraph" style:parent-style-name="Standard" style:list-style-name="L3">
      <style:paragraph-properties fo:margin-top="0.423cm" fo:margin-bottom="0.353cm" fo:line-height="100%" fo:text-align="justify" style:justify-single-word="false"/>
    </style:style>
    <style:style style:name="P72" style:family="paragraph" style:parent-style-name="Standard" style:list-style-name="L4">
      <style:paragraph-properties fo:margin-top="0.423cm" fo:margin-bottom="0.353cm" fo:line-height="100%" fo:text-align="justify" style:justify-single-word="false"/>
    </style:style>
    <style:style style:name="P73" style:family="paragraph" style:parent-style-name="Standard" style:list-style-name="L5">
      <style:paragraph-properties fo:margin-top="0.423cm" fo:margin-bottom="0.353cm" fo:line-height="100%" fo:text-align="justify" style:justify-single-word="false"/>
    </style:style>
    <style:style style:name="P74" style:family="paragraph" style:parent-style-name="Standard" style:list-style-name="L6">
      <style:paragraph-properties fo:margin-top="0.423cm" fo:margin-bottom="0.353cm" fo:line-height="100%" fo:text-align="justify" style:justify-single-word="false"/>
    </style:style>
    <style:style style:name="P75" style:family="paragraph" style:parent-style-name="Standard" style:list-style-name="L7">
      <style:paragraph-properties fo:margin-top="0.423cm" fo:margin-bottom="0.353cm" fo:line-height="100%" fo:text-align="justify" style:justify-single-word="false"/>
    </style:style>
    <style:style style:name="P76" style:family="paragraph" style:parent-style-name="Standard" style:list-style-name="L8">
      <style:paragraph-properties fo:margin-top="0.423cm" fo:margin-bottom="0.353cm" fo:line-height="100%" fo:text-align="justify" style:justify-single-word="false"/>
    </style:style>
    <style:style style:name="P77" style:family="paragraph" style:parent-style-name="List_20_Paragraph" style:list-style-name="WWNum1">
      <style:paragraph-properties fo:text-align="justify" style:justify-single-word="false"/>
    </style:style>
    <style:style style:name="P78" style:family="paragraph" style:parent-style-name="List_20_Paragraph" style:list-style-name="WWNum2">
      <style:paragraph-properties fo:text-align="justify" style:justify-single-word="false"/>
    </style:style>
    <style:style style:name="P79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text-position="super 58%" style:font-name="Calibri2"/>
    </style:style>
    <style:style style:name="T12" style:family="text">
      <style:text-properties style:text-position="super 58%" style:font-name="Calibri2"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style:text-position="super 58%"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Calibri2"/>
    </style:style>
    <style:style style:name="T15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REGULAMIN <text:s text:c="2"/>WYNAGRADZANIA <text:s text:c="2"/>PRACOWNIKÓW</text:p>
      <text:p text:style-name="P6">zatrudnionych w Starostwie Powiatowym w Skarżysku - <text:s/>Kamiennej</text:p>
      <text:p text:style-name="P55"><text:span text:style-name="T3">§ </text:span><text:span text:style-name="T1">1.</text:span></text:p>
      <text:p text:style-name="P56">Niniejszy Regulamin zwany dalej Regulaminem Wynagradzania, określa zasady i warunki wynagradzania za pracę oraz przyznawania innych świadczeń wynikających z umowy o pracę pracowników zatrudnionych w Starostwie Powiatowym Skarżysku – Kamiennej.</text:p>
      <text:p text:style-name="P55"><text:span text:style-name="T3">§ </text:span><text:span text:style-name="T1">2.</text:span></text:p>
      <text:p text:style-name="P54">Pracownikom zatrudnionym na podstawie umowy o pracę przysługuje:</text:p>
      <text:p text:style-name="P51"/>
      <text:list xml:id="list4308120427727235190" text:style-name="WWNum1">
        <text:list-item>
          <text:p text:style-name="P77">Wynagrodzenie zasadnicze, dodatek za wieloletnią pracę, nagroda jubileuszowa <text:s text:c="22"/>oraz jednorazowa odprawa pieniężna <text:s/>w związku z przejściem na emeryturę lub rentę z tytułu niezdolności do pracy.</text:p>
        </text:list-item>
        <text:list-item>
          <text:p text:style-name="P77">Dodatek funkcyjny.</text:p>
        </text:list-item>
        <text:list-item>
          <text:p text:style-name="P77">Dodatek specjalny.</text:p>
        </text:list-item>
        <text:list-item>
          <text:p text:style-name="P77">Nagroda za szczególne osiągnięcia w pracy zawodowej na zasadach określonych <text:s text:c="27"/>w Systemie Motywacyjnym Pracowników Samorządowych <text:s/>zatrudnionych w Starostwie Powiatowym w Skarżysku-Kamiennej.</text:p>
        </text:list-item>
        <text:list-item>
          <text:p text:style-name="P77">Dodatkowe wynagrodzenie roczne na podstawie ustawy o dodatkowym wynagrodzeniu rocznym dla pracowników jednostek sfery budżetowej <text:s/>(t.j. Dz. U. z <text:s/>2016r., poz. 2217 <text:s text:c="20"/>z późn. zm.).</text:p>
        </text:list-item>
        <text:list-item>
          <text:p text:style-name="P77">Dodatkowe wynagrodzenie za pracę w porze nocnej, w godzinach nadliczbowych w niedzielę i święta w oparciu o przepisy kodeksu pracy.</text:p>
        </text:list-item>
        <text:list-item>
          <text:p text:style-name="P77">Odprawa <text:s/>pieniężna w związku z rozwiązaniem stosunku pracy w oparciu o przepisy ustawy <text:s text:c="10"/>z dnia 13 marca 2003r. o szczególnych zasadach rozwiązywania z pracownikami stosunków pracy z przyczyn nie dotyczących pracowników (t.j. <text:s/>Dz. U. z 2016r., poz. 1474 z późn. zm.).</text:p>
        </text:list-item>
        <text:list-item>
          <text:p text:style-name="P77">Wynagrodzenie za czas niezdolności do pracy w oparciu o przepisy kodeksu pracy,</text:p>
        </text:list-item>
        <text:list-item>
          <text:p text:style-name="P77">Świadczenia pieniężne z <text:s/>ubezpieczenia społecznego w oparciu o przepisy ustawy <text:s text:c="22"/>z dnia 25 czerwca 1999r. o świadczeniach pieniężnych z ubezpieczenia <text:s/>społecznego <text:s/>w razie choroby i macierzyństwa <text:s/>(t.j. Dz. U. z 2017r., <text:s/>poz. 1368 ze zm. ).</text:p>
        </text:list-item>
      </text:list>
      <text:p text:style-name="P55"><text:span text:style-name="T3">§ </text:span><text:span text:style-name="T1">3.</text:span></text:p>
      <text:p text:style-name="P57">Wynagrodzenie wypłaca się raz w miesiącu z dołu, najpóźniej <text:s/>w ostatnim dniu miesiąca, <text:s text:c="25"/>za który należne jest wynagrodzenie.</text:p>
      <text:p text:style-name="P52"><text:span text:style-name="T3">§ </text:span><text:span text:style-name="T1">4.</text:span></text:p>
      <text:p text:style-name="P53"/>
      <text:list xml:id="list7023142681256415670" text:style-name="WWNum2">
        <text:list-item>
          <text:p text:style-name="P78">Wynagrodzenie zasadnicze pracownika określone jest stosownie do zajmowanego stanowiska i posiadanych kwalifikacji.</text:p>
        </text:list-item>
        <text:list-item>
          <text:p text:style-name="P78"><text:soft-page-break/>Miesięczne wynagrodzenie pracownika zatrudnionego w pełnym wymiarze czasu pracy <text:s text:c="13"/>nie może być niższe od minimalnego wynagrodzenia ustalonego na podstawie ustawy <text:s text:c="21"/>z dnia <text:s/>10 października 2002r. o minimalnym wynagrodzeniu za pracę (t.j. Dz. U. z 2017r., <text:s/>poz. 847).</text:p>
        </text:list-item>
      </text:list>
      <text:p text:style-name="P58">§ 5.</text:p>
      <text:p text:style-name="P51"/>
      <text:list xml:id="list8805793400928232671" text:style-name="WWNum3">
        <text:list-item>
          <text:p text:style-name="P79">W <text:s/>Starostwie Powiatowym obowiązuje czasowy system wynagradzania, polegający <text:s text:c="16"/>na ustaleniu dla poszczególnych <text:s/>pracowników kategorii zaszeregowania, stawek wynagrodzenia zasadniczego, <text:s/>dodatku funkcyjnego i dodatku specjalnego.</text:p>
        </text:list-item>
        <text:list-item>
          <text:p text:style-name="P79">Podstawą ustalenia zaszeregowania pracownika jest <text:span text:style-name="T2">tabela III</text:span> stanowiąca <text:span text:style-name="T2">załącznik</text:span><text:span text:style-name="T1"> Nr 3 <text:s text:c="14"/>do niniejszego </text:span>Regulaminu.</text:p>
        </text:list-item>
        <text:list-item>
          <text:p text:style-name="P79"><text:span text:style-name="T2">Tabela I </text:span><text:span text:style-name="T1">maksymalnych stawek miesięcznych kwot wynagrodzenia zasadniczego</text:span> stanowi <text:s/><text:span text:style-name="T1">załącznik <text:s/>Nr <text:s/>1 </text:span><text:s/>do <text:s/>niniejszego <text:s/>Regulaminu.</text:p>
        </text:list-item>
        <text:list-item>
          <text:p text:style-name="P79">Wynagrodzenie zasadnicze pracownika nie może być niższe niż minimalna przysługująca pracownikowi miesięczna kwota wynagrodzenia zasadniczego określona w części B tabeli <text:s/>stanowiącej załącznik Nr 1 do rozporządzenia Rady Ministrów z dnia 18 marca 2009r. <text:s text:c="12"/>w sprawie wynagradzania pracowników samorządowych (t.j. Dz. U. z 2016r., poz. <text:s/>902 <text:s text:c="20"/>z późn. zm.).</text:p>
        </text:list-item>
      </text:list>
      <text:p text:style-name="P52"><text:span text:style-name="T3">§ </text:span><text:span text:style-name="T1">6.</text:span></text:p>
      <text:list xml:id="list2780064019653297833" text:style-name="L1">
        <text:list-item>
          <text:p text:style-name="P69">Decyzję o zastosowaniu dla danego pracownika stawki osobistego zaszeregowania podejmuje <text:s/>pracodawca.</text:p>
        </text:list-item>
        <text:list-item>
          <text:p text:style-name="P69">W uzasadnionych przypadkach, pracodawca <text:s/>może skrócić pracownikowi staż pracy <text:line-break/>zawodowej wymagany na danym stanowisku, z wyłączeniem stanowisk, dla których <text:line-break/>wymagany okres pracy zawodowej <text:s/>określają odrębne przepisy oraz art. 5 ust. 2 i art. 6 ust.4 <text:line-break/>ustawy z dnia <text:s/>21 listopada 2008r. o pracownikach samorządowych (t.j. Dz. U. z 2014r., <text:s text:c="9"/>poz. 1202 z późn. zm.).</text:p>
        </text:list-item>
      </text:list>
      <text:p text:style-name="P21"><text:span text:style-name="T2">§ </text:span><text:span text:style-name="T1">7.</text:span></text:p>
      <text:p text:style-name="P20"><text:s text:c="4"/>1. <text:s text:c="2"/>Pracownikom zatrudnionym na stanowiskach związanych z kierowaniem <text:s/>zespołem <text:s/>oraz <text:s/>radcy<text:line-break/> <text:s text:c="10"/>prawnemu <text:s/>przysługuje <text:span text:style-name="T1">dodatek funkcyjny.</text:span></text:p>
      <text:p text:style-name="P20"><text:s text:c="3"/>2. Dodatek funkcyjny <text:s/>przysługuje również pracownikom zatrudnionym na stanowiskach <text:line-break/> <text:s text:c="7"/>nie <text:s/>związanych z kierowaniem zespołem, dla których w <text:span text:style-name="T2">tabeli <text:s/>IV</text:span>, <text:s text:c="2"/>stanowiącej <text:span text:style-name="T2">załącznik</text:span><text:line-break/> <text:s text:c="13"/><text:span text:style-name="T2">Nr 4</text:span> <text:span text:style-name="T2">do niniejszego Regulaminu,</text:span> <text:s/>przewiduje się dodatek funkcyjny. </text:p>
      <text:list xml:id="list5489545424930325848" text:style-name="L2">
        <text:list-item>
          <text:p text:style-name="P70"><text:span text:style-name="T2">Tabela II</text:span> stawek dodatku funkcyjnego stanowi <text:span text:style-name="T1">załącznik Nr 2 do niniejszego Regulaminu</text:span>.</text:p>
        </text:list-item>
        <text:list-item>
          <text:p text:style-name="P70"><text:span text:style-name="T2">Tabela V </text:span>stawek dodatku funkcyjnego dla pracowników samorządowych zatrudnionych na podstawie wyboru i powołania stanowi <text:span text:style-name="T2">załącznik Nr V do niniejszego Regulaminu</text:span>.</text:p>
        </text:list-item>
        <text:list-item>
          <text:p text:style-name="P70">Wysokość dodatku funkcyjnego określa pracodawca.</text:p>
        </text:list-item>
      </text:list>
      <text:p text:style-name="P58"/>
      <text:p text:style-name="P52"><text:soft-page-break/><text:span text:style-name="T3">§ </text:span><text:span text:style-name="T1">8.</text:span></text:p>
      <text:list xml:id="list390089547090218029" text:style-name="L3">
        <text:list-item>
          <text:p text:style-name="P71">Z tytułu okresowego zwiększenia obowiązków służbowych lub powierzenia dodatkowych zadań <text:s/>o wysokim stopniu złożoności lub odpowiedzialności pracodawca może przyznać<text:line-break/>pracownikowi, <text:s/>na czas określony nie dłuższy niż rok, <text:span text:style-name="T1">dodatek specjalny.</text:span><text:line-break/> <text:s text:c="8"/></text:p>
        </text:list-item>
      </text:list>
      <text:p text:style-name="P20"><text:s text:c="3"/>2. Dodatek specjalny jest ustalany w zależności od posiadanych środków na wynagrodzenia <text:line-break/> <text:s text:c="4"/>i przyznawany w kwocie <text:s text:c="2"/>nie przekraczającej <text:span text:style-name="T1">40% łącznie wynagrodzenia zasadniczego<text:line-break/> <text:s text:c="10"/>i dodatku</text:span> <text:s/><text:span text:style-name="T1">funkcyjnego pracownika.</text:span></text:p>
      <text:p text:style-name="P21"><text:span text:style-name="T2">§</text:span><text:span text:style-name="T1">9.</text:span></text:p>
      <text:p text:style-name="P20"><text:s text:c="3"/>1. Wynagrodzenie <text:s/>uzyskane przez pracownika <text:s/>za przepracowany <text:s/>w pełnym wymiarze czasu <text:line-break/> <text:s text:c="7"/>pracy <text:s/>miesiąc kalendarzowy nie może być niższe niż minimalne wynagrodzenie przysługujące <text:line-break/> <text:s text:c="4"/>pracownikom zatrudnionym <text:s/>w pełnym wymiarze czasu pracy , ogłaszane <text:s text:c="2"/>w <text:s/>drodze <text:line-break/> <text:s text:c="6"/>Rozporządzenia Rady Ministrów <text:s text:c="2"/>w <text:s/>sprawie minimalnego wynagrodzenia za pracę do dnia <text:line-break/> <text:s text:c="10"/>15 września każdego roku kalendarzowego <text:s/>.</text:p>
      <text:p text:style-name="P22"><text:s text:c="4"/>2 <text:s text:c="2"/>Jeżeli <text:s/>wynagrodzenie <text:s/>pracownika <text:s/>jest <text:s/>niższe <text:s/>od <text:s text:c="2"/>minimalnego <text:s/>wynagrodzenia <text:s/>za <text:s/>pracę <text:line-break/> <text:s text:c="8"/>ogłaszanego <text:s/>w <text:s/>Rozporządzeniu <text:s/>Rady <text:s/>Ministrów, <text:s/>pracownikowi <text:s/>przysługuje <text:s/>stosowne <text:s/><text:line-break/> <text:s text:c="8"/>wyrównanie.</text:p>
      <text:p text:style-name="P21"><text:span text:style-name="T2">§10</text:span><text:span text:style-name="T1">.</text:span></text:p>
      <text:p text:style-name="P19"><text:s text:c="5"/>1. <text:s/>Pracownikowi przysługuje <text:s/>wynagrodzenie za pracę faktycznie wykonaną.</text:p>
      <text:p text:style-name="P19"><text:s text:c="5"/>2. <text:s/>Za czas nie wykonywania pracy, pracownik zachowuje prawo do wynagrodzenia tylko wówczas, <text:line-break/> <text:s text:c="9"/>gdy przepisy prawa tak stanowią.</text:p>
      <text:p text:style-name="P21"><text:span text:style-name="T2">§11</text:span><text:span text:style-name="T1">.</text:span></text:p>
      <text:list xml:id="list7013425994349795552" text:style-name="L4">
        <text:list-item>
          <text:p text:style-name="P72">Pracownikowi <text:s/>przysługuje dodatek za wieloletnią pracę w wysokości określonej <text:s text:c="28"/>w art. 38 ust.1 ustawy z dnia <text:s/>21 listopada 2008r. o pracownikach samorządowych.</text:p>
        </text:list-item>
        <text:list-item>
          <text:p text:style-name="P72">Do okresów uprawniających do dodatku za wieloletnią pracę wlicza się wszystkie dotychczas<text:line-break/>zakończone okresy <text:s/>zatrudnienia <text:s/>oraz inne okresy, jeżeli z mocy odrębnych przepisów <text:line-break/>podlegają <text:s/>wliczeniu <text:s/>do okresu pracy, <text:s/>od którego <text:s text:c="2"/>zależą <text:s/>uprawnienia pracownicze.</text:p>
        </text:list-item>
        <text:list-item>
          <text:p text:style-name="P72">W przypadku, gdy praca w Starostwie Powiatowym stanowi dodatkowe zatrudnienie, <text:s text:c="10"/>do okresu dodatkowego zatrudnienia nie podlegają zaliczeniu <text:s/>równolegle trwające okresy zatrudnienia podstawowego.</text:p>
        </text:list-item>
        <text:list-item>
          <text:p text:style-name="P72">Pracownikowi, który wykonuje pracę w Starostwie Powiatowym w ramach urlopu bezpłatnego udzielonego przez pracodawcę <text:s/>w celu wykonywania tej pracy , do okresu dodatkowego zatrudnienia podlegają zaliczeniu zakończone okresy zatrudnienia podstawowego oraz okres zatrudnienia u pracodawcy , który udzielił urlopu <text:s text:c="11"/>bezpłatnego – <text:s/>do dnia rozpoczęcia tego urlopu.</text:p>
        </text:list-item>
        <text:list-item>
          <text:p text:style-name="P72">Dodatek za wieloletnią pracę przysługuje pracownikowi za dni, za które otrzymuje wynagrodzenie oraz za dni nieobecności w pracy z powodu niezdolności do pracy wskutek<text:line-break/>choroby bądź <text:s text:c="2"/>konieczności <text:s/>osobistego sprawowania opieki nad dzieckiem lub chorym<text:line-break/><text:soft-page-break/>członkiem rodziny , <text:s/>za które pracownik otrzymuje z tego tytułu wynagrodzenie lub zasiłek <text:line-break/>z ubezpieczenia <text:s/>społecznego. </text:p>
        </text:list-item>
        <text:list-item>
          <text:p text:style-name="P72">Dodatek za wieloletnią pracę jest wypłacany w terminie wypłaty wynagrodzenia.</text:p>
        </text:list-item>
      </text:list>
      <text:list xml:id="list733227443244527427" text:style-name="L5">
        <text:list-item>
          <text:p text:style-name="P73">począwszy od pierwszego dnia miesiąca kalendarzowego następującego po miesiącu, <text:line-break/>w którym pracownik nabył prawo do dodatku lub wyższej stawki dodatku, jeżeli <text:s/>nabycie prawa nastąpiło w ciągu miesiąca,</text:p>
        </text:list-item>
        <text:list-item>
          <text:p text:style-name="P73">za dany miesiąc, jeżeli nabycie prawa do dodatku lub prawa do wyższej stawki <text:s/>dodatku <text:s text:c="4"/>nastąpiło <text:s/>pierwszego dnia miesiąca. <text:s/></text:p>
        </text:list-item>
      </text:list>
      <text:p text:style-name="P21"><text:span text:style-name="T2">§12</text:span><text:span text:style-name="T1">.</text:span></text:p>
      <text:list xml:id="list726377253591416573" text:style-name="L6">
        <text:list-item>
          <text:p text:style-name="P74">Pracownikowi przechodzącemu na emeryturę lub rentę inwalidzką przysługuje jednorazowa<text:line-break/>odprawa w wysokości określonej w art. 38 ust. 3 ustawy z dnia <text:s/>21 listopada 2008r. <text:s text:c="23"/>o pracownikach samorządowych.</text:p>
        </text:list-item>
        <text:list-item>
          <text:p text:style-name="P74">Do okresów pracy uprawniających do jednorazowej odprawy wlicza się wszystkie poprzednie<text:line-break/>zakończone okresy zatrudnienia oraz inne okresy, jeżeli z mocy przepisów podlegają one wliczeniu do okresu pracy, od którego zależą uprawnienia pracownicze.</text:p>
        </text:list-item>
        <text:list-item>
          <text:p text:style-name="P74">Odprawę , <text:s/>o której mowa <text:s/>w ust. 1 <text:s/>oblicza się jak ekwiwalent pieniężny za urlop wypoczynkowy. </text:p>
        </text:list-item>
      </text:list>
      <text:p text:style-name="P21"><text:span text:style-name="T2">§13</text:span><text:span text:style-name="T1">.</text:span></text:p>
      <text:list xml:id="list1017364744261455639" text:style-name="L7">
        <text:list-item>
          <text:p text:style-name="P75">Pracownikowi <text:s/>przysługuje nagroda jubileuszowa <text:s/>w wysokości określonej w art. 38 ust. 2 <text:s/>ustawy z dnia 21 listopada 2008r. o pracownikach samorządowych.</text:p>
        </text:list-item>
        <text:list-item>
          <text:p text:style-name="P75">Pracownikowi, który wykonuje pracę w ramach urlopu bezpłatnego udzielonego przez innego<text:line-break/>pracodawcę w celu wykonania tej pracy, do okresu uprawniającego do nagrody jubileuszowej wlicza się okres zatrudnienia <text:s/>u <text:s text:c="2"/>pracodawcy który udzielił <text:s text:c="2"/>urlopu <text:s/>do dnia rozpoczęcia tego<text:line-break/>urlopu.</text:p>
        </text:list-item>
        <text:list-item>
          <text:p text:style-name="P75">W razie jednoczesnego pozostawania w więcej niż w jednym stosunku pracy, do okresu pracy<text:line-break/>uprawniającego do nagrody jubileuszowej wlicza się jeden z tych okresów.</text:p>
        </text:list-item>
        <text:list-item>
          <text:p text:style-name="P75">Pracownik nabywa prawo do nagrody w dniu upływu okresu <text:s/>uprawniającego do tej nagrody.</text:p>
        </text:list-item>
        <text:list-item>
          <text:p text:style-name="P75">Pracownik jest zobowiązany udokumentować swoje prawo do nagrody, jeżeli w jego aktach<text:line-break/>osobowych brak jest <text:s/>odpowiedniej dokumentacji.</text:p>
        </text:list-item>
        <text:list-item>
          <text:p text:style-name="P75">Wypłata nagrody następuje z urzędu, tj. bez wniosku pracownika, niezwłocznie po nabyciu do niej prawa.</text:p>
        </text:list-item>
        <text:list-item>
          <text:p text:style-name="P75">Podstawę do obliczenia nagrody jubileuszowej stanowi wynagrodzenie przysługujące pracownikowi w dniu nabycia prawa do nagrody, a jeżeli dla pracownika jest to korzystniejsze <text:s/>- wynagrodzenie przysługujące mu w dniu jej wypłaty. Jeżeli pracownik nabył prawo <text:s text:c="17"/>do nagrody będąc zatrudniony w <text:s/>innym wymiarze czasu pracy niż w dniu tej wypłaty, podstawę obliczenia nagrody stanowi wynagrodzenie przysługujące pracownikowi w dniu nabycia prawa do nagrody jubileuszowej.</text:p>
        </text:list-item>
        <text:list-item>
          <text:p text:style-name="P75"><text:soft-page-break/>Podstawę wyliczenia nagrody stanowi, odpowiedni do przepracowanego okresu, procent sumy miesięcznego wynagrodzenia <text:s/>obliczonego według zasad <text:s/>obowiązujących <text:s text:c="23"/>przy ustalaniu ekwiwalentu pieniężnego za urlop wypoczynkowy.</text:p>
        </text:list-item>
      </text:list>
      <text:list xml:id="list3797393804324494811" text:style-name="L8">
        <text:list-item>
          <text:p text:style-name="P76">W razie ustania stosunku pracy w związku z przejściem <text:s/>na rentę z tytułu niezdolności <text:s text:c="10"/>do pracy lub emeryturę, pracownikowi, któremu do nabycia prawa <text:s/>do nagrody <text:s/>jubileuszowej brakuje mniej niż <text:s/>12 miesięcy, licząc od dnia rozwiązania stosunku pracy, nagrodę tę wypłaca się w dniu rozwiązania <text:s text:c="2"/>stosunku <text:s text:c="2"/>pracy. </text:p>
        </text:list-item>
        <text:list-item>
          <text:p text:style-name="P76">Jeżeli w dniu wejścia w życie przepisów wprowadzających <text:s/>zaliczalność <text:s/>do okresów <text:line-break/>uprawniających do świadczeń pracowniczych okresów niepodlegających dotychczas wliczeniu, upływa <text:s/>okres uprawniający pracownika do dwóch lub więcej nagród jubileuszowych, wypłaca mu się tylko jedną nagrodę – najwyższą.</text:p>
        </text:list-item>
        <text:list-item>
          <text:p text:style-name="P76">Pracownikowi, który w dniu wejścia w życie przepisów, o których mowa w ust.1, ma okres<text:line-break/>zatrudnienia, wraz z innymi okresami wliczanymi do tego okresu, dłuższy niż wymagany <text:s text:c="11"/>do nagrody danego stopnia, a w ciągu 12 miesięcy od tego dnia upłynie okres uprawniający go do nabycia nagrody wyższego stopnia, nagrodę niższą <text:s/>wypłaca się w pełnej wysokości, <text:s text:c="18"/>a w dniu nabycia prawa do nagrody wyższej – różnicę między kwotą nagrody wyższej a kwotą nagrody <text:s/>niższej.</text:p>
        </text:list-item>
        <text:list-item>
          <text:p text:style-name="P76">Przepisy ust. 10 i 11 mają odpowiednio zastosowanie, w razie gdy w dniu, w którym pracownik udokumentował swoje prawo do nagrody jubileuszowej, był uprawniony <text:s text:c="20"/>do nagrody wyższego stopnia oraz w razie gdy pracownik prawo to nabędzie w ciągu <text:s text:c="17"/>12 miesięcy od tego dnia.</text:p>
        </text:list-item>
      </text:list>
      <text:p text:style-name="P21"><text:span text:style-name="T2">§14</text:span><text:span text:style-name="T1">.</text:span></text:p>
      <text:p text:style-name="P20">Regulamin wchodzi w życie po upływie 14 dni od dnia podania go do wiadomości <text:s/>pracowników <text:s/>przez wywieszenie <text:s/>na tablicy ogłoszeń w Starostwie Powiatowym.</text:p>
      <text:p text:style-name="P21"><text:span text:style-name="T2">§15</text:span><text:span text:style-name="T1">.</text:span></text:p>
      <text:p text:style-name="P20">Pracodawca <text:s/>w każdym czasie <text:s/>udostępnia na żądanie pracownika Regulamin i w razie potrzeby wyjaśnia jego treść.</text:p>
      <text:p text:style-name="P21"><text:span text:style-name="T2">§16</text:span><text:span text:style-name="T1">.</text:span></text:p>
      <text:p text:style-name="P20">Wszelkie zmiany Regulaminu następują w formie pisemnej <text:s/>w trybie obowiązującym dla jego ustalania.</text:p>
      <text:p text:style-name="P19"/>
      <text:p text:style-name="P19"/>
      <text:p text:style-name="P19"/>
      <text:p text:style-name="P19"><text:s text:c="123"/><text:span text:style-name="T1">Starosta Skarżyski</text:span></text:p>
      <text:p text:style-name="P23"><text:s text:c="124"/>Jerzy <text:s/>Żmijewski</text:p>
      <text:p text:style-name="P21"/>
      <text:p text:style-name="P19"><text:soft-page-break/>Załącznik Nr 1 </text:p>
      <text:p text:style-name="P19">Do Regulaminu Wynagradzania <text:s text:c="8"/><text:tab/></text:p>
      <text:p text:style-name="P20"/>
      <text:p text:style-name="P24"><text:s/>TABELA <text:s/>I</text:p>
      <text:p text:style-name="P24">Stawki</text:p>
      <text:p text:style-name="P24">Miesięcznych kwot wynagrodzenia zasadniczego<text:line-break/> dla pracowników samorządowych zatrudnionych na podstawie umowy o pracę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26">Kategoria</text:p>
            <text:p text:style-name="P26">Zaszeregowania</text:p>
          </table:table-cell>
          <table:table-cell table:style-name="Tabela1.A1" office:value-type="string">
            <text:p text:style-name="P26">Minimalna</text:p>
            <text:p text:style-name="P26">Kwota w złotych</text:p>
          </table:table-cell>
          <table:table-cell table:style-name="Tabela1.A1" office:value-type="string">
            <text:p text:style-name="P26">Maksymalna</text:p>
            <text:p text:style-name="P26">kwota w złotych</text:p>
          </table:table-cell>
        </table:table-row>
        <table:table-row table:style-name="Tabela1.2"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26">I</text:p>
          </table:table-cell>
          <table:table-cell table:style-name="Tabela1.C2" office:value-type="float" office:value="1700">
            <text:p text:style-name="P26">1700</text:p>
          </table:table-cell>
          <table:table-cell table:style-name="Tabela1.C2" office:value-type="float" office:value="3000">
            <text:p text:style-name="P26">3000</text:p>
          </table:table-cell>
        </table:table-row>
        <table:table-row table:style-name="Tabela1.2"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6">II</text:p>
          </table:table-cell>
          <table:table-cell table:style-name="Tabela1.C2" office:value-type="float" office:value="1720">
            <text:p text:style-name="P26">1720</text:p>
          </table:table-cell>
          <table:table-cell table:style-name="Tabela1.C2" office:value-type="float" office:value="3100">
            <text:p text:style-name="P26">3100</text:p>
          </table:table-cell>
        </table:table-row>
        <table:table-row table:style-name="Tabela1.2">
          <table:table-cell table:style-name="Tabela1.A1" office:value-type="string">
            <text:p text:style-name="P26">3.</text:p>
          </table:table-cell>
          <table:table-cell table:style-name="Tabela1.A1" office:value-type="string">
            <text:p text:style-name="P26">III</text:p>
          </table:table-cell>
          <table:table-cell table:style-name="Tabela1.C2" office:value-type="float" office:value="1740">
            <text:p text:style-name="P26">1740</text:p>
          </table:table-cell>
          <table:table-cell table:style-name="Tabela1.C2" office:value-type="float" office:value="3200">
            <text:p text:style-name="P26">3200</text:p>
          </table:table-cell>
        </table:table-row>
        <table:table-row table:style-name="Tabela1.2">
          <table:table-cell table:style-name="Tabela1.A1" office:value-type="string">
            <text:p text:style-name="P26">4.</text:p>
          </table:table-cell>
          <table:table-cell table:style-name="Tabela1.A1" office:value-type="string">
            <text:p text:style-name="P26">IV</text:p>
          </table:table-cell>
          <table:table-cell table:style-name="Tabela1.C2" office:value-type="float" office:value="1760">
            <text:p text:style-name="P26">1760</text:p>
          </table:table-cell>
          <table:table-cell table:style-name="Tabela1.C2" office:value-type="float" office:value="3300">
            <text:p text:style-name="P26">3300</text:p>
          </table:table-cell>
        </table:table-row>
        <table:table-row table:style-name="Tabela1.2">
          <table:table-cell table:style-name="Tabela1.A1" office:value-type="string">
            <text:p text:style-name="P26">5.</text:p>
          </table:table-cell>
          <table:table-cell table:style-name="Tabela1.A1" office:value-type="string">
            <text:p text:style-name="P26">V</text:p>
          </table:table-cell>
          <table:table-cell table:style-name="Tabela1.C2" office:value-type="float" office:value="1780">
            <text:p text:style-name="P26">1780</text:p>
          </table:table-cell>
          <table:table-cell table:style-name="Tabela1.C2" office:value-type="float" office:value="3400">
            <text:p text:style-name="P26">3400</text:p>
          </table:table-cell>
        </table:table-row>
        <table:table-row table:style-name="Tabela1.2">
          <table:table-cell table:style-name="Tabela1.A1" office:value-type="string">
            <text:p text:style-name="P26">6.</text:p>
          </table:table-cell>
          <table:table-cell table:style-name="Tabela1.A1" office:value-type="string">
            <text:p text:style-name="P26">VI</text:p>
          </table:table-cell>
          <table:table-cell table:style-name="Tabela1.C2" office:value-type="float" office:value="1800">
            <text:p text:style-name="P26">1800</text:p>
          </table:table-cell>
          <table:table-cell table:style-name="Tabela1.C2" office:value-type="float" office:value="3500">
            <text:p text:style-name="P26">3500</text:p>
          </table:table-cell>
        </table:table-row>
        <table:table-row table:style-name="Tabela1.2">
          <table:table-cell table:style-name="Tabela1.A1" office:value-type="string">
            <text:p text:style-name="P26">7.</text:p>
          </table:table-cell>
          <table:table-cell table:style-name="Tabela1.A1" office:value-type="string">
            <text:p text:style-name="P26">VII</text:p>
          </table:table-cell>
          <table:table-cell table:style-name="Tabela1.C2" office:value-type="float" office:value="1820">
            <text:p text:style-name="P26">1820</text:p>
          </table:table-cell>
          <table:table-cell table:style-name="Tabela1.C2" office:value-type="float" office:value="3570">
            <text:p text:style-name="P26">3570</text:p>
          </table:table-cell>
        </table:table-row>
        <table:table-row table:style-name="Tabela1.2">
          <table:table-cell table:style-name="Tabela1.A1" office:value-type="string">
            <text:p text:style-name="P26">8.</text:p>
          </table:table-cell>
          <table:table-cell table:style-name="Tabela1.A1" office:value-type="string">
            <text:p text:style-name="P26">VIII</text:p>
          </table:table-cell>
          <table:table-cell table:style-name="Tabela1.C2" office:value-type="float" office:value="1840">
            <text:p text:style-name="P26">1840</text:p>
          </table:table-cell>
          <table:table-cell table:style-name="Tabela1.C2" office:value-type="float" office:value="3640">
            <text:p text:style-name="P26">3640</text:p>
          </table:table-cell>
        </table:table-row>
        <table:table-row table:style-name="Tabela1.2">
          <table:table-cell table:style-name="Tabela1.A1" office:value-type="string">
            <text:p text:style-name="P26">9.</text:p>
          </table:table-cell>
          <table:table-cell table:style-name="Tabela1.A1" office:value-type="string">
            <text:p text:style-name="P26">IX</text:p>
          </table:table-cell>
          <table:table-cell table:style-name="Tabela1.C2" office:value-type="float" office:value="1860">
            <text:p text:style-name="P26">1860</text:p>
          </table:table-cell>
          <table:table-cell table:style-name="Tabela1.C2" office:value-type="float" office:value="3710">
            <text:p text:style-name="P26">3710</text:p>
          </table:table-cell>
        </table:table-row>
        <table:table-row table:style-name="Tabela1.2">
          <table:table-cell table:style-name="Tabela1.A1" office:value-type="string">
            <text:p text:style-name="P26">10.</text:p>
          </table:table-cell>
          <table:table-cell table:style-name="Tabela1.A1" office:value-type="string">
            <text:p text:style-name="P26">X</text:p>
          </table:table-cell>
          <table:table-cell table:style-name="Tabela1.C2" office:value-type="float" office:value="1880">
            <text:p text:style-name="P26">1880</text:p>
          </table:table-cell>
          <table:table-cell table:style-name="Tabela1.C2" office:value-type="float" office:value="3780">
            <text:p text:style-name="P26">3780</text:p>
          </table:table-cell>
        </table:table-row>
        <table:table-row table:style-name="Tabela1.2">
          <table:table-cell table:style-name="Tabela1.A1" office:value-type="string">
            <text:p text:style-name="P26">11.</text:p>
          </table:table-cell>
          <table:table-cell table:style-name="Tabela1.A1" office:value-type="string">
            <text:p text:style-name="P26">XI</text:p>
          </table:table-cell>
          <table:table-cell table:style-name="Tabela1.C2" office:value-type="float" office:value="1900">
            <text:p text:style-name="P26">1900</text:p>
          </table:table-cell>
          <table:table-cell table:style-name="Tabela1.C2" office:value-type="float" office:value="3950">
            <text:p text:style-name="P26">3950</text:p>
          </table:table-cell>
        </table:table-row>
        <table:table-row table:style-name="Tabela1.2">
          <table:table-cell table:style-name="Tabela1.A1" office:value-type="string">
            <text:p text:style-name="P26">12.</text:p>
          </table:table-cell>
          <table:table-cell table:style-name="Tabela1.A1" office:value-type="string">
            <text:p text:style-name="P26">XII</text:p>
          </table:table-cell>
          <table:table-cell table:style-name="Tabela1.C2" office:value-type="float" office:value="1920">
            <text:p text:style-name="P26">1920</text:p>
          </table:table-cell>
          <table:table-cell table:style-name="Tabela1.C2" office:value-type="float" office:value="4120">
            <text:p text:style-name="P26">4120</text:p>
          </table:table-cell>
        </table:table-row>
        <table:table-row table:style-name="Tabela1.2">
          <table:table-cell table:style-name="Tabela1.A1" office:value-type="string">
            <text:p text:style-name="P26">13.</text:p>
          </table:table-cell>
          <table:table-cell table:style-name="Tabela1.A1" office:value-type="string">
            <text:p text:style-name="P26">XIII</text:p>
          </table:table-cell>
          <table:table-cell table:style-name="Tabela1.C2" office:value-type="float" office:value="1940">
            <text:p text:style-name="P26">1940</text:p>
          </table:table-cell>
          <table:table-cell table:style-name="Tabela1.C2" office:value-type="float" office:value="4240">
            <text:p text:style-name="P26">4240</text:p>
          </table:table-cell>
        </table:table-row>
        <table:table-row table:style-name="Tabela1.2">
          <table:table-cell table:style-name="Tabela1.A1" office:value-type="string">
            <text:p text:style-name="P26">14.</text:p>
          </table:table-cell>
          <table:table-cell table:style-name="Tabela1.A1" office:value-type="string">
            <text:p text:style-name="P26">XIV</text:p>
          </table:table-cell>
          <table:table-cell table:style-name="Tabela1.C2" office:value-type="float" office:value="1960">
            <text:p text:style-name="P26">1960</text:p>
          </table:table-cell>
          <table:table-cell table:style-name="Tabela1.C2" office:value-type="float" office:value="4360">
            <text:p text:style-name="P26">4360</text:p>
          </table:table-cell>
        </table:table-row>
        <table:table-row table:style-name="Tabela1.2">
          <table:table-cell table:style-name="Tabela1.A1" office:value-type="string">
            <text:p text:style-name="P26">15.</text:p>
          </table:table-cell>
          <table:table-cell table:style-name="Tabela1.A1" office:value-type="string">
            <text:p text:style-name="P26">XV</text:p>
          </table:table-cell>
          <table:table-cell table:style-name="Tabela1.C2" office:value-type="float" office:value="1980">
            <text:p text:style-name="P26">1980</text:p>
          </table:table-cell>
          <table:table-cell table:style-name="Tabela1.C2" office:value-type="float" office:value="4480">
            <text:p text:style-name="P26">4480</text:p>
          </table:table-cell>
        </table:table-row>
        <table:table-row table:style-name="Tabela1.2">
          <table:table-cell table:style-name="Tabela1.A1" office:value-type="string">
            <text:p text:style-name="P26">16.</text:p>
          </table:table-cell>
          <table:table-cell table:style-name="Tabela1.A1" office:value-type="string">
            <text:p text:style-name="P26">XVI</text:p>
          </table:table-cell>
          <table:table-cell table:style-name="Tabela1.C2" office:value-type="float" office:value="2000">
            <text:p text:style-name="P26">2000</text:p>
          </table:table-cell>
          <table:table-cell table:style-name="Tabela1.C2" office:value-type="float" office:value="4600">
            <text:p text:style-name="P26">4600</text:p>
          </table:table-cell>
        </table:table-row>
        <table:table-row table:style-name="Tabela1.2">
          <table:table-cell table:style-name="Tabela1.A1" office:value-type="string">
            <text:p text:style-name="P26">17.</text:p>
          </table:table-cell>
          <table:table-cell table:style-name="Tabela1.A1" office:value-type="string">
            <text:p text:style-name="P26">XVII</text:p>
          </table:table-cell>
          <table:table-cell table:style-name="Tabela1.C2" office:value-type="float" office:value="2100">
            <text:p text:style-name="P26">2100</text:p>
          </table:table-cell>
          <table:table-cell table:style-name="Tabela1.C2" office:value-type="float" office:value="4800">
            <text:p text:style-name="P26">4800</text:p>
          </table:table-cell>
        </table:table-row>
        <table:table-row table:style-name="Tabela1.2">
          <table:table-cell table:style-name="Tabela1.A1" office:value-type="string">
            <text:p text:style-name="P26">18.</text:p>
          </table:table-cell>
          <table:table-cell table:style-name="Tabela1.A1" office:value-type="string">
            <text:p text:style-name="P26">XVIII</text:p>
          </table:table-cell>
          <table:table-cell table:style-name="Tabela1.A1" office:value-type="string">
            <text:p text:style-name="P26">2200</text:p>
          </table:table-cell>
          <table:table-cell table:style-name="Tabela1.C2" office:value-type="float" office:value="4900">
            <text:p text:style-name="P26">4900</text:p>
          </table:table-cell>
        </table:table-row>
        <table:table-row table:style-name="Tabela1.2">
          <table:table-cell table:style-name="Tabela1.A1" office:value-type="string">
            <text:p text:style-name="P26">19.</text:p>
          </table:table-cell>
          <table:table-cell table:style-name="Tabela1.A1" office:value-type="string">
            <text:p text:style-name="P26">XIX</text:p>
          </table:table-cell>
          <table:table-cell table:style-name="Tabela1.A1" office:value-type="string">
            <text:p text:style-name="P26">2400</text:p>
          </table:table-cell>
          <table:table-cell table:style-name="Tabela1.C2" office:value-type="float" office:value="5100">
            <text:p text:style-name="P26">5100</text:p>
          </table:table-cell>
        </table:table-row>
        <table:table-row table:style-name="Tabela1.2">
          <table:table-cell table:style-name="Tabela1.A1" office:value-type="string">
            <text:p text:style-name="P26">20.</text:p>
          </table:table-cell>
          <table:table-cell table:style-name="Tabela1.A1" office:value-type="string">
            <text:p text:style-name="P26">XX</text:p>
          </table:table-cell>
          <table:table-cell table:style-name="Tabela1.A1" office:value-type="string">
            <text:p text:style-name="P26">2600</text:p>
          </table:table-cell>
          <table:table-cell table:style-name="Tabela1.C2" office:value-type="float" office:value="5300">
            <text:p text:style-name="P26">5300</text:p>
          </table:table-cell>
        </table:table-row>
        <table:table-row table:style-name="Tabela1.2">
          <table:table-cell table:style-name="Tabela1.A1" office:value-type="string">
            <text:p text:style-name="P26">21.</text:p>
          </table:table-cell>
          <table:table-cell table:style-name="Tabela1.A1" office:value-type="string">
            <text:p text:style-name="P26">XXI</text:p>
          </table:table-cell>
          <table:table-cell table:style-name="Tabela1.A1" office:value-type="string">
            <text:p text:style-name="P26">2800</text:p>
          </table:table-cell>
          <table:table-cell table:style-name="Tabela1.C2" office:value-type="float" office:value="5500">
            <text:p text:style-name="P26">5500</text:p>
          </table:table-cell>
        </table:table-row>
        <table:table-row table:style-name="Tabela1.2">
          <table:table-cell table:style-name="Tabela1.A1" office:value-type="string">
            <text:p text:style-name="P26">22.</text:p>
          </table:table-cell>
          <table:table-cell table:style-name="Tabela1.A1" office:value-type="string">
            <text:p text:style-name="P26">XXII</text:p>
          </table:table-cell>
          <table:table-cell table:style-name="Tabela1.A1" office:value-type="string">
            <text:p text:style-name="P26">3000</text:p>
          </table:table-cell>
          <table:table-cell table:style-name="Tabela1.C2" office:value-type="float" office:value="5700">
            <text:p text:style-name="P26">5700</text:p>
          </table:table-cell>
        </table:table-row>
      </table:table>
      <text:p text:style-name="Standard"/>
      <text:p text:style-name="Standard"/>
      <text:p text:style-name="P46"><text:s text:c="132"/><text:span text:style-name="T2">Starosta Skarżyski</text:span></text:p>
      <text:p text:style-name="P44"><text:s text:c="135"/>Jerzy Żmijewski</text:p>
      <text:p text:style-name="P46"/>
      <text:p text:style-name="P48"><text:s text:c="27"/></text:p>
      <text:p text:style-name="P48"><text:soft-page-break/>Załącznik Nr 2 </text:p>
      <text:p text:style-name="P48">do Regulaminu Wynagradzania</text:p>
      <text:p text:style-name="List_20_Paragraph"/>
      <text:p text:style-name="List_20_Paragraph"/>
      <text:p text:style-name="P45">TABELA <text:s/>II</text:p>
      <text:p text:style-name="P45">Stawki <text:s/>dodatku funkcyjnego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/>
            <text:p text:style-name="P49">L.p.</text:p>
          </table:table-cell>
          <table:table-cell table:style-name="Tabela2.A1" office:value-type="string">
            <text:p text:style-name="P49"/>
            <text:p text:style-name="P49">Stawka <text:s/>dodatku</text:p>
          </table:table-cell>
          <table:table-cell table:style-name="Tabela2.A1" office:value-type="string">
            <text:p text:style-name="P49">Procent najniższego wynagrodzenia zasadniczego w I kategorii zaszeregowania <text:s/>określone w załączniku Nr 1 do Regulaminu Wynagradzania</text:p>
          </table:table-cell>
        </table:table-row>
        <table:table-row table:style-name="Tabela2.1">
          <table:table-cell table:style-name="Tabela2.A1" office:value-type="string">
            <text:p text:style-name="P50">1.</text:p>
          </table:table-cell>
          <table:table-cell table:style-name="Tabela2.A1" office:value-type="string">
            <text:p text:style-name="P50">1</text:p>
          </table:table-cell>
          <table:table-cell table:style-name="Tabela2.A1" office:value-type="string">
            <text:p text:style-name="P50"><text:s/>do <text:s text:c="2"/>40</text:p>
          </table:table-cell>
        </table:table-row>
        <table:table-row table:style-name="Tabela2.1">
          <table:table-cell table:style-name="Tabela2.A1" office:value-type="string">
            <text:p text:style-name="P50">2.</text:p>
          </table:table-cell>
          <table:table-cell table:style-name="Tabela2.A1" office:value-type="string">
            <text:p text:style-name="P50">2</text:p>
          </table:table-cell>
          <table:table-cell table:style-name="Tabela2.A1" office:value-type="string">
            <text:p text:style-name="P50"><text:s/>do <text:s text:c="2"/>60</text:p>
          </table:table-cell>
        </table:table-row>
        <table:table-row table:style-name="Tabela2.1">
          <table:table-cell table:style-name="Tabela2.A1" office:value-type="string">
            <text:p text:style-name="P50">3.</text:p>
          </table:table-cell>
          <table:table-cell table:style-name="Tabela2.A1" office:value-type="string">
            <text:p text:style-name="P50">3</text:p>
          </table:table-cell>
          <table:table-cell table:style-name="Tabela2.A1" office:value-type="string">
            <text:p text:style-name="P50"><text:s/>do <text:s text:c="2"/>80</text:p>
          </table:table-cell>
        </table:table-row>
        <table:table-row table:style-name="Tabela2.1">
          <table:table-cell table:style-name="Tabela2.A1" office:value-type="string">
            <text:p text:style-name="P50">4.</text:p>
          </table:table-cell>
          <table:table-cell table:style-name="Tabela2.A1" office:value-type="string">
            <text:p text:style-name="P50">4</text:p>
          </table:table-cell>
          <table:table-cell table:style-name="Tabela2.A1" office:value-type="string">
            <text:p text:style-name="P50"><text:s/>do <text:s/>100</text:p>
          </table:table-cell>
        </table:table-row>
        <table:table-row table:style-name="Tabela2.1">
          <table:table-cell table:style-name="Tabela2.A1" office:value-type="string">
            <text:p text:style-name="P50">5.</text:p>
          </table:table-cell>
          <table:table-cell table:style-name="Tabela2.A1" office:value-type="string">
            <text:p text:style-name="P50">5</text:p>
          </table:table-cell>
          <table:table-cell table:style-name="Tabela2.A1" office:value-type="string">
            <text:p text:style-name="P50"><text:s/>do <text:s/>120</text:p>
          </table:table-cell>
        </table:table-row>
        <table:table-row table:style-name="Tabela2.1">
          <table:table-cell table:style-name="Tabela2.A1" office:value-type="string">
            <text:p text:style-name="P50">6.</text:p>
          </table:table-cell>
          <table:table-cell table:style-name="Tabela2.A1" office:value-type="string">
            <text:p text:style-name="P50">6</text:p>
          </table:table-cell>
          <table:table-cell table:style-name="Tabela2.A1" office:value-type="string">
            <text:p text:style-name="P50"><text:s/>do <text:s/>140</text:p>
          </table:table-cell>
        </table:table-row>
        <table:table-row table:style-name="Tabela2.1">
          <table:table-cell table:style-name="Tabela2.A1" office:value-type="string">
            <text:p text:style-name="P50">7.</text:p>
          </table:table-cell>
          <table:table-cell table:style-name="Tabela2.A1" office:value-type="string">
            <text:p text:style-name="P50">7</text:p>
          </table:table-cell>
          <table:table-cell table:style-name="Tabela2.A1" office:value-type="string">
            <text:p text:style-name="P50"><text:s/>do <text:s/>160</text:p>
          </table:table-cell>
        </table:table-row>
        <table:table-row table:style-name="Tabela2.1">
          <table:table-cell table:style-name="Tabela2.A1" office:value-type="string">
            <text:p text:style-name="P50">8.</text:p>
          </table:table-cell>
          <table:table-cell table:style-name="Tabela2.A1" office:value-type="string">
            <text:p text:style-name="P50">8</text:p>
          </table:table-cell>
          <table:table-cell table:style-name="Tabela2.A1" office:value-type="string">
            <text:p text:style-name="P50"><text:s/>do <text:s/>200</text:p>
          </table:table-cell>
        </table:table-row>
        <table:table-row table:style-name="Tabela2.1">
          <table:table-cell table:style-name="Tabela2.A1" office:value-type="string">
            <text:p text:style-name="P50">9.</text:p>
          </table:table-cell>
          <table:table-cell table:style-name="Tabela2.A1" office:value-type="string">
            <text:p text:style-name="P50">9</text:p>
          </table:table-cell>
          <table:table-cell table:style-name="Tabela2.A1" office:value-type="string">
            <text:p text:style-name="P50"><text:s/>do <text:s/>250</text:p>
          </table:table-cell>
        </table:table-row>
      </table:table>
      <text:p text:style-name="P43"><text:s text:c="5"/></text:p>
      <text:p text:style-name="P5"/>
      <text:p text:style-name="P5"/>
      <text:p text:style-name="P12"><text:s/><text:tab/><text:tab/><text:tab/><text:tab/><text:tab/><text:tab/><text:tab/><text:tab/><text:tab/><text:tab/> <text:s text:c="2"/><text:span text:style-name="T2">Starosta Skarżyski</text:span></text:p>
      <text:p text:style-name="P44"><text:s text:c="135"/>Jerzy Żmijewski</text:p>
      <text:p text:style-name="P47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67"><text:soft-page-break/></text:p>
      <text:p text:style-name="P4">Załącznik Nr 3 </text:p>
      <text:p text:style-name="P4">Do Regulaminu Wynagradzania</text:p>
      <text:p text:style-name="P5"/>
      <text:p text:style-name="P7">TABELA <text:s/>I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66"/>
            <text:p text:style-name="P27"/>
            <text:p text:style-name="P27">L.p.</text:p>
          </table:table-cell>
          <table:table-cell table:style-name="Tabela3.A1" table:number-rows-spanned="2" office:value-type="string">
            <text:p text:style-name="P27"/>
            <text:p text:style-name="P27"/>
            <text:p text:style-name="P27">Stanowisko</text:p>
          </table:table-cell>
          <table:table-cell table:style-name="Tabela3.A1" table:number-rows-spanned="2" office:value-type="string">
            <text:p text:style-name="P27">Kategoria zaszeregowania</text:p>
            <text:p text:style-name="P27">Maksymalny poziom </text:p>
            <text:p text:style-name="P27">Wynagrodzenia zasadniczego</text:p>
          </table:table-cell>
          <table:table-cell table:style-name="Tabela3.A1" table:number-columns-spanned="2" office:value-type="string">
            <text:p text:style-name="P27">Minimalne wymagania</text:p>
            <text:p text:style-name="P38"><text:span text:style-name="T4"><text:s/>Kwalifikacyjne</text:span><text:span text:style-name="T8">1)</text:span></text:p>
          </table:table-cell>
          <table:covered-table-cell/>
          <table:table-cell table:style-name="Tabela3.F1" office:value-type="string">
            <text:p text:style-name="P27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28"/>
            <text:p text:style-name="P28">Wykształcenie oraz umiejętności zawodowe</text:p>
          </table:table-cell>
          <table:covered-table-cell/>
          <table:table-cell table:style-name="Tabela3.F2" office:value-type="string">
            <text:p text:style-name="P28"/>
            <text:p text:style-name="P28">Staż pracy <text:s text:c="6"/>w latach</text:p>
          </table:table-cell>
        </table:table-row>
        <table:table-row table:style-name="Tabela3.3">
          <table:table-cell table:style-name="Tabela3.D2" office:value-type="string">
            <text:p text:style-name="P29">1</text:p>
          </table:table-cell>
          <table:table-cell table:style-name="Tabela3.D2" office:value-type="string">
            <text:p text:style-name="P29">2</text:p>
          </table:table-cell>
          <table:table-cell table:style-name="Tabela3.D2" office:value-type="string">
            <text:p text:style-name="P32">3</text:p>
          </table:table-cell>
          <table:table-cell table:style-name="Tabela3.D2" table:number-columns-spanned="2" office:value-type="string">
            <text:p text:style-name="P32">4</text:p>
          </table:table-cell>
          <table:covered-table-cell/>
          <table:table-cell table:style-name="Tabela3.F3" office:value-type="float" office:value="5">
            <text:p text:style-name="P32">5</text:p>
          </table:table-cell>
        </table:table-row>
        <table:table-row table:style-name="Tabela3.3">
          <table:table-cell table:style-name="Tabela3.F2" table:number-columns-spanned="6" office:value-type="string">
            <text:p text:style-name="P39">Kierownicze stanowiska urzędni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9">1.</text:p>
          </table:table-cell>
          <table:table-cell table:style-name="Tabela3.D2" office:value-type="string">
            <text:p text:style-name="P30">Sekretarz powiatu</text:p>
          </table:table-cell>
          <table:table-cell table:style-name="Tabela3.D2" office:value-type="string">
            <text:p text:style-name="P29">XVII – XX</text:p>
            <text:p text:style-name="P29">5300</text:p>
          </table:table-cell>
          <table:table-cell table:style-name="Tabela3.D2" table:number-columns-spanned="2" office:value-type="string">
            <text:p text:style-name="P29">wyższe<text:span text:style-name="T7">1)</text:span></text:p>
          </table:table-cell>
          <table:covered-table-cell/>
          <table:table-cell table:style-name="Tabela3.F3" office:value-type="float" office:value="4">
            <text:p text:style-name="P29">4</text:p>
          </table:table-cell>
        </table:table-row>
        <table:table-row table:style-name="Tabela3.1">
          <table:table-cell table:style-name="Tabela3.D2" office:value-type="string">
            <text:p text:style-name="P29">2.</text:p>
          </table:table-cell>
          <table:table-cell table:style-name="Tabela3.D2" office:value-type="string">
            <text:p text:style-name="P31">Geodeta powiatowy</text:p>
          </table:table-cell>
          <table:table-cell table:style-name="Tabela3.D2" office:value-type="string">
            <text:p text:style-name="P29">XV – XX</text:p>
            <text:p text:style-name="P29">5300</text:p>
          </table:table-cell>
          <table:table-cell table:style-name="Tabela3.F2" table:number-rows-spanned="3" table:number-columns-spanned="3" office:value-type="string">
            <text:p text:style-name="P29"/>
            <text:p text:style-name="P29"/>
            <text:p text:style-name="P29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9">3.</text:p>
          </table:table-cell>
          <table:table-cell table:style-name="Tabela3.D2" office:value-type="string">
            <text:p text:style-name="P31">Kierownik Ośrodka Dokumentacji Geodezyjnej i Kartograficznej Powiatu</text:p>
          </table:table-cell>
          <table:table-cell table:style-name="Tabela3.D2" office:value-type="string">
            <text:p text:style-name="P29">XV – XVII</text:p>
            <text:p text:style-name="P29">480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9">4.</text:p>
          </table:table-cell>
          <table:table-cell table:style-name="Tabela3.D2" office:value-type="string">
            <text:p text:style-name="P31">Przewodniczący Zespołu Uzgadniania Dokumentacji Projektowej</text:p>
          </table:table-cell>
          <table:table-cell table:style-name="Tabela3.D2" office:value-type="string">
            <text:p text:style-name="P29">XV- XVI</text:p>
            <text:p text:style-name="P29">460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9">5.</text:p>
          </table:table-cell>
          <table:table-cell table:style-name="Tabela3.D2" office:value-type="string">
            <text:p text:style-name="P31">Zastępca kierownika Ośrodka Dokumentacji Geodezyjnej i Kartograficznej</text:p>
          </table:table-cell>
          <table:table-cell table:style-name="Tabela3.D2" office:value-type="string">
            <text:p text:style-name="P29">XV – XVI</text:p>
            <text:p text:style-name="P29">4600</text:p>
          </table:table-cell>
          <table:table-cell table:style-name="Tabela3.D2" table:number-columns-spanned="2" office:value-type="string">
            <text:p text:style-name="P29">wyższe geodezyjne <text:s text:c="26"/>i kartograficzne oraz uprawnienia zawodowe</text:p>
          </table:table-cell>
          <table:covered-table-cell/>
          <table:table-cell table:style-name="Tabela3.F2" office:value-type="string">
            <text:p text:style-name="P29"/>
            <text:p text:style-name="P29">4</text:p>
          </table:table-cell>
        </table:table-row>
        <table:table-row table:style-name="Tabela3.1">
          <table:table-cell table:style-name="Tabela3.D2" office:value-type="string">
            <text:p text:style-name="P29">6.</text:p>
          </table:table-cell>
          <table:table-cell table:style-name="Tabela3.D2" office:value-type="string">
            <text:p text:style-name="P31">Geolog powiatowy</text:p>
          </table:table-cell>
          <table:table-cell table:style-name="Tabela3.D2" office:value-type="string">
            <text:p text:style-name="P29">XV – XX</text:p>
            <text:p text:style-name="P29">5300</text:p>
          </table:table-cell>
          <table:table-cell table:style-name="Tabela3.D2" table:number-columns-spanned="2" office:value-type="string">
            <text:p text:style-name="P29">wyższe geologiczne</text:p>
          </table:table-cell>
          <table:covered-table-cell/>
          <table:table-cell table:style-name="Tabela3.F3" office:value-type="float" office:value="5">
            <text:p text:style-name="P29">5</text:p>
          </table:table-cell>
        </table:table-row>
        <table:table-row table:style-name="Tabela3.1">
          <table:table-cell table:style-name="Tabela3.D2" office:value-type="string">
            <text:p text:style-name="P29">7.</text:p>
          </table:table-cell>
          <table:table-cell table:style-name="Tabela3.D2" office:value-type="string">
            <text:p text:style-name="P31">Powiatowy rzecznik konsumentów</text:p>
          </table:table-cell>
          <table:table-cell table:style-name="Tabela3.D2" office:value-type="string">
            <text:p text:style-name="P29">XV – XVII</text:p>
            <text:p text:style-name="P29">4800</text:p>
          </table:table-cell>
          <table:table-cell table:style-name="Tabela3.D2" table:number-columns-spanned="2" office:value-type="string">
            <text:p text:style-name="P29">wyższe<text:span text:style-name="T7">2)</text:span></text:p>
          </table:table-cell>
          <table:covered-table-cell/>
          <table:table-cell table:style-name="Tabela3.F3" office:value-type="float" office:value="5">
            <text:p text:style-name="P29">5</text:p>
          </table:table-cell>
        </table:table-row>
        <table:table-row table:style-name="Tabela3.1">
          <table:table-cell table:style-name="Tabela3.A12" office:value-type="float" office:value="0">
            <text:p text:style-name="P29">8.</text:p>
          </table:table-cell>
          <table:table-cell table:style-name="Tabela3.D2" office:value-type="string">
            <text:p text:style-name="P31">Przewodniczący powiatowego zespołu do spraw orzekania o niepełnosprawności</text:p>
          </table:table-cell>
          <table:table-cell table:style-name="Tabela3.D2" office:value-type="string">
            <text:p text:style-name="P29">XV – XVII</text:p>
            <text:p text:style-name="P29">4800</text:p>
          </table:table-cell>
          <table:table-cell table:style-name="Tabela3.D2" table:number-columns-spanned="2" office:value-type="string">
            <text:p text:style-name="P29">według odrębnych przepisów</text:p>
          </table:table-cell>
          <table:covered-table-cell/>
          <table:table-cell table:style-name="Tabela3.F2" office:value-type="string">
            <text:p text:style-name="P29">5</text:p>
            <text:p text:style-name="P29"/>
          </table:table-cell>
        </table:table-row>
        <table:table-row table:style-name="Tabela3.13">
          <table:table-cell table:style-name="Tabela3.A12" table:number-rows-spanned="3" office:value-type="float" office:value="0">
            <text:p text:style-name="P29">9.</text:p>
          </table:table-cell>
          <table:table-cell table:style-name="Tabela3.D2" office:value-type="string">
            <text:p text:style-name="P31">Naczelnik (kierownik, dyrektor) wydziału (biura, departamentu) (jednostki równorzędnej), rzecznik prasowy</text:p>
          </table:table-cell>
          <table:table-cell table:style-name="Tabela3.D2" table:number-rows-spanned="3" office:value-type="string">
            <text:p text:style-name="P29">XV – XVII</text:p>
            <text:p text:style-name="P29">4800</text:p>
          </table:table-cell>
          <table:table-cell table:style-name="Tabela3.D2" table:number-columns-spanned="2" office:value-type="string">
            <text:p text:style-name="P29">wyższe<text:span text:style-name="T7">2)</text:span></text:p>
          </table:table-cell>
          <table:covered-table-cell/>
          <table:table-cell table:style-name="Tabela3.F3" office:value-type="float" office:value="5">
            <text:p text:style-name="P29">5</text:p>
          </table:table-cell>
        </table:table-row>
        <table:table-row table:style-name="Tabela3.13">
          <table:covered-table-cell/>
          <table:table-cell table:style-name="Tabela3.D2" office:value-type="string">
            <text:p text:style-name="P31">Główny księgowy,</text:p>
            <text:p text:style-name="P31">audytor wewnętrzny</text:p>
          </table:table-cell>
          <table:covered-table-cell/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D2" office:value-type="string">
            <text:p text:style-name="P31">Inspektor kontroli dokumentacji geodezyjnej i kartograficznej</text:p>
          </table:table-cell>
          <table:covered-table-cell/>
          <table:table-cell table:style-name="Tabela3.D2" table:number-columns-spanned="2" office:value-type="string">
            <text:p text:style-name="P29">wyższe geodezyjne <text:s text:c="21"/>i kartograficzne oraz uprawnienia zawodowe</text:p>
          </table:table-cell>
          <table:covered-table-cell/>
          <table:table-cell table:style-name="Tabela3.F3" office:value-type="float" office:value="4">
            <text:p text:style-name="P29">4</text:p>
          </table:table-cell>
        </table:table-row>
        <table:table-row table:style-name="Tabela3.13">
          <table:table-cell table:style-name="Tabela3.A12" table:number-rows-spanned="3" office:value-type="float" office:value="0">
            <text:p text:style-name="P29">10.</text:p>
          </table:table-cell>
          <table:table-cell table:style-name="Tabela3.D2" office:value-type="string">
            <text:p text:style-name="P31">Kierownik referatu (jednostki równorzędnej), <text:s/>zastępca naczelnika (kierownika, dyrektora) wydziału (biura, departamentu) (jednostki równorzędnej)</text:p>
          </table:table-cell>
          <table:table-cell table:style-name="Tabela3.D2" table:number-rows-spanned="2" office:value-type="string">
            <text:p text:style-name="P29"/>
            <text:p text:style-name="P29"/>
            <text:p text:style-name="P29">XIII – XVI</text:p>
            <text:p text:style-name="P29">4600</text:p>
          </table:table-cell>
          <table:table-cell table:style-name="Tabela3.D2" table:number-columns-spanned="2" office:value-type="string">
            <text:p text:style-name="P29"/>
            <text:p text:style-name="P29"/>
            <text:p text:style-name="P29">wyższe<text:span text:style-name="T7">2)</text:span></text:p>
          </table:table-cell>
          <table:covered-table-cell/>
          <table:table-cell table:style-name="Tabela3.F2" office:value-type="string">
            <text:p text:style-name="P29"/>
            <text:p text:style-name="P29"/>
            <text:p text:style-name="P29">4</text:p>
          </table:table-cell>
        </table:table-row>
        <table:table-row table:style-name="Tabela3.13">
          <table:covered-table-cell/>
          <table:table-cell table:style-name="Tabela3.D2" office:value-type="string">
            <text:p text:style-name="P31">Pełnomocnik do spraw <text:s/>ochrony informacji <text:s/>niejawnych,</text:p>
          </table:table-cell>
          <table:covered-table-cell/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able:table-row table:style-name="Tabela3.13">
          <table:covered-table-cell/>
          <table:table-cell table:style-name="Tabela3.D2" office:value-type="string">
            <text:p text:style-name="P31">Zastępca pełnomocnika do spraw ochrony informacji niejawnych</text:p>
          </table:table-cell>
          <table:table-cell table:style-name="Tabela3.D2" office:value-type="string">
            <text:p text:style-name="P29">XIII – XV</text:p>
            <text:p text:style-name="P29">4480</text:p>
          </table:table-cell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ext:soft-page-break/>
        <table:table-row table:style-name="Tabela3.13">
          <table:table-cell table:style-name="Tabela3.A12" office:value-type="float" office:value="0">
            <text:p text:style-name="P29">11.</text:p>
          </table:table-cell>
          <table:table-cell table:style-name="Tabela3.D2" office:value-type="string">
            <text:p text:style-name="P31">Zastępca głównego księgowego</text:p>
          </table:table-cell>
          <table:table-cell table:style-name="Tabela3.D2" office:value-type="string">
            <text:p text:style-name="P29">XIV – XV</text:p>
            <text:p text:style-name="P29">4480</text:p>
          </table:table-cell>
          <table:table-cell table:style-name="Tabela3.D2" table:number-columns-spanned="2" office:value-type="string">
            <text:p text:style-name="P29">wyższe ekonomiczne lub podyplomowe ekonomiczne</text:p>
          </table:table-cell>
          <table:covered-table-cell/>
          <table:table-cell table:style-name="Tabela3.F3" office:value-type="float" office:value="3">
            <text:p text:style-name="P29">3</text:p>
          </table:table-cell>
        </table:table-row>
        <table:table-row table:style-name="Tabela3.1">
          <table:table-cell table:style-name="Tabela3.F2" table:number-columns-spanned="6" office:value-type="string">
            <text:p text:style-name="P39">Stanowiska urzędnicz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42438">
            <text:p text:style-name="P29">1.</text:p>
          </table:table-cell>
          <table:table-cell table:style-name="Tabela3.D2" office:value-type="string">
            <text:p text:style-name="P31">Sekretarz powiatowego zespołu do spraw orzekania o niepełnosprawności</text:p>
          </table:table-cell>
          <table:table-cell table:style-name="Tabela3.D2" office:value-type="string">
            <text:p text:style-name="P29">XIII – XV</text:p>
            <text:p text:style-name="P29">4480</text:p>
          </table:table-cell>
          <table:table-cell table:style-name="Tabela3.D2" table:number-rows-spanned="2" table:number-columns-spanned="2" office:value-type="string">
            <text:p text:style-name="P29"/>
            <text:p text:style-name="P29"/>
            <text:p text:style-name="P29">według odrębnych przepisów</text:p>
          </table:table-cell>
          <table:covered-table-cell/>
          <table:table-cell table:style-name="Tabela3.F2" table:number-rows-spanned="2" office:value-type="string">
            <text:p text:style-name="P29"/>
            <text:p text:style-name="P29"/>
            <text:p text:style-name="P29">2</text:p>
          </table:table-cell>
        </table:table-row>
        <table:table-row table:style-name="Tabela3.1">
          <table:table-cell table:style-name="Tabela3.A12" office:value-type="float" office:value="0">
            <text:p text:style-name="P29">2.</text:p>
          </table:table-cell>
          <table:table-cell table:style-name="Tabela3.D2" office:value-type="string">
            <text:p text:style-name="P31">Członkowie powiatowego zespołu do spraw orzekania o niepełnosprawności (lekarz, psycholog, pedagog, doradca zawodowy, pracownik <text:s/>socjalny)</text:p>
          </table:table-cell>
          <table:table-cell table:style-name="Tabela3.D2" office:value-type="string">
            <text:p text:style-name="P29">XIII – XV</text:p>
            <text:p text:style-name="P29">448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3.</text:p>
          </table:table-cell>
          <table:table-cell table:style-name="Tabela3.D2" office:value-type="string">
            <text:p text:style-name="P31">Radca prawny</text:p>
          </table:table-cell>
          <table:table-cell table:style-name="Tabela3.D2" office:value-type="string">
            <text:p text:style-name="P29">XIII – XVII</text:p>
            <text:p text:style-name="P29">4800</text:p>
          </table:table-cell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table:number-rows-spanned="3" office:value-type="float" office:value="0">
            <text:p text:style-name="P29">4.</text:p>
          </table:table-cell>
          <table:table-cell table:style-name="Tabela3.D2" office:value-type="string">
            <text:p text:style-name="P31">Główny specjalista do spraw legislacji</text:p>
          </table:table-cell>
          <table:table-cell table:style-name="Tabela3.D2" table:number-rows-spanned="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XII – XVII</text:p>
            <text:p text:style-name="P29">4800</text:p>
            <text:p text:style-name="P29"/>
            <text:p text:style-name="P29"/>
          </table:table-cell>
          <table:table-cell table:style-name="Tabela3.F2" table:number-columns-spanned="3" office:value-type="string">
            <text:p text:style-name="P29">Wyższe<text:span text:style-name="T7"> </text:span><text:span text:style-name="T21"><text:s/>prawnicze i aplikacja legislacyjna albo wyższe prawnicze i 4 lata pracy związanej z opracowywaniem aktów prawnych</text:span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31">Informatyk urzędu, </text:p>
            <text:p text:style-name="P31">główny specjalista,</text:p>
            <text:p text:style-name="P31">główny programista aplikacji,</text:p>
            <text:p text:style-name="P31">główny projektant systemów teleinformatycznych,</text:p>
            <text:p text:style-name="P31">główny administrator (baz danych, systemów komputerowych, zintegrowanych systemów zarządzania),</text:p>
            <text:p text:style-name="P31">główny analityk (systemów teleinformatycznych, baz danych, sieci komputerowych),</text:p>
            <text:p text:style-name="P31">główny konsultant do spraw systemów teleinformatycznych,</text:p>
            <text:p text:style-name="P31">starszy inspektor</text:p>
            <text:p text:style-name="P31"/>
          </table:table-cell>
          <table:covered-table-cell/>
          <table:table-cell table:style-name="Tabela3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wyższe<text:span text:style-name="T7">2</text:span></text:p>
          </table:table-cell>
          <table:table-cell table:style-name="Tabela3.F2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4</text:p>
          </table:table-cell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31">Główny specjalista ds. BHP,</text:p>
            <text:p text:style-name="P31">starszy inspektor ds. BHP,</text:p>
            <text:p text:style-name="P31">inspektor ds. BHP</text:p>
          </table:table-cell>
          <table:covered-table-cell/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5.</text:p>
          </table:table-cell>
          <table:table-cell table:style-name="Tabela3.D2" office:value-type="string">
            <text:p text:style-name="P31">Inspektor</text:p>
          </table:table-cell>
          <table:table-cell table:style-name="Tabela3.D2" office:value-type="string">
            <text:p text:style-name="P29">XII – XV</text:p>
            <text:p text:style-name="P29">4480</text:p>
          </table:table-cell>
          <table:table-cell table:style-name="Tabela3.D2" table:number-columns-spanned="2" office:value-type="string">
            <text:p text:style-name="P29">wyższe<text:span text:style-name="T7">2)</text:span></text:p>
          </table:table-cell>
          <table:covered-table-cell/>
          <table:table-cell table:style-name="Tabela3.F3" office:value-type="float" office:value="3">
            <text:p text:style-name="P29">3</text:p>
          </table:table-cell>
        </table:table-row>
        <table:table-row table:style-name="Tabela3.1">
          <table:table-cell table:style-name="Tabela3.A12" table:number-rows-spanned="3" office:value-type="float" office:value="0">
            <text:p text:style-name="P29">6.</text:p>
          </table:table-cell>
          <table:table-cell table:style-name="Tabela3.D2" office:value-type="string">
            <text:p text:style-name="P31">Starszy specjalista,</text:p>
            <text:p text:style-name="P31">starszy informatyk</text:p>
          </table:table-cell>
          <table:table-cell table:style-name="Tabela3.D2" table:number-rows-spanned="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XI – XV</text:p>
            <text:p text:style-name="P29">4480</text:p>
          </table:table-cell>
          <table:table-cell table:style-name="Tabela3.D2" table:number-columns-spanned="2" office:value-type="string">
            <text:p text:style-name="P29">wyższe<text:span text:style-name="T7">2)</text:span></text:p>
          </table:table-cell>
          <table:covered-table-cell/>
          <table:table-cell table:style-name="Tabela3.F3" office:value-type="float" office:value="3">
            <text:p text:style-name="P29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31">starszy specjalista <text:s/>ds. BHP</text:p>
          </table:table-cell>
          <table:covered-table-cell/>
          <table:table-cell table:style-name="Tabela3.F2" table:number-columns-spanned="3" office:value-type="string">
            <text:p text:style-name="P29">według odrębnych przepisów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31">starszy geodeta ,</text:p>
            <text:p text:style-name="P31">starszy kartograf</text:p>
          </table:table-cell>
          <table:covered-table-cell/>
          <table:table-cell table:style-name="Tabela3.D2" table:number-columns-spanned="2" office:value-type="string">
            <text:p text:style-name="P29">wyższe geodezyjne <text:s text:c="22"/>i kartograficzne</text:p>
          </table:table-cell>
          <table:covered-table-cell/>
          <table:table-cell table:style-name="Tabela3.F3" office:value-type="float" office:value="3">
            <text:p text:style-name="P29">3</text:p>
          </table:table-cell>
        </table:table-row>
        <table:table-row table:style-name="Tabela3.1">
          <table:table-cell table:style-name="Tabela3.A12" office:value-type="float" office:value="0">
            <text:p text:style-name="P15">6a.</text:p>
          </table:table-cell>
          <table:table-cell table:style-name="Tabela3.D2" office:value-type="string">
            <text:p text:style-name="P31">Starszy programista aplikacji,</text:p>
            <text:p text:style-name="P31">starszy projektant systemów teleinformatycznych,</text:p>
            <text:p text:style-name="P31">starszy administrator (baz danych, systemów komputerowych, zintegrowanych systemów zarządzania),</text:p>
            <text:p text:style-name="P31">starszy analityk (systemów teleinformatycznych, baz danych, sieci komputerowych),</text:p>
            <text:p text:style-name="P31">starszy konsultant do spraw systemów teleinformatycznych</text:p>
          </table:table-cell>
          <table:covered-table-cell/>
          <table:table-cell table:style-name="Tabela3.D2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>wyższe<text:span text:style-name="T7">2)</text:span></text:p>
          </table:table-cell>
          <table:covered-table-cell/>
          <table:table-cell table:style-name="Tabela3.F2" office:value-type="string">
            <text:p text:style-name="P29"/>
            <text:p text:style-name="P29"/>
            <text:p text:style-name="P29"/>
            <text:p text:style-name="P29"/>
            <text:p text:style-name="P29">3</text:p>
          </table:table-cell>
        </table:table-row>
        <table:table-row table:style-name="Tabela3.32">
          <table:table-cell table:style-name="Tabela3.A12" table:number-rows-spanned="2" office:value-type="float" office:value="0">
            <text:p text:style-name="P29">7. </text:p>
          </table:table-cell>
          <table:table-cell table:style-name="Tabela3.D2" office:value-type="string">
            <text:p text:style-name="P31">Podinspektor,</text:p>
            <text:p text:style-name="P31"><text:s/></text:p>
          </table:table-cell>
          <table:table-cell table:style-name="Tabela3.D2" office:value-type="string">
            <text:p text:style-name="P29">X – XIV</text:p>
            <text:p text:style-name="P29">4360</text:p>
          </table:table-cell>
          <table:table-cell table:style-name="Tabela3.D2" table:number-columns-spanned="2" office:value-type="string">
            <text:p text:style-name="P29">wyższe<text:span text:style-name="T7">2)</text:span></text:p>
            <text:p text:style-name="P36">średnie <text:span text:style-name="T14">³)</text:span></text:p>
          </table:table-cell>
          <table:covered-table-cell/>
          <table:table-cell table:style-name="Tabela3.F2" office:value-type="string">
            <text:p text:style-name="P29">-</text:p>
            <text:p text:style-name="P29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31">informatyk</text:p>
          </table:table-cell>
          <table:table-cell table:style-name="Tabela3.D2" office:value-type="string">
            <text:p text:style-name="P29">X – XV</text:p>
            <text:p text:style-name="P29">4480</text:p>
          </table:table-cell>
          <table:table-cell table:style-name="Tabela3.D2" table:number-columns-spanned="2" office:value-type="string">
            <text:p text:style-name="P29">wyższe<text:span text:style-name="T7">2)</text:span></text:p>
            <text:p text:style-name="P36">średnie <text:span text:style-name="T14">³)</text:span></text:p>
          </table:table-cell>
          <table:covered-table-cell/>
          <table:table-cell table:style-name="Tabela3.F2" office:value-type="string">
            <text:p text:style-name="P29">-</text:p>
            <text:p text:style-name="P29">3</text:p>
          </table:table-cell>
        </table:table-row>
        <table:table-row table:style-name="Tabela3.1">
          <table:table-cell table:style-name="Tabela3.A12" table:number-rows-spanned="2" office:value-type="float" office:value="0">
            <text:p text:style-name="P29">8.</text:p>
          </table:table-cell>
          <table:table-cell table:style-name="Tabela3.D2" table:number-rows-spanned="2" office:value-type="string">
            <text:p text:style-name="P31">Geodeta</text:p>
            <text:p text:style-name="P31"/>
            <text:p text:style-name="P31">kartograf</text:p>
            <text:p text:style-name="P31"/>
          </table:table-cell>
          <table:table-cell table:style-name="Tabela3.D2" table:number-rows-spanned="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X – XIII</text:p>
            <text:p text:style-name="P29">4240</text:p>
          </table:table-cell>
          <table:table-cell table:style-name="Tabela3.D2" table:number-columns-spanned="2" office:value-type="string">
            <text:p text:style-name="P29">wyższe geodezyjne <text:s text:c="21"/>i kartograficzne</text:p>
          </table:table-cell>
          <table:covered-table-cell/>
          <table:table-cell table:style-name="Tabela3.F2" office:value-type="string">
            <text:p text:style-name="P29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29">średnie geodezyjne <text:s text:c="21"/>i kartograficzne</text:p>
          </table:table-cell>
          <table:covered-table-cell/>
          <table:table-cell table:style-name="Tabela3.F3" office:value-type="float" office:value="3">
            <text:p text:style-name="P29">3</text:p>
          </table:table-cell>
        </table:table-row>
        <table:table-row table:style-name="Tabela3.1">
          <table:table-cell table:style-name="Tabela3.A12" table:number-rows-spanned="2" office:value-type="float" office:value="0">
            <text:p text:style-name="P15">8a.</text:p>
          </table:table-cell>
          <table:table-cell table:style-name="Tabela3.D2" table:number-rows-spanned="2" office:value-type="string">
            <text:p text:style-name="P16">Programista aplikacji,</text:p>
            <text:p text:style-name="P16">projektant systemów teleinformatycznych,</text:p>
            <text:p text:style-name="P16">administrator (baz danych, systemów komputerowych, zintegrowanych systemów zarządzania),</text:p>
            <text:p text:style-name="P16">analityk (systemów teleinformatycznych, baz danych, sieci komputerowych),</text:p>
            <text:p text:style-name="P16">konsultant do spraw systemów teleinformatycznych</text:p>
          </table:table-cell>
          <table:covered-table-cell/>
          <table:table-cell table:style-name="Tabela3.D2" table:number-columns-spanned="2" office:value-type="string">
            <text:p text:style-name="P29"/>
            <text:p text:style-name="P29">wyższe<text:span text:style-name="T7">2)</text:span></text:p>
            <text:p text:style-name="P29"/>
          </table:table-cell>
          <table:covered-table-cell/>
          <table:table-cell table:style-name="Tabela3.F2" office:value-type="string">
            <text:p text:style-name="P29"/>
            <text:p text:style-name="P29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średnie <text:span text:style-name="T14">³)</text:span></text:p>
          </table:table-cell>
          <table:covered-table-cell/>
          <table:table-cell table:style-name="Tabela3.F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3</text:p>
          </table:table-cell>
        </table:table-row>
        <table:table-row table:style-name="Tabela3.38">
          <table:table-cell table:style-name="Tabela3.A12" table:number-rows-spanned="2" office:value-type="float" office:value="0">
            <text:p text:style-name="P29">9.</text:p>
          </table:table-cell>
          <table:table-cell table:style-name="Tabela3.D2" office:value-type="string">
            <text:p text:style-name="P31">Specjalista</text:p>
          </table:table-cell>
          <table:table-cell table:style-name="Tabela3.D2" office:value-type="string">
            <text:p text:style-name="P29">X – XIV</text:p>
            <text:p text:style-name="P29">4360</text:p>
          </table:table-cell>
          <table:table-cell table:style-name="Tabela3.D2" table:number-columns-spanned="2" office:value-type="string">
            <text:p text:style-name="P36">średnie <text:span text:style-name="T14">³)</text:span></text:p>
          </table:table-cell>
          <table:covered-table-cell/>
          <table:table-cell table:style-name="Tabela3.F3" office:value-type="float" office:value="3">
            <text:p text:style-name="P36">3</text:p>
          </table:table-cell>
        </table:table-row>
        <table:table-row table:style-name="Tabela3.39">
          <table:covered-table-cell/>
          <table:table-cell table:style-name="Tabela3.D2" office:value-type="string">
            <text:p text:style-name="P31">specjalista ds. BHP</text:p>
          </table:table-cell>
          <table:table-cell table:style-name="Tabela3.D2" office:value-type="string">
            <text:p text:style-name="P29">X – XIV</text:p>
            <text:p text:style-name="P29">4360</text:p>
          </table:table-cell>
          <table:table-cell table:style-name="Tabela3.F2" table:number-columns-spanned="3" office:value-type="string">
            <text:p text:style-name="P29">według odrębnych przepisów</text:p>
            <text:p text:style-name="P29"/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10.</text:p>
          </table:table-cell>
          <table:table-cell table:style-name="Tabela3.D2" office:value-type="string">
            <text:p text:style-name="P31">Samodzielny referent</text:p>
          </table:table-cell>
          <table:table-cell table:style-name="Tabela3.D2" office:value-type="string">
            <text:p text:style-name="P29">IX – XII</text:p>
            <text:p text:style-name="P29">4120</text:p>
          </table:table-cell>
          <table:table-cell table:style-name="Tabela3.D2" table:number-columns-spanned="2" office:value-type="string">
            <text:p text:style-name="P36">średnie <text:span text:style-name="T14">³)</text:span></text:p>
          </table:table-cell>
          <table:covered-table-cell/>
          <table:table-cell table:style-name="Tabela3.F3" office:value-type="float" office:value="2">
            <text:p text:style-name="P36">2</text:p>
          </table:table-cell>
        </table:table-row>
        <table:table-row table:style-name="Tabela3.1">
          <table:table-cell table:style-name="Tabela3.A12" office:value-type="float" office:value="0">
            <text:p text:style-name="P29">11.</text:p>
          </table:table-cell>
          <table:table-cell table:style-name="Tabela3.D2" office:value-type="string">
            <text:p text:style-name="P31">Referent prawny</text:p>
          </table:table-cell>
          <table:table-cell table:style-name="Tabela3.D2" office:value-type="string">
            <text:p text:style-name="P29">VIII – XII</text:p>
            <text:p text:style-name="P29">4120</text:p>
          </table:table-cell>
          <table:table-cell table:style-name="Tabela3.D2" table:number-columns-spanned="2" office:value-type="string">
            <text:p text:style-name="P29">wyższe prawnicze</text:p>
          </table:table-cell>
          <table:covered-table-cell/>
          <table:table-cell table:style-name="Tabela3.F2" office:value-type="string">
            <text:p text:style-name="P29">-</text:p>
          </table:table-cell>
        </table:table-row>
        <table:table-row table:style-name="Tabela3.1">
          <table:table-cell table:style-name="Tabela3.A12" office:value-type="float" office:value="0">
            <text:p text:style-name="P29">12.</text:p>
          </table:table-cell>
          <table:table-cell table:style-name="Tabela3.D2" office:value-type="string">
            <text:p text:style-name="P31">Referent prawno-administracyjny</text:p>
          </table:table-cell>
          <table:table-cell table:style-name="Tabela3.D2" office:value-type="string">
            <text:p text:style-name="P29">VIII – XII</text:p>
            <text:p text:style-name="P29">4120</text:p>
          </table:table-cell>
          <table:table-cell table:style-name="Tabela3.D2" table:number-columns-spanned="2" office:value-type="string">
            <text:p text:style-name="P29">wyższe prawnicze lub administracyjne</text:p>
          </table:table-cell>
          <table:covered-table-cell/>
          <table:table-cell table:style-name="Tabela3.F2" office:value-type="string">
            <text:p text:style-name="P29">-</text:p>
          </table:table-cell>
        </table:table-row>
        <table:table-row table:style-name="Tabela3.1">
          <table:table-cell table:style-name="Tabela3.A12" office:value-type="float" office:value="0">
            <text:p text:style-name="P29">13.</text:p>
          </table:table-cell>
          <table:table-cell table:style-name="Tabela3.D2" office:value-type="string">
            <text:p text:style-name="P31">Referent,</text:p>
            <text:p text:style-name="P31">kasjer,</text:p>
            <text:p text:style-name="P31">księgowy</text:p>
          </table:table-cell>
          <table:table-cell table:style-name="Tabela3.D2" office:value-type="string">
            <text:p text:style-name="P29">IX – XI</text:p>
            <text:p text:style-name="P29">3950</text:p>
          </table:table-cell>
          <table:table-cell table:style-name="Tabela3.D2" table:number-columns-spanned="2" office:value-type="string">
            <text:p text:style-name="P36">średnie <text:span text:style-name="T14">³)</text:span></text:p>
          </table:table-cell>
          <table:covered-table-cell/>
          <table:table-cell table:style-name="Tabela3.F3" office:value-type="float" office:value="2">
            <text:p text:style-name="P36">2</text:p>
          </table:table-cell>
        </table:table-row>
        <table:table-row table:style-name="Tabela3.1">
          <table:table-cell table:style-name="Tabela3.A12" office:value-type="float" office:value="0">
            <text:p text:style-name="P29">14.</text:p>
          </table:table-cell>
          <table:table-cell table:style-name="Tabela3.D2" office:value-type="string">
            <text:p text:style-name="P31">Młodszy referent,</text:p>
            <text:p text:style-name="P31">młodszy księgowy</text:p>
          </table:table-cell>
          <table:table-cell table:style-name="Tabela3.D2" office:value-type="string">
            <text:p text:style-name="P29">VIII – X</text:p>
            <text:p text:style-name="P29">3780</text:p>
          </table:table-cell>
          <table:table-cell table:style-name="Tabela3.D2" table:number-columns-spanned="2" office:value-type="string">
            <text:p text:style-name="P36">średnie <text:span text:style-name="T14">³)</text:span></text:p>
          </table:table-cell>
          <table:covered-table-cell/>
          <table:table-cell table:style-name="Tabela3.F2" office:value-type="string">
            <text:p text:style-name="P36">-</text:p>
          </table:table-cell>
        </table:table-row>
        <table:table-row table:style-name="Tabela3.1">
          <table:table-cell table:style-name="Tabela3.A45" table:number-columns-spanned="6" office:value-type="float" office:value="0">
            <text:p text:style-name="P39">Stanowiska pomocnicze i ob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1.</text:p>
          </table:table-cell>
          <table:table-cell table:style-name="Tabela3.D2" office:value-type="string">
            <text:p text:style-name="P31">Sekretarka</text:p>
          </table:table-cell>
          <table:table-cell table:style-name="Tabela3.D2" office:value-type="string">
            <text:p text:style-name="P29">IX – X</text:p>
            <text:p text:style-name="P29">3780</text:p>
          </table:table-cell>
          <table:table-cell table:style-name="Tabela3.D2" table:number-columns-spanned="2" office:value-type="string">
            <text:p text:style-name="P41"><text:span text:style-name="T7">średnie </text:span><text:span text:style-name="T11">³)</text:span></text:p>
          </table:table-cell>
          <table:covered-table-cell/>
          <table:table-cell table:style-name="Tabela3.F2" office:value-type="string">
            <text:p text:style-name="P33">-</text:p>
          </table:table-cell>
        </table:table-row>
        <table:table-row table:style-name="Tabela3.1">
          <table:table-cell table:style-name="Tabela3.A12" office:value-type="float" office:value="0">
            <text:p text:style-name="P29">2.</text:p>
          </table:table-cell>
          <table:table-cell table:style-name="Tabela3.D2" office:value-type="string">
            <text:p text:style-name="P31">Zaopatrzeniowiec</text:p>
          </table:table-cell>
          <table:table-cell table:style-name="Tabela3.D2" office:value-type="string">
            <text:p text:style-name="P29">VIII – IX</text:p>
            <text:p text:style-name="P29">3710</text:p>
          </table:table-cell>
          <table:table-cell table:style-name="Tabela3.D2" table:number-columns-spanned="2" office:value-type="string">
            <text:p text:style-name="P41"><text:span text:style-name="T7">średnie </text:span><text:span text:style-name="T11">³)</text:span></text:p>
          </table:table-cell>
          <table:covered-table-cell/>
          <table:table-cell table:style-name="Tabela3.F3" office:value-type="float" office:value="2">
            <text:p text:style-name="P33">2</text:p>
          </table:table-cell>
        </table:table-row>
        <table:table-row table:style-name="Tabela3.1">
          <table:table-cell table:style-name="Tabela3.A12" office:value-type="float" office:value="0">
            <text:p text:style-name="P29">3.</text:p>
          </table:table-cell>
          <table:table-cell table:style-name="Tabela3.D2" office:value-type="string">
            <text:p text:style-name="P31">Starszy archiwista,</text:p>
            <text:p text:style-name="P31">Archiwista, </text:p>
            <text:p text:style-name="P31">magazynier,</text:p>
            <text:p text:style-name="P31">starszy recepcjonista, </text:p>
            <text:p text:style-name="P31">recepcjonista,</text:p>
            <text:p text:style-name="P31">starsza telefonistka,</text:p>
            <text:p text:style-name="P31">maszynistka, </text:p>
            <text:p text:style-name="P31">teletypistka</text:p>
          </table:table-cell>
          <table:table-cell table:style-name="Tabela3.D2" office:value-type="string">
            <text:p text:style-name="P29"/>
            <text:p text:style-name="P29"/>
            <text:p text:style-name="P29"/>
            <text:p text:style-name="P29">VII – VIII</text:p>
            <text:p text:style-name="P29">3640</text:p>
          </table:table-cell>
          <table:table-cell table:style-name="Tabela3.D2" table:number-columns-spanned="2" office:value-type="string">
            <text:p text:style-name="P42"/>
            <text:p text:style-name="P42"/>
            <text:p text:style-name="P41"><text:span text:style-name="T7">średnie </text:span><text:span text:style-name="T11">³)</text:span></text:p>
          </table:table-cell>
          <table:covered-table-cell/>
          <table:table-cell table:style-name="Tabela3.F2" office:value-type="string">
            <text:p text:style-name="P33"/>
            <text:p text:style-name="P33"/>
            <text:p text:style-name="P33"/>
            <text:p text:style-name="P33">-</text:p>
          </table:table-cell>
        </table:table-row>
        <table:table-row table:style-name="Tabela3.1">
          <table:table-cell table:style-name="Tabela3.A12" office:value-type="float" office:value="0">
            <text:p text:style-name="P29">4.</text:p>
          </table:table-cell>
          <table:table-cell table:style-name="Tabela3.D2" office:value-type="string">
            <text:p text:style-name="P31">Kierownik kancelarii głównej, kierownik</text:p>
            <text:p text:style-name="P31"><text:s/>kancelarii tajnej, kierownik archiwum,</text:p>
            <text:p text:style-name="P31">kierownik kancelarii telefonicznej</text:p>
          </table:table-cell>
          <table:table-cell table:style-name="Tabela3.D2" office:value-type="string">
            <text:p text:style-name="P29">VIII – X</text:p>
            <text:p text:style-name="P29">3780</text:p>
          </table:table-cell>
          <table:table-cell table:style-name="Tabela3.D2" table:number-columns-spanned="2" office:value-type="string">
            <text:p text:style-name="P41"><text:span text:style-name="T7">średnie </text:span><text:span text:style-name="T11">³)</text:span></text:p>
          </table:table-cell>
          <table:covered-table-cell/>
          <table:table-cell table:style-name="Tabela3.F3" office:value-type="float" office:value="3">
            <text:p text:style-name="P33">3</text:p>
          </table:table-cell>
        </table:table-row>
        <table:table-row table:style-name="Tabela3.1">
          <table:table-cell table:style-name="Tabela3.A12" office:value-type="float" office:value="0">
            <text:p text:style-name="P29">5.</text:p>
          </table:table-cell>
          <table:table-cell table:style-name="Tabela3.D2" office:value-type="string">
            <text:p text:style-name="P31">Telefonistka</text:p>
          </table:table-cell>
          <table:table-cell table:style-name="Tabela3.D2" office:value-type="string">
            <text:p text:style-name="P29">V - <text:s/>VI</text:p>
            <text:p text:style-name="P29">3500</text:p>
          </table:table-cell>
          <table:table-cell table:style-name="Tabela3.D2" table:number-columns-spanned="2" office:value-type="string">
            <text:p text:style-name="P29">podstawowe<text:span text:style-name="T11">4)</text:span></text:p>
          </table:table-cell>
          <table:covered-table-cell/>
          <table:table-cell table:style-name="Tabela3.F2" office:value-type="string">
            <text:p text:style-name="P33">-</text:p>
          </table:table-cell>
        </table:table-row>
        <table:table-row table:style-name="Tabela3.51">
          <table:table-cell table:style-name="Tabela3.A12" table:number-rows-spanned="2" office:value-type="float" office:value="0">
            <text:p text:style-name="P29">6.</text:p>
          </table:table-cell>
          <table:table-cell table:style-name="Tabela3.D2" table:number-rows-spanned="2" office:value-type="string">
            <text:p text:style-name="P31">Pracownik <text:s/>II stopnia wykonujący zadania w ramach robót publicznych lub <text:soft-page-break/>prac interwencyjnych</text:p>
          </table:table-cell>
          <table:table-cell table:style-name="Tabela3.D2" office:value-type="string">
            <text:p text:style-name="P29">XII – XIV</text:p>
            <text:p text:style-name="P29">4360</text:p>
          </table:table-cell>
          <table:table-cell table:style-name="Tabela3.D2" table:number-columns-spanned="2" office:value-type="string">
            <text:p text:style-name="P29">wyższe</text:p>
          </table:table-cell>
          <table:covered-table-cell/>
          <table:table-cell table:style-name="Tabela3.F3" office:value-type="float" office:value="3">
            <text:p text:style-name="P33">3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29">XI – XIII</text:p>
            <text:p text:style-name="P29">4240</text:p>
          </table:table-cell>
          <table:table-cell table:style-name="Tabela3.D2" table:number-columns-spanned="2" office:value-type="string">
            <text:p text:style-name="P29">wyższe</text:p>
          </table:table-cell>
          <table:covered-table-cell/>
          <table:table-cell table:style-name="Tabela3.F2" office:value-type="string">
            <text:p text:style-name="P33">-</text:p>
          </table:table-cell>
        </table:table-row>
        <table:table-row table:style-name="Tabela3.53">
          <table:table-cell table:style-name="Tabela3.A12" table:number-rows-spanned="3" office:value-type="float" office:value="0">
            <text:p text:style-name="P29">7.</text:p>
          </table:table-cell>
          <table:table-cell table:style-name="Tabela3.D2" table:number-rows-spanned="3" office:value-type="string">
            <text:p text:style-name="P31">Pracownik <text:s/>I stopnia wykonujący zadania w ramach robót publicznych lub prac interwencyjnych</text:p>
          </table:table-cell>
          <table:table-cell table:style-name="Tabela3.D2" office:value-type="string">
            <text:p text:style-name="P29">X – XII</text:p>
            <text:p text:style-name="P29">4120</text:p>
          </table:table-cell>
          <table:table-cell table:style-name="Tabela3.D2" table:number-columns-spanned="2" office:value-type="string">
            <text:p text:style-name="P29">średnie </text:p>
          </table:table-cell>
          <table:covered-table-cell/>
          <table:table-cell table:style-name="Tabela3.F3" office:value-type="float" office:value="3">
            <text:p text:style-name="P33">3</text:p>
          </table:table-cell>
        </table:table-row>
        <table:table-row table:style-name="Tabela3.54">
          <table:covered-table-cell/>
          <table:covered-table-cell/>
          <table:table-cell table:style-name="Tabela3.D2" office:value-type="string">
            <text:p text:style-name="P29">IX – XI</text:p>
            <text:p text:style-name="P29">3950</text:p>
          </table:table-cell>
          <table:table-cell table:style-name="Tabela3.D2" table:number-columns-spanned="2" office:value-type="string">
            <text:p text:style-name="P33">średnie </text:p>
          </table:table-cell>
          <table:covered-table-cell/>
          <table:table-cell table:style-name="Tabela3.F3" office:value-type="float" office:value="2">
            <text:p text:style-name="P33">2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29">VIII – X</text:p>
            <text:p text:style-name="P29">3780</text:p>
          </table:table-cell>
          <table:table-cell table:style-name="Tabela3.D2" table:number-columns-spanned="2" office:value-type="string">
            <text:p text:style-name="P33">średnie </text:p>
          </table:table-cell>
          <table:covered-table-cell/>
          <table:table-cell table:style-name="Tabela3.F2" office:value-type="string">
            <text:p text:style-name="P33">-</text:p>
          </table:table-cell>
        </table:table-row>
        <table:table-row table:style-name="Tabela3.1">
          <table:table-cell table:style-name="Tabela3.A12" office:value-type="float" office:value="0">
            <text:p text:style-name="P29">8.</text:p>
          </table:table-cell>
          <table:table-cell table:style-name="Tabela3.D2" office:value-type="string">
            <text:p text:style-name="P31">Pomoc administracyjna</text:p>
          </table:table-cell>
          <table:table-cell table:style-name="Tabela3.D2" office:value-type="string">
            <text:p text:style-name="P29">III – V</text:p>
            <text:p text:style-name="P29">3400</text:p>
          </table:table-cell>
          <table:table-cell table:style-name="Tabela3.D2" table:number-columns-spanned="2" office:value-type="string">
            <text:p text:style-name="P37">średnie ³)</text:p>
          </table:table-cell>
          <table:covered-table-cell/>
          <table:table-cell table:style-name="Tabela3.F2" office:value-type="string">
            <text:p text:style-name="P37">-</text:p>
          </table:table-cell>
        </table:table-row>
        <table:table-row table:style-name="Tabela3.1">
          <table:table-cell table:style-name="Tabela3.A12" office:value-type="float" office:value="0">
            <text:p text:style-name="P29">9.</text:p>
          </table:table-cell>
          <table:table-cell table:style-name="Tabela3.D2" office:value-type="string">
            <text:p text:style-name="P31">Rzemieślnik specjalista</text:p>
          </table:table-cell>
          <table:table-cell table:style-name="Tabela3.D2" office:value-type="string">
            <text:p text:style-name="P29">X – XI</text:p>
            <text:p text:style-name="P29">3950</text:p>
          </table:table-cell>
          <table:table-cell table:style-name="Tabela3.D2" table:number-columns-spanned="2" office:value-type="string">
            <text:p text:style-name="P35">zasadnicze zawodowe<text:span text:style-name="T7">5)</text:span> </text:p>
            <text:p text:style-name="P35"/>
          </table:table-cell>
          <table:covered-table-cell/>
          <table:table-cell table:style-name="Tabela3.F3" office:value-type="float" office:value="3">
            <text:p text:style-name="P35">3</text:p>
          </table:table-cell>
        </table:table-row>
        <table:table-row table:style-name="Tabela3.1">
          <table:table-cell table:style-name="Tabela3.A12" office:value-type="float" office:value="0">
            <text:p text:style-name="P29">10.</text:p>
          </table:table-cell>
          <table:table-cell table:style-name="Tabela3.D2" office:value-type="string">
            <text:p text:style-name="P31">Kierowca autobusu</text:p>
          </table:table-cell>
          <table:table-cell table:style-name="Tabela3.D2" office:value-type="string">
            <text:p text:style-name="P29">X – XI</text:p>
            <text:p text:style-name="P29">3950</text:p>
          </table:table-cell>
          <table:table-cell table:style-name="Tabela3.F2" table:number-columns-spanned="3" office:value-type="string">
            <text:p text:style-name="P34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11.</text:p>
          </table:table-cell>
          <table:table-cell table:style-name="Tabela3.D2" office:value-type="string">
            <text:p text:style-name="P31">Kierowca samochodu ciężarowego</text:p>
          </table:table-cell>
          <table:table-cell table:style-name="Tabela3.D2" office:value-type="string">
            <text:p text:style-name="P29">IX – X</text:p>
            <text:p text:style-name="P29">3780</text:p>
          </table:table-cell>
          <table:table-cell table:style-name="Tabela3.F2" table:number-columns-spanned="3" office:value-type="string">
            <text:p text:style-name="P34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12.</text:p>
          </table:table-cell>
          <table:table-cell table:style-name="Tabela3.D2" office:value-type="string">
            <text:p text:style-name="P31">Konserwator,</text:p>
            <text:p text:style-name="P31">rzemieślnik wykwalifikowany,</text:p>
            <text:p text:style-name="P31">elektryk</text:p>
          </table:table-cell>
          <table:table-cell table:style-name="Tabela3.D2" office:value-type="string">
            <text:p text:style-name="P29">VIII – IX</text:p>
            <text:p text:style-name="P29">3710</text:p>
          </table:table-cell>
          <table:table-cell table:style-name="Tabela3.D2" table:number-columns-spanned="2" office:value-type="string">
            <text:p text:style-name="P34">zasadnicze zawodowe<text:span text:style-name="T7">5)</text:span> </text:p>
            <text:p text:style-name="P34"/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12" office:value-type="float" office:value="0">
            <text:p text:style-name="P29">13.</text:p>
          </table:table-cell>
          <table:table-cell table:style-name="Tabela3.D2" office:value-type="string">
            <text:p text:style-name="P31">Kserografista</text:p>
          </table:table-cell>
          <table:table-cell table:style-name="Tabela3.D2" office:value-type="string">
            <text:p text:style-name="P29">IX – X</text:p>
            <text:p text:style-name="P29">3780</text:p>
          </table:table-cell>
          <table:table-cell table:style-name="Tabela3.D2" table:number-columns-spanned="2" office:value-type="string">
            <text:p text:style-name="P34">zasadnicze zawodowe<text:span text:style-name="T7">5)</text:span> </text:p>
            <text:p text:style-name="P34"/>
          </table:table-cell>
          <table:covered-table-cell/>
          <table:table-cell table:style-name="Tabela3.F3" office:value-type="float" office:value="2">
            <text:p text:style-name="P34">2</text:p>
          </table:table-cell>
        </table:table-row>
        <table:table-row table:style-name="Tabela3.1">
          <table:table-cell table:style-name="Tabela3.A12" office:value-type="float" office:value="0">
            <text:p text:style-name="P29">14.</text:p>
          </table:table-cell>
          <table:table-cell table:style-name="Tabela3.D2" office:value-type="string">
            <text:p text:style-name="P31">Kierowca samochodu osobowego</text:p>
          </table:table-cell>
          <table:table-cell table:style-name="Tabela3.D2" office:value-type="string">
            <text:p text:style-name="P29">VII – XI</text:p>
            <text:p text:style-name="P29">3950</text:p>
          </table:table-cell>
          <table:table-cell table:style-name="Tabela3.F2" table:number-columns-spanned="3" office:value-type="string">
            <text:p text:style-name="P34">według odrębnych przepisów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9">15.</text:p>
          </table:table-cell>
          <table:table-cell table:style-name="Tabela3.D2" office:value-type="string">
            <text:p text:style-name="P31">Operator urządzeń powielających</text:p>
          </table:table-cell>
          <table:table-cell table:style-name="Tabela3.D2" office:value-type="string">
            <text:p text:style-name="P29">VI – VIII</text:p>
            <text:p text:style-name="P29">3640</text:p>
          </table:table-cell>
          <table:table-cell table:style-name="Tabela3.D2" table:number-columns-spanned="2" office:value-type="string">
            <text:p text:style-name="P34">podstawowe<text:span text:style-name="T7">4)</text:span></text:p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12" office:value-type="float" office:value="0">
            <text:p text:style-name="P29"><text:s/>16. </text:p>
          </table:table-cell>
          <table:table-cell table:style-name="Tabela3.D2" office:value-type="string">
            <text:p text:style-name="P31">Robotnik gospodarczy</text:p>
          </table:table-cell>
          <table:table-cell table:style-name="Tabela3.D2" office:value-type="string">
            <text:p text:style-name="P29">V – VII</text:p>
            <text:p text:style-name="P29">3570</text:p>
          </table:table-cell>
          <table:table-cell table:style-name="Tabela3.D2" table:number-columns-spanned="2" office:value-type="string">
            <text:p text:style-name="P34">podstawowe<text:span text:style-name="T7">4)</text:span></text:p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12" office:value-type="float" office:value="0">
            <text:p text:style-name="P29">17.</text:p>
          </table:table-cell>
          <table:table-cell table:style-name="Tabela3.D2" office:value-type="string">
            <text:p text:style-name="P31">Portier, szatniarz, dozorca, dźwigowy, woźny</text:p>
          </table:table-cell>
          <table:table-cell table:style-name="Tabela3.D2" office:value-type="string">
            <text:p text:style-name="P29">IV – V</text:p>
            <text:p text:style-name="P29">3400</text:p>
          </table:table-cell>
          <table:table-cell table:style-name="Tabela3.D2" table:number-columns-spanned="2" office:value-type="string">
            <text:p text:style-name="P34">podstawowe<text:span text:style-name="T7">4)</text:span></text:p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12" office:value-type="float" office:value="0">
            <text:p text:style-name="P29">18.</text:p>
          </table:table-cell>
          <table:table-cell table:style-name="Tabela3.D2" office:value-type="string">
            <text:p text:style-name="P31">Sprzątaczka</text:p>
          </table:table-cell>
          <table:table-cell table:style-name="Tabela3.D2" office:value-type="string">
            <text:p text:style-name="P29">III – IV</text:p>
            <text:p text:style-name="P29">3300</text:p>
          </table:table-cell>
          <table:table-cell table:style-name="Tabela3.D2" table:number-columns-spanned="2" office:value-type="string">
            <text:p text:style-name="P34">podstawowe<text:span text:style-name="T7">4)</text:span></text:p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12" office:value-type="float" office:value="0">
            <text:p text:style-name="P29">19.</text:p>
          </table:table-cell>
          <table:table-cell table:style-name="Tabela3.D2" office:value-type="string">
            <text:p text:style-name="P31">Goniec</text:p>
          </table:table-cell>
          <table:table-cell table:style-name="Tabela3.D2" office:value-type="string">
            <text:p text:style-name="P29">II – IV</text:p>
            <text:p text:style-name="P29">3300</text:p>
          </table:table-cell>
          <table:table-cell table:style-name="Tabela3.D2" table:number-columns-spanned="2" office:value-type="string">
            <text:p text:style-name="P34">podstawowe<text:span text:style-name="T7">4)</text:span></text:p>
          </table:table-cell>
          <table:covered-table-cell/>
          <table:table-cell table:style-name="Tabela3.F2" office:value-type="string">
            <text:p text:style-name="P34">-</text:p>
          </table:table-cell>
        </table:table-row>
        <table:table-row table:style-name="Tabela3.1">
          <table:table-cell table:style-name="Tabela3.A45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96"/></text:p>
      <text:p text:style-name="P18"><text:span text:style-name="T10">1) <text:s/></text:span><text:span text:style-name="T6">Szczegółowe wymagania kwalifikacyjne w zakresie wykształcenia i stażu pracy dla kierowniczych stanowisk urzędniczych i stanowisk urzędniczych, na których <text:s/>stosunek pracy nawiązano <text:s/>na podstawie umowy o pracę, uwzględniają wymagania określone w ustawie, przy czym do stażu pracy wymaganego na kierowniczych stanowiskach urzędniczych wlicza się wykonywanie działalności gospodarczej, zgodnie z art. 6 ust. 4 pkt.1 ustawy.</text:span></text:p>
      <text:p text:style-name="P14">Wymagane kwalifikacje dla pracowników służby bezpieczeństwa i higieny pracy określają odrębne przepisy. <text:s/></text:p>
      <text:p text:style-name="P18"><text:span text:style-name="T9">2) </text:span><text:span text:style-name="T5">Wyższe odpowiedniej specjalności <text:s/>umożliwiające wykonywanie zadań na stanowisku, <text:s/>a w odniesieniu <text:s text:c="10"/>do stanowisk urzędniczych <text:s/>i kierowniczych stanowisk urzędniczych, dla których stosunek pracy nawiązano <text:s text:c="15"/>na postawie umowy o pracę, a także wymagania określone w ustawie stosownie do opisu stanowiska.</text:span></text:p>
      <text:p text:style-name="P18"><text:span text:style-name="T12">³</text:span><text:span text:style-name="T12">) </text:span><text:span text:style-name="T5">Średnie o profilu ogólnym <text:s/>lub zawodowym umożliwiające wykonywanie zadań na stanowisku, <text:s text:c="30"/>a w odniesieniu do stanowisk urzędniczych i kierowniczych stanowisk urzędniczych stosownie <text:s/>do opisu stanowiska.</text:span></text:p>
      <text:p text:style-name="P18"><text:soft-page-break/><text:span text:style-name="T13">4) <text:s text:c="2"/></text:span><text:span text:style-name="T5">Podstawowe i umiejętności wykonywania czynności</text:span></text:p>
      <text:p text:style-name="P18"><text:span text:style-name="T13">5)</text:span><text:span text:style-name="T19"> </text:span><text:span text:style-name="T20"><text:s/></text:span><text:span text:style-name="T5">Zasadnicze zawodowe umożliwiające wykonywanie zadań na stanowisku.</text:span></text:p>
      <text:p text:style-name="P17"><text:s text:c="106"/></text:p>
      <text:p text:style-name="P17"><text:s text:c="10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Załącznik Nr 4 do Regulaminu</text:p>
      <text:p text:style-name="P3">wynagradzania</text:p>
      <text:p text:style-name="P8"/>
      <text:p text:style-name="P8">Tabela <text:s/>IV</text:p>
      <text:p text:style-name="P2"><text:span text:style-name="T17"><text:s text:c="8"/></text:span><text:span text:style-name="T3"><text:s/>Maksymalny <text:s/>poziom dodatku funkcyjnego</text:span></text:p>
      <text:p text:style-name="P2"><text:span text:style-name="T3">dla stanowisk , <text:s/>o których mowa w </text:span><text:span text:style-name="T15">§</text:span><text:span text:style-name="T16"> 7 Regulaminu Wynagradzan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1"/>
            <text:p text:style-name="P61">Lp.</text:p>
          </table:table-cell>
          <table:table-cell table:style-name="Tabela4.A1" office:value-type="string">
            <text:p text:style-name="P61"/>
            <text:p text:style-name="P61">Stanowisko</text:p>
          </table:table-cell>
          <table:table-cell table:style-name="Tabela4.C1" office:value-type="string">
            <text:p text:style-name="P62">Maksymalny poziom dodatku </text:p>
            <text:p text:style-name="P62">funkcyjnego</text:p>
          </table:table-cell>
        </table:table-row>
        <table:table-row>
          <table:table-cell table:style-name="Tabela4.A2" office:value-type="float" office:value="42430">
            <text:p text:style-name="P59">1.</text:p>
          </table:table-cell>
          <table:table-cell table:style-name="Tabela4.B2" office:value-type="string">
            <text:p text:style-name="P63">Sekretarz <text:s/>powiatu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2.</text:p>
          </table:table-cell>
          <table:table-cell table:style-name="Tabela4.B2" office:value-type="string">
            <text:p text:style-name="P63">Audytor wewnętrzny</text:p>
          </table:table-cell>
          <table:table-cell table:style-name="Tabela4.C2" office:value-type="float" office:value="7">
            <text:p text:style-name="P61">7</text:p>
          </table:table-cell>
        </table:table-row>
        <table:table-row table:style-name="Tabela4.4">
          <table:table-cell table:style-name="Tabela4.A2" office:value-type="float" office:value="0">
            <text:p text:style-name="P59">3.</text:p>
          </table:table-cell>
          <table:table-cell table:style-name="Tabela4.B2" office:value-type="string">
            <text:p text:style-name="P60">Naczelnik (kierownik) wydziału (jednostki równorzędnej),</text:p>
            <text:p text:style-name="P60">rzecznik prasowy</text:p>
          </table:table-cell>
          <table:table-cell table:style-name="Tabela4.C2" office:value-type="float" office:value="7">
            <text:p text:style-name="P61">7</text:p>
          </table:table-cell>
        </table:table-row>
        <table:table-row>
          <table:table-cell table:style-name="Tabela4.A2" office:value-type="float" office:value="0">
            <text:p text:style-name="P59">4.</text:p>
          </table:table-cell>
          <table:table-cell table:style-name="Tabela4.B2" office:value-type="string">
            <text:p text:style-name="P63">Kierownik referatu, (jednostki równorzędnej), pełnomocnik ds. ochrony informacji niejawnych, zastępca naczelnika wydziału (jednostki równorzędnej)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5.</text:p>
          </table:table-cell>
          <table:table-cell table:style-name="Tabela4.B2" office:value-type="string">
            <text:p text:style-name="P63">Geodeta Powiatowy</text:p>
          </table:table-cell>
          <table:table-cell table:style-name="Tabela4.C2" office:value-type="float" office:value="8">
            <text:p text:style-name="P61">8</text:p>
          </table:table-cell>
        </table:table-row>
        <table:table-row>
          <table:table-cell table:style-name="Tabela4.A2" office:value-type="float" office:value="0">
            <text:p text:style-name="P59">6.</text:p>
          </table:table-cell>
          <table:table-cell table:style-name="Tabela4.B2" office:value-type="string">
            <text:p text:style-name="P63">Powiatowy rzecznik konsumentów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7.</text:p>
          </table:table-cell>
          <table:table-cell table:style-name="Tabela4.B2" office:value-type="string">
            <text:p text:style-name="P63">Kierownik <text:s/>referatu (jednostki równorzędnej), zastępca naczelnika wydziału (jednostki równorzędnej)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8. </text:p>
          </table:table-cell>
          <table:table-cell table:style-name="Tabela4.B2" office:value-type="string">
            <text:p text:style-name="P63">Kierownik Ośrodka Dokumentacji <text:s/>Geodezyjnej i Kartograficznej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9</text:p>
          </table:table-cell>
          <table:table-cell table:style-name="Tabela4.B2" office:value-type="string">
            <text:p text:style-name="P63">Przewodniczący Zespołu Uzgadniania <text:span text:style-name="T18">Dokumentacji Projektowej </text:span>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10.</text:p>
          </table:table-cell>
          <table:table-cell table:style-name="Tabela4.B2" office:value-type="string">
            <text:p text:style-name="P63">Zastępca kierownika <text:s/>Ośrodka <text:s/>Dokumentacji Geodezyjnej i Kartograficznej</text:p>
          </table:table-cell>
          <table:table-cell table:style-name="Tabela4.C2" office:value-type="float" office:value="5">
            <text:p text:style-name="P61">5</text:p>
          </table:table-cell>
        </table:table-row>
        <table:table-row>
          <table:table-cell table:style-name="Tabela4.A2" office:value-type="float" office:value="0">
            <text:p text:style-name="P59">11.</text:p>
          </table:table-cell>
          <table:table-cell table:style-name="Tabela4.B2" office:value-type="string">
            <text:p text:style-name="P63">Inspektor kontroli dokumentacji geodezyjnej<text:line-break/> i kartograficznej</text:p>
          </table:table-cell>
          <table:table-cell table:style-name="Tabela4.C2" office:value-type="float" office:value="7">
            <text:p text:style-name="P61">7</text:p>
          </table:table-cell>
        </table:table-row>
        <text:soft-page-break/>
        <table:table-row>
          <table:table-cell table:style-name="Tabela4.A2" office:value-type="float" office:value="0">
            <text:p text:style-name="P59">12.</text:p>
          </table:table-cell>
          <table:table-cell table:style-name="Tabela4.B2" office:value-type="string">
            <text:p text:style-name="P63">Geolog powiatowy</text:p>
          </table:table-cell>
          <table:table-cell table:style-name="Tabela4.C2" office:value-type="float" office:value="9">
            <text:p text:style-name="P61">9</text:p>
          </table:table-cell>
        </table:table-row>
        <table:table-row>
          <table:table-cell table:style-name="Tabela4.A2" office:value-type="float" office:value="0">
            <text:p text:style-name="P59">13</text:p>
          </table:table-cell>
          <table:table-cell table:style-name="Tabela4.B2" office:value-type="string">
            <text:p text:style-name="P63">Przewodniczący <text:s/>powiatowego zespołu do spraw orzekania o niepełnosprawności</text:p>
          </table:table-cell>
          <table:table-cell table:style-name="Tabela4.C2" office:value-type="float" office:value="7">
            <text:p text:style-name="P61">7</text:p>
          </table:table-cell>
        </table:table-row>
        <table:table-row>
          <table:table-cell table:style-name="Tabela4.A2" office:value-type="float" office:value="0">
            <text:p text:style-name="P59">14.</text:p>
          </table:table-cell>
          <table:table-cell table:style-name="Tabela4.B2" office:value-type="string">
            <text:p text:style-name="P63">Sekretarz <text:s/>powiatowego zespołu do spraw orzekania o niepełnosprawności</text:p>
          </table:table-cell>
          <table:table-cell table:style-name="Tabela4.C2" office:value-type="float" office:value="5">
            <text:p text:style-name="P61">5</text:p>
          </table:table-cell>
        </table:table-row>
        <table:table-row>
          <table:table-cell table:style-name="Tabela4.A2" office:value-type="float" office:value="0">
            <text:p text:style-name="P59">15.</text:p>
          </table:table-cell>
          <table:table-cell table:style-name="Tabela4.B2" office:value-type="string">
            <text:p text:style-name="P63">Członkowie powiatowego zespołu do spraw orzekania o niepełnosprawności (lekarz, psycholog, pedagog, doradca zawodowy, pracownik socjalny)</text:p>
          </table:table-cell>
          <table:table-cell table:style-name="Tabela4.C2" office:value-type="float" office:value="4">
            <text:p text:style-name="P61">4</text:p>
          </table:table-cell>
        </table:table-row>
        <table:table-row>
          <table:table-cell table:style-name="Tabela4.A2" office:value-type="float" office:value="0">
            <text:p text:style-name="P59">16.</text:p>
          </table:table-cell>
          <table:table-cell table:style-name="Tabela4.B2" office:value-type="string">
            <text:p text:style-name="P63">Radca prawny</text:p>
          </table:table-cell>
          <table:table-cell table:style-name="Tabela4.C2" office:value-type="float" office:value="7">
            <text:p text:style-name="P61">7</text:p>
          </table:table-cell>
        </table:table-row>
        <table:table-row>
          <table:table-cell table:style-name="Tabela4.A2" office:value-type="float" office:value="0">
            <text:p text:style-name="P59">17.</text:p>
          </table:table-cell>
          <table:table-cell table:style-name="Tabela4.B2" office:value-type="string">
            <text:p text:style-name="P63">Główny specjalista</text:p>
          </table:table-cell>
          <table:table-cell table:style-name="Tabela4.C2" office:value-type="float" office:value="6">
            <text:p text:style-name="P61">6</text:p>
          </table:table-cell>
        </table:table-row>
        <table:table-row>
          <table:table-cell table:style-name="Tabela4.A2" office:value-type="float" office:value="0">
            <text:p text:style-name="P59">18.</text:p>
          </table:table-cell>
          <table:table-cell table:style-name="Tabela4.B2" office:value-type="string">
            <text:p text:style-name="P63">Kierownik kancelarii <text:s/>głównej, kierownik kancelarii tajnej, kierownik archiwum, <text:s/>kierownik centrali telefonicznej</text:p>
          </table:table-cell>
          <table:table-cell table:style-name="Tabela4.C2" office:value-type="float" office:value="2">
            <text:p text:style-name="P61">2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Załącznik Nr 5 do Regulaminu</text:p>
      <text:p text:style-name="P3">wynagradzania</text:p>
      <text:p text:style-name="P8"/>
      <text:p text:style-name="P8">Tabela <text:s/>V</text:p>
      <text:p text:style-name="P2"><text:span text:style-name="T17"><text:s text:c="5"/></text:span><text:span text:style-name="T3">Tabela <text:s/>stawek dodatku funkcyjnego dla pracowników samorządowych zatrudnionych na podstawie wyboru i powołania </text:span>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5">Stawka dodatku funkcyjnego</text:p>
          </table:table-cell>
          <table:table-cell table:style-name="Tabela5.B1" office:value-type="string">
            <text:p text:style-name="P65">Maksymalny poziom dodatku funkcyjnego (kwota w złotych)</text:p>
          </table:table-cell>
        </table:table-row>
        <table:table-row>
          <table:table-cell table:style-name="Tabela5.A2" office:value-type="string">
            <text:p text:style-name="P64">1</text:p>
            <text:p text:style-name="P64">2</text:p>
            <text:p text:style-name="P64">3</text:p>
            <text:p text:style-name="P64">4</text:p>
            <text:p text:style-name="P64">5</text:p>
            <text:p text:style-name="P64">6</text:p>
            <text:p text:style-name="P64">7</text:p>
            <text:p text:style-name="P64">8</text:p>
            <text:p text:style-name="P64">9</text:p>
          </table:table-cell>
          <table:table-cell table:style-name="Tabela5.B2" office:value-type="string">
            <text:p text:style-name="P64">440</text:p>
            <text:p text:style-name="P64">660</text:p>
            <text:p text:style-name="P64">880</text:p>
            <text:p text:style-name="P64">1100</text:p>
            <text:p text:style-name="P64">1320</text:p>
            <text:p text:style-name="P64">1540</text:p>
            <text:p text:style-name="P64">1760</text:p>
            <text:p text:style-name="P64">2200</text:p>
            <text:p text:style-name="P64">2750</text:p>
          </table:table-cell>
        </table:table-row>
      </table:table>
      <text:p text:style-name="P9"/>
      <text:p text:style-name="P9"/>
      <text:p text:style-name="P9"><text:s text:c="116"/>Starosta Skarżyski<text:line-break/> <text:line-break/> <text:s text:c="114"/>Jerzy <text:s/>Żmijewski</text:p>
      <text:p text:style-name="P9"/>
      <text:p text:style-name="P9"/>
      <text:p text:style-name="P9"/>
      <text:p text:style-name="P9"/>
      <text:p text:style-name="P9"/>
      <text:p text:style-name="P10"/>
      <text:p text:style-name="P11">Sporz.: B.Borowiec, K.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register-truth-ref-style-name="Text_20_body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orowiec</meta:initial-creator>
    <dc:creator>Karina Wiśniewska</dc:creator>
    <meta:editing-cycles>44</meta:editing-cycles>
    <meta:creation-date>2015-09-10T06:25:00</meta:creation-date>
    <dc:date>2018-02-06T12:27:37.45</dc:date>
    <meta:editing-duration>PT22H15M28S</meta:editing-duration>
    <meta:generator>OpenOffice/4.1.3$Win32 OpenOffice.org_project/413m1$Build-9783</meta:generator>
    <meta:printed-by>Karina Wiśniewska</meta:printed-by>
    <meta:print-date>2018-02-06T12:27:27.72</meta:print-date>
    <meta:document-statistic meta:table-count="5" meta:image-count="0" meta:object-count="0" meta:page-count="15" meta:paragraph-count="682" meta:word-count="2934" meta:character-count="223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