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/>
    </style:style>
    <style:style style:name="P10" style:family="paragraph" style:parent-style-name="Normalny_20__28_Web_29_">
      <style:paragraph-properties fo:margin-top="0cm" fo:margin-bottom="0cm" fo:line-height="150%"/>
    </style:style>
    <style:style style:name="P11" style:family="paragraph" style:parent-style-name="Normalny_20__28_Web_29_">
      <style:paragraph-properties fo:margin-left="1.27cm" fo:margin-right="0cm" fo:margin-top="0cm" fo:margin-bottom="0cm" fo:line-height="150%" fo:text-indent="0cm" style:auto-text-indent="false"/>
    </style:style>
    <style:style style:name="P12" style:family="paragraph" style:parent-style-name="Akapit_20_z_20_listą">
      <style:paragraph-properties fo:line-height="150%" fo:text-align="justify" style:justify-single-word="false"/>
    </style:style>
    <style:style style:name="P13" style:family="paragraph" style:parent-style-name="Akapit_20_z_20_listą">
      <style:paragraph-properties fo:margin-left="2.545cm" fo:margin-right="0cm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 style:list-style-name="WW8Num1">
      <style:paragraph-properties fo:line-height="150%" fo:text-align="justify" style:justify-single-word="false"/>
    </style:style>
    <style:style style:name="P16" style:family="paragraph" style:parent-style-name="Standard" style:list-style-name="WW8Num1">
      <style:paragraph-properties fo:margin-left="2.54cm" fo:margin-right="0cm" fo:line-height="150%" fo:text-align="justify" style:justify-single-word="false" fo:text-indent="-0.64cm" style:auto-text-indent="false"/>
    </style:style>
    <style:style style:name="P17" style:family="paragraph" style:parent-style-name="Standard" style:list-style-name="WW8Num1">
      <style:paragraph-properties fo:margin-left="2.54cm" fo:margin-right="0cm" fo:line-height="150%" fo:text-align="justify" style:justify-single-word="false" fo:text-indent="-0.64cm" style:auto-text-indent="false"/>
      <style:text-properties style:font-name-asian="TimesNewRomanPSMT" style:font-name-complex="TimesNewRomanPSMT"/>
    </style:style>
    <style:style style:name="P18" style:family="paragraph" style:parent-style-name="Akapit_20_z_20_listą" style:list-style-name="WW8Num1">
      <style:paragraph-properties fo:line-height="150%" fo:text-align="justify" style:justify-single-word="false"/>
    </style:style>
    <style:style style:name="P19" style:family="paragraph" style:parent-style-name="Normalny_20__28_Web_29_" style:list-style-name="WW8Num1">
      <style:paragraph-properties fo:margin-top="0cm" fo:margin-bottom="0cm" fo:line-height="150%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</text:p>
      <text:p text:style-name="P1">w Skarżysku - Kamiennej</text:p>
      <text:p text:style-name="P1">ul. Konarskiego 20</text:p>
      <text:p text:style-name="P1">26-110 Skarżysko -Kamienna</text:p>
      <text:p text:style-name="P1"/>
      <text:p text:style-name="P2">OGŁASZA NABÓR NA WOLNE STANOWISKO PRACY</text:p>
      <text:p text:style-name="P3">Sekretarza w Powiatowym Zespole do Spraw Orzekania o Niepełnosprawności <text:s text:c="34"/>w Starostwie Powiatowym w Skarżysku-Kamiennej</text:p>
      <text:p text:style-name="P3"/>
      <text:list xml:id="list738862768387719599" text:style-name="WW8Num1">
        <text:list-item>
          <text:p text:style-name="P15">Wymagania niezbędne:</text:p>
          <text:list>
            <text:list-item>
              <text:p text:style-name="P16">wykształcenie: wyższe magisterskie na kierunku prawo lub administracja,</text:p>
            </text:list-item>
            <text:list-item>
              <text:p text:style-name="P17">znajomość przepisów: kodeks postępowania administracyjnego, ustawy <text:s text:c="34"/>o rehabilitacji zawodowej i społecznej oraz zatrudnianiu osób niepełnosprawnych oraz przepisów wykonawczych, ustawy o ochronie danych osobowych, </text:p>
            </text:list-item>
            <text:list-item>
              <text:p text:style-name="P16"><text:span text:style-name="T1"><text:s/></text:span>znajomość obsługi <text:span text:style-name="T1">komputera i pakietu MS Office oraz urządzeń biurowych, </text:span></text:p>
            </text:list-item>
            <text:list-item>
              <text:p text:style-name="P16">obywatelstwo polskie, z zastrzeżeniem art. 11 ust. 2 i 3 ustawy o pracownikach samorządowych,</text:p>
            </text:list-item>
            <text:list-item>
              <text:p text:style-name="P16">pełna zdolność do czynności prawnych oraz korzystanie z pełni praw publicznych,</text:p>
            </text:list-item>
            <text:list-item>
              <text:p text:style-name="P16">brak skazania prawomocnym wyrokiem sądu za umyślne przestępstwo ścigane <text:s text:c="20"/>z oskarżenia publicznego lub umyślne przestępstwo skarbowe,</text:p>
            </text:list-item>
            <text:list-item>
              <text:p text:style-name="P16">posiadanie nieposzlakowanej <text:s/>opinii. </text:p>
            </text:list-item>
          </text:list>
        </text:list-item>
      </text:list>
      <text:p text:style-name="P8"/>
      <text:list xml:id="list33783974" text:continue-numbering="true" text:style-name="WW8Num1">
        <text:list-item>
          <text:list>
            <text:list-item>
              <text:list>
                <text:list-item>
                  <text:p text:style-name="P15">Wymagania dodatkowe:</text:p>
                  <text:list>
                    <text:list-item>
                      <text:p text:style-name="P15">mile widziane doświadczenie w pracy w administracji publicznej,</text:p>
                    </text:list-item>
                    <text:list-item>
                      <text:p text:style-name="P15">umiejętność stosowania i interpretacji przepisów prawnych,</text:p>
                    </text:list-item>
                    <text:list-item>
                      <text:p text:style-name="P15">umiejętność r<text:span text:style-name="T1">ozwiązania problemów,</text:span></text:p>
                    </text:list-item>
                    <text:list-item>
                      <text:p text:style-name="P15"><text:s/>zdolność analitycznego myślenia,</text:p>
                    </text:list-item>
                    <text:list-item>
                      <text:p text:style-name="P15">duża motywacja do pracy,</text:p>
                    </text:list-item>
                    <text:list-item>
                      <text:p text:style-name="P15">wysoka kultura osobista,</text:p>
                    </text:list-item>
                    <text:list-item>
                      <text:p text:style-name="P15">dyspozycyjność,</text:p>
                    </text:list-item>
                    <text:list-item>
                      <text:p text:style-name="P15">samodzielność,</text:p>
                    </text:list-item>
                    <text:list-item>
                      <text:p text:style-name="P15">rzetelność,</text:p>
                    </text:list-item>
                    <text:list-item>
                      <text:p text:style-name="P15">odpowiedzialność,</text:p>
                    </text:list-item>
                    <text:list-item>
                      <text:p text:style-name="P15">komunikatywność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">Zakres wykonywanych zadań na stanowisku:</text:p>
          <text:list>
            <text:list-item>
              <text:p text:style-name="P18">obsługa administracyjno - <text:s/>prawna Powiatowego Zespołu do Spraw Orzekania <text:s text:c="22"/>o Niepełnosprawności,</text:p>
            </text:list-item>
            <text:list-item>
              <text:p text:style-name="P18">nadzór formalno – prawny nad trybem postępowania przy orzekaniu <text:s text:c="27"/><text:soft-page-break/>o niepełnosprawności i stopniu niepełnosprawności,</text:p>
            </text:list-item>
            <text:list-item>
              <text:p text:style-name="P18">nadzór nad poprawnością <text:s/>formalno – prawną przygotowanych pism i decyzji,</text:p>
            </text:list-item>
            <text:list-item>
              <text:p text:style-name="P18">udzielanie informacji w zakresie przepisów prawa dotyczących orzekania <text:s text:c="22"/>o niepełnosprawności <text:s/>i stopnia niepełnosprawności, </text:p>
            </text:list-item>
            <text:list-item>
              <text:p text:style-name="P18">udzielenie informacji w zakresie ulg i uprawnień osób niepełnosprawnych,</text:p>
            </text:list-item>
            <text:list-item>
              <text:p text:style-name="P18">przygotowywanie decyzji wydawanych w trybach niestandardowych, </text:p>
            </text:list-item>
            <text:list-item>
              <text:p text:style-name="P18">przygotowywanie dokumentów niezbędnych na posiedzenia składów orzekających,</text:p>
            </text:list-item>
            <text:list-item>
              <text:p text:style-name="P18">przetwarzanie danych w ramach Elektronicznego Krajowego Systemu Monitoringu Orzekania o Niepełnosprawności zgodnie z obowiązującymi przepisami,</text:p>
            </text:list-item>
            <text:list-item>
              <text:p text:style-name="P18">sporządzanie obowiązującej sprawozdawczości w zakresie orzekania <text:s text:c="40"/>o niepełnosprawności i stopniu niepełnosprawności,</text:p>
            </text:list-item>
            <text:list-item>
              <text:p text:style-name="P18">wykonywanie innych zadań związanych z pracą zleconych przez Przewodniczącego Zespołu zgodnych z obowiązującymi przepisami.</text:p>
            </text:list-item>
          </text:list>
        </text:list-item>
      </text:list>
      <text:p text:style-name="P13"/>
      <text:list xml:id="list3380392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Warunki dotyczące charakteru pracy na stanowisku i sposobu wykonywania zadań:- praca administracyjno-biurowa<text:line-break/>- praca przy monitorze ekranowym poniżej połowy dobowego czasu pracy,<text:line-break/>- kontakt z klientem.</text:p>
                        </text:list-item>
                        <text:list-item>
                          <text:p text:style-name="P19">Miejsce i otoczenie organizacyjno -techniczne stanowiska pracy:<text:line-break/>- praca wykonywana w budynku głównym Starostwa Powiatowego w Skarżysku-Kamiennej Plac Floriański 1,<text:line-break/>- stanowisko pracy mieści się na parterze budynku,<text:line-break/>- budynek uwzględnia potrzeby osób niepełnosprawnych w zakresie przystosowania pomieszczeń higieniczno-sanitarnych i ciągów komunikacyjnych oraz spełnia wymagania dostępności również dla osób na wózkach inwalidzkich (podjazd)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- praca wymagająca przemieszczania się – stanowisko nie jest przystosowane do pracy na wózku inwalidzkim,<text:line-break/>- na stanowisku pracy nie występują czynniki szkodliwe dla zdrowia,<text:line-break/>- w budynku zachowane są wynikające z przepisów prawa budowlanego wymagane parametry, kubatura pomieszczeń, ich wysokość, szerokość drzwi, oświetlenie a także ergonomia stanowiska pracy,<text:line-break/>- stanowisko pracy z monitorem ekranowym spełnia minimalne wymagania bezpieczeństwa i higieny pracy,<text:line-break/>- w trakcie wyjazdów służbowych warunki świadczenia pracy są zróżnicowane, mogą nie być dostosowane do wymagań osób niepełnosprawnych.</text:p>
      <text:p text:style-name="P10"><text:soft-page-break/></text:p>
      <text:list xml:id="list3377558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Wymagane dokumenty:</text:p>
                                  <text:list>
                                    <text:list-item>
                                      <text:p text:style-name="P15">list motywacyjny,</text:p>
                                    </text:list-item>
                                    <text:list-item>
                                      <text:p text:style-name="P15">CV z dokładnym opisem przebiegu pracy zawodowej,</text:p>
                                    </text:list-item>
                                    <text:list-item>
                                      <text:p text:style-name="P15">oryginał kwestionariusza osobowego dla osoby ubiegającej się o zatrudnienie,</text:p>
                                    </text:list-item>
                                    <text:list-item>
                                      <text:p text:style-name="P15">kserokopie świadectw pracy (poświadczone przez kandydata za zgodność <text:line-break/>z oryginałem),</text:p>
                                    </text:list-item>
                                    <text:list-item>
                                      <text:p text:style-name="P15">kserokopie dokumentów (poświadczone przez kandydata za zgodność <text:line-break/>z oryginałem) potwierdzających wykształcenie i kwalifikacje zawodowe,</text:p>
                                    </text:list-item>
                                    <text:list-item>
                                      <text:p text:style-name="P15">oświadczenie kandydata stwierdzające, że posiada pełną zdolność<text:line-break/>do czynności prawnych oraz korzysta z pełni praw publicznych,</text:p>
                                    </text:list-item>
                                    <text:list-item>
                                      <text:p text:style-name="P15">oświadczenie kandydata o braku skazania prawomocnym wyrokiem sądu<text:line-break/>za umyślne przestępstwo ścigane z oskarżenia publicznego lub umyślne przestępstwo skarbowe,</text:p>
                                    </text:list-item>
                                    <text:list-item>
                                      <text:p text:style-name="P15">oświadczenie kandydata lub inny dokument potwierdzający nieposzlakowaną opinię,</text:p>
                                    </text:list-item>
                                    <text:list-item>
                                      <text:p text:style-name="P15">inne dokumenty o posiadanych kwalifikacjach i umiejętnościach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>Dokumenty aplikacyjne: list motywacyjny, CV, powinny być opatrzone klauzulą:</text:p>
      <text:p text:style-name="P9">Wyrażam zgodę na przetwarzanie moich danych osobowych zawartych w mojej ofercie pracy dla potrzeb niezbędnych do realizacji procesu rekrutacji, zgodnie z Rozporządzenie Parlamentu Europejskiego i Rady (UE) 2016/679 z dnia 27 kwietnia 2016 r. w sprawie ochrony osób fizycznych   w związku z przetwarzaniem danych osobowych i w sprawie swobodnego przepływu takich danych oraz uchylenia dyrektywy 95/46/WE</text:p>
      <text:p text:style-name="P8"/>
      <text:p text:style-name="P8"/>
      <text:p text:style-name="P7">Wymagane dokumenty aplikacyjne winny być własnoręcznie podpisane i złożone osobiście lub doręczone listownie w terminie do <text:s/>8 <text:s/>listopada <text:s/>2018 r. godz.15.30</text:p>
      <text:p text:style-name="P7">pod adresem:</text:p>
      <text:p text:style-name="P4">Starostwo Powiatowe w Skarżysku-Kamiennej, ul. Konarskiego 20 </text:p>
      <text:p text:style-name="P6">w zaklejonych kopertach z dopiskiem: <text:span text:style-name="T3">"Nabór na wolne stanowisko urzędnicze – </text:span><text:span text:style-name="T2">Sekretarz Powiatowego Zespołu do Spraw Orzekania o Niepełnosprawności <text:s text:c="2"/>w <text:s/>Starostwie Powiatowym w Skarżysku-Kamiennej”</text:span></text:p>
      <text:p text:style-name="P5"/>
      <text:p text:style-name="P3"/>
      <text:p text:style-name="P7">Aplikacje, które wpłyną po wyżej określonym terminie (decyduje data wpływu do Starostwa), nie będą rozpatrywane. </text:p>
      <text:p text:style-name="P7"/>
      <text:list xml:id="list3377912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W miesiącu poprzedzającym datę upublicznienia ogłoszenia wskaźnik zatrudnienia osób niepełnosprawnych w jednostce, w rozumieniu przepisów o rehabilitacji zawodowej <text:s text:c="24"/><text:soft-page-break/>i społecznej oraz zatrudnianiu osób niepełnosprawnych, był wyższy niż 6%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7">Regulamin naboru znajduje się w Biuletynie Informacji Publicznej <text:a xlink:type="simple" xlink:href="http://www.powiat.skarzyski.lo.pli/" text:style-name="Internet_20_link" text:visited-style-name="Visited_20_Internet_20_Link"><text:span text:style-name="Internet_20_link">www.powiat.skarzyski.lo.pl</text:span></text:a> – zakładka „Nabór na wolne stanowiska”.</text:p>
      <text:p text:style-name="P6">Dodatkowe informacje można uzyskać pod numerem telefonu: 41 395 30 0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-asian="TimesNewRomanPSMT" style:font-name-complex="TimesNewRomanPSMT"/>
    </style:style>
    <style:style style:name="WW8Num1z2" style:family="text"/>
    <style:style style:name="WW8Num1z3" style:family="text">
      <style:text-properties style:font-name-asian="TimesNewRomanPSMT" style:font-name-complex="TimesNewRomanPSM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3" text:style-name="WW8Num1z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5" text:style-name="WW8Num1z4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7" text:style-name="WW8Num1z6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5T11:29:49.69</meta:creation-date>
    <dc:date>2018-10-29T13:59:04.88</dc:date>
    <meta:editing-duration>PT11M9S</meta:editing-duration>
    <meta:editing-cycles>4</meta:editing-cycles>
    <meta:generator>OpenOffice/4.1.1$Win32 OpenOffice.org_project/411m6$Build-9775</meta:generator>
    <dc:creator>Małgorzata Łakomiec</dc:creator>
    <meta:printed-by>Małgorzata Łakomiec</meta:printed-by>
    <meta:print-date>2018-10-25T12:47:01.56</meta:print-date>
    <meta:document-statistic meta:table-count="0" meta:image-count="0" meta:object-count="0" meta:page-count="4" meta:paragraph-count="60" meta:word-count="753" meta:character-count="6125"/>
  </office:meta>
</office:document-meta>
</file>