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a1" style:family="table">
      <style:table-properties style:width="14.667cm" fo:margin-left="1.178cm" table:align="left"/>
    </style:style>
    <style:style style:name="Tabela1.A" style:family="table-column">
      <style:table-column-properties style:column-width="3.561cm"/>
    </style:style>
    <style:style style:name="Tabela1.B" style:family="table-column">
      <style:table-column-properties style:column-width="4.212cm"/>
    </style:style>
    <style:style style:name="Tabela1.C" style:family="table-column">
      <style:table-column-properties style:column-width="3.856cm"/>
    </style:style>
    <style:style style:name="Tabela1.D" style:family="table-column">
      <style:table-column-properties style:column-width="3.037cm"/>
    </style:style>
    <style:style style:name="Tabe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D1" style:family="table-cell">
      <style:table-cell-properties fo:padding-left="0.191cm" fo:padding-right="0.191cm" fo:padding-top="0cm" fo:padding-bottom="0cm" fo:border="0.018cm solid #000000" style:writing-mode="lr-tb"/>
    </style:style>
    <style:style style:name="Tabela1.2" style:family="table-row">
      <style:table-row-properties style:min-row-height="2cm" style:use-optimal-row-height="false"/>
    </style:style>
    <style:style style:name="Tabe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D2" style:family="table-cell">
      <style:table-cell-properties style:vertical-align="middle" fo:padding-left="0.191cm" fo:padding-right="0.191cm" fo:padding-top="0cm" fo:padding-bottom="0cm" fo:border="0.018cm solid #000000" style:writing-mode="lr-tb"/>
    </style:style>
    <style:style style:name="Tabela2" style:family="table">
      <style:table-properties style:width="16.833cm" fo:margin-left="-0.131cm" table:align="left"/>
    </style:style>
    <style:style style:name="Tabela2.A" style:family="table-column">
      <style:table-column-properties style:column-width="4.2cm"/>
    </style:style>
    <style:style style:name="Tabela2.B" style:family="table-column">
      <style:table-column-properties style:column-width="3.874cm"/>
    </style:style>
    <style:style style:name="Tabela2.C" style:family="table-column">
      <style:table-column-properties style:column-width="4.249cm"/>
    </style:style>
    <style:style style:name="Tabela2.D" style:family="table-column">
      <style:table-column-properties style:column-width="4.51cm"/>
    </style:style>
    <style:style style:name="Tabela2.1" style:family="table-row">
      <style:table-row-properties style:min-row-height="1.9cm" style:use-optimal-row-height="false"/>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D1" style:family="table-cell">
      <style:table-cell-properties fo:padding-left="0.191cm" fo:padding-right="0.191cm" fo:padding-top="0cm" fo:padding-bottom="0cm" fo:border="0.018cm solid #000000" style:writing-mode="lr-tb"/>
    </style:style>
    <style:style style:name="Tabela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D2" style:family="table-cell">
      <style:table-cell-properties style:vertical-align="middle" fo:padding-left="0.191cm" fo:padding-right="0.191cm" fo:padding-top="0cm" fo:padding-bottom="0cm" fo:border="0.018cm solid #000000" style:writing-mode="lr-tb"/>
    </style:style>
    <style:style style:name="Tabela3" style:family="table">
      <style:table-properties style:width="16.521cm" fo:margin-left="-0.071cm" table:align="left"/>
    </style:style>
    <style:style style:name="Tabela3.A" style:family="table-column">
      <style:table-column-properties style:column-width="3.611cm"/>
    </style:style>
    <style:style style:name="Tabela3.B" style:family="table-column">
      <style:table-column-properties style:column-width="4.062cm"/>
    </style:style>
    <style:style style:name="Tabela3.C" style:family="table-column">
      <style:table-column-properties style:column-width="3.822cm"/>
    </style:style>
    <style:style style:name="Tabela3.D" style:family="table-column">
      <style:table-column-properties style:column-width="5.025cm"/>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D1" style:family="table-cell">
      <style:table-cell-properties fo:padding-left="0.191cm" fo:padding-right="0.191cm" fo:padding-top="0cm" fo:padding-bottom="0cm" fo:border="0.018cm solid #000000" style:writing-mode="lr-tb"/>
    </style:style>
    <style:style style:name="Tabela4" style:family="table">
      <style:table-properties style:width="16.833cm" fo:margin-left="0cm" table:align="left"/>
    </style:style>
    <style:style style:name="Tabela4.A" style:family="table-column">
      <style:table-column-properties style:column-width="4.292cm"/>
    </style:style>
    <style:style style:name="Tabela4.B" style:family="table-column">
      <style:table-column-properties style:column-width="5.969cm"/>
    </style:style>
    <style:style style:name="Tabela4.C" style:family="table-column">
      <style:table-column-properties style:column-width="3.792cm"/>
    </style:style>
    <style:style style:name="Tabela4.D" style:family="table-column">
      <style:table-column-properties style:column-width="2.78cm"/>
    </style:style>
    <style:style style:name="Tabela4.A1" style:family="table-cell">
      <style:table-cell-properties fo:padding="0.049cm" fo:border-left="0.035cm solid #808080" fo:border-right="none" fo:border-top="0.035cm solid #808080" fo:border-bottom="0.035cm solid #808080" style:writing-mode="lr-tb"/>
    </style:style>
    <style:style style:name="Tabela4.D1" style:family="table-cell">
      <style:table-cell-properties fo:padding="0.049cm" fo:border="0.035cm solid #808080" style:writing-mode="lr-tb"/>
    </style:style>
    <style:style style:name="Tabela4.A2" style:family="table-cell">
      <style:table-cell-properties fo:padding="0.049cm" fo:border-left="0.035cm solid #808080" fo:border-right="none" fo:border-top="none" fo:border-bottom="0.035cm solid #808080" style:writing-mode="lr-tb"/>
    </style:style>
    <style:style style:name="Tabela4.D2" style:family="table-cell">
      <style:table-cell-properties fo:padding="0.049cm" fo:border-left="0.035cm solid #808080" fo:border-right="0.035cm solid #808080" fo:border-top="none" fo:border-bottom="0.035cm solid #808080" style:writing-mode="lr-tb"/>
    </style:style>
    <style:style style:name="Tabela5" style:family="table">
      <style:table-properties style:width="16.462cm" fo:margin-left="-0.071cm" table:align="left"/>
    </style:style>
    <style:style style:name="Tabela5.A" style:family="table-column">
      <style:table-column-properties style:column-width="3.942cm"/>
    </style:style>
    <style:style style:name="Tabela5.B" style:family="table-column">
      <style:table-column-properties style:column-width="4.255cm"/>
    </style:style>
    <style:style style:name="Tabela5.C" style:family="table-column">
      <style:table-column-properties style:column-width="4.062cm"/>
    </style:style>
    <style:style style:name="Tabela5.D" style:family="table-column">
      <style:table-column-properties style:column-width="4.203cm"/>
    </style:style>
    <style:style style:name="Tabela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D1" style:family="table-cell">
      <style:table-cell-properties fo:padding-left="0.191cm" fo:padding-right="0.191cm" fo:padding-top="0cm" fo:padding-bottom="0cm" fo:border="0.018cm solid #000000" style:writing-mode="lr-tb"/>
    </style:style>
    <style:style style:name="Tabela5.2" style:family="table-row">
      <style:table-row-properties style:min-row-height="2.152cm" style:use-optimal-row-height="false"/>
    </style:style>
    <style:style style:name="Tabela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D2" style:family="table-cell">
      <style:table-cell-properties style:vertical-align="middle" fo:padding-left="0.191cm" fo:padding-right="0.191cm" fo:padding-top="0cm" fo:padding-bottom="0cm" fo:border="0.018cm solid #000000" style:writing-mode="lr-tb"/>
    </style:style>
    <style:style style:name="P1" style:family="paragraph" style:parent-style-name="Stopka">
      <style:paragraph-properties fo:text-align="end" style:justify-single-word="false"/>
    </style:style>
    <style:style style:name="P2" style:family="paragraph" style:parent-style-name="Normalny">
      <style:paragraph-properties fo:line-height="150%"/>
      <style:text-properties fo:color="#000000" style:font-name-complex="Calibri"/>
    </style:style>
    <style:style style:name="P3" style:family="paragraph" style:parent-style-name="Normalny">
      <style:paragraph-properties fo:line-height="150%" fo:text-align="justify" style:justify-single-word="false"/>
      <style:text-properties fo:color="#000000" style:font-name-complex="Calibri"/>
    </style:style>
    <style:style style:name="P4" style:family="paragraph" style:parent-style-name="Normalny">
      <style:paragraph-properties fo:text-align="justify" style:justify-single-word="false"/>
      <style:text-properties fo:color="#000000" style:font-name-complex="Calibri"/>
    </style:style>
    <style:style style:name="P5" style:family="paragraph" style:parent-style-name="Normalny">
      <style:paragraph-properties fo:text-align="justify" style:justify-single-word="false"/>
      <style:text-properties fo:color="#000000" fo:font-weight="bold" style:font-name-asian="Calibri" style:font-weight-asian="bold" style:font-name-complex="Calibri" style:font-weight-complex="bold"/>
    </style:style>
    <style:style style:name="P6" style:family="paragraph" style:parent-style-name="Normalny">
      <style:text-properties fo:color="#ff0000" style:font-name-complex="Calibri"/>
    </style:style>
    <style:style style:name="P7" style:family="paragraph" style:parent-style-name="Normalny">
      <style:paragraph-properties fo:line-height="150%" fo:text-align="justify" style:justify-single-word="false"/>
    </style:style>
    <style:style style:name="P8" style:family="paragraph" style:parent-style-name="Normalny">
      <style:text-properties style:font-name-complex="Calibri"/>
    </style:style>
    <style:style style:name="P9" style:family="paragraph" style:parent-style-name="Normalny">
      <style:paragraph-properties fo:line-height="150%" fo:text-align="justify" style:justify-single-word="false"/>
      <style:text-properties style:font-name-complex="Calibri"/>
    </style:style>
    <style:style style:name="P10" style:family="paragraph" style:parent-style-name="Normalny">
      <style:paragraph-properties fo:text-align="center" style:justify-single-word="false"/>
      <style:text-properties style:font-name-complex="Calibri"/>
    </style:style>
    <style:style style:name="P11" style:family="paragraph" style:parent-style-name="Normalny">
      <style:paragraph-properties fo:line-height="150%" fo:text-align="justify" style:justify-single-word="false"/>
      <style:text-properties fo:font-weight="bold" style:font-weight-asian="bold" style:font-name-complex="Calibri" style:font-weight-complex="bold"/>
    </style:style>
    <style:style style:name="P12" style:family="paragraph" style:parent-style-name="Normalny">
      <style:paragraph-properties fo:text-align="justify" style:justify-single-word="false"/>
    </style:style>
    <style:style style:name="P13" style:family="paragraph" style:parent-style-name="Normalny">
      <style:paragraph-properties fo:margin-top="0cm" fo:margin-bottom="0cm"/>
    </style:style>
    <style:style style:name="P14" style:family="paragraph" style:parent-style-name="Normalny">
      <style:paragraph-properties fo:margin-top="0cm" fo:margin-bottom="0cm" fo:line-height="150%"/>
      <style:text-properties fo:color="#000000" style:font-name-complex="Calibri"/>
    </style:style>
    <style:style style:name="P15" style:family="paragraph" style:parent-style-name="Normalny">
      <style:paragraph-properties fo:margin-top="0cm" fo:margin-bottom="0cm" fo:text-align="center" style:justify-single-word="false" style:snap-to-layout-grid="false"/>
      <style:text-properties fo:color="#000000" style:font-name-complex="Calibri"/>
    </style:style>
    <style:style style:name="P16" style:family="paragraph" style:parent-style-name="Normalny">
      <style:paragraph-properties fo:margin-top="0cm" fo:margin-bottom="0cm"/>
      <style:text-properties fo:color="#000000" style:font-name-asian="Calibri" style:font-name-complex="Calibri"/>
    </style:style>
    <style:style style:name="P17" style:family="paragraph" style:parent-style-name="Normalny">
      <style:paragraph-properties fo:margin-top="0cm" fo:margin-bottom="0cm" fo:text-align="center" style:justify-single-word="false"/>
      <style:text-properties fo:color="#000000" style:font-name-asian="Calibri" style:font-name-complex="Calibri" style:font-weight-complex="bold"/>
    </style:style>
    <style:style style:name="P18" style:family="paragraph" style:parent-style-name="Normalny">
      <style:paragraph-properties fo:margin-top="0cm" fo:margin-bottom="0cm" fo:text-align="center" style:justify-single-word="false" style:snap-to-layout-grid="false"/>
      <style:text-properties fo:color="#000000" style:font-name-asian="Calibri" style:font-name-complex="Calibri" style:font-weight-complex="bold"/>
    </style:style>
    <style:style style:name="P19" style:family="paragraph" style:parent-style-name="Normalny">
      <style:paragraph-properties fo:margin-top="0cm" fo:margin-bottom="0cm" fo:line-height="100%" fo:text-align="center" style:justify-single-word="false"/>
      <style:text-properties fo:color="#000000" style:font-name-asian="Calibri" style:font-name-complex="Calibri" style:font-weight-complex="bold"/>
    </style:style>
    <style:style style:name="P20" style:family="paragraph" style:parent-style-name="Normalny">
      <style:paragraph-properties fo:margin-top="0cm" fo:margin-bottom="0cm" fo:text-align="center" style:justify-single-word="false"/>
      <style:text-properties fo:color="#000000" style:font-name-asian="Calibri" style:font-name-complex="Calibri"/>
    </style:style>
    <style:style style:name="P21" style:family="paragraph" style:parent-style-name="Normalny">
      <style:paragraph-properties fo:margin-top="0cm" fo:margin-bottom="0cm" fo:text-align="center" style:justify-single-word="false" style:snap-to-layout-grid="false"/>
      <style:text-properties fo:color="#000000" style:font-name-asian="Calibri" style:font-name-complex="Calibri"/>
    </style:style>
    <style:style style:name="P22" style:family="paragraph" style:parent-style-name="Normalny">
      <style:paragraph-properties fo:margin-top="0cm" fo:margin-bottom="0cm" style:snap-to-layout-grid="false"/>
      <style:text-properties fo:color="#000000" style:font-name-asian="Calibri" style:font-name-complex="Calibri"/>
    </style:style>
    <style:style style:name="P23" style:family="paragraph" style:parent-style-name="Normalny">
      <style:paragraph-properties fo:margin-top="0cm" fo:margin-bottom="0cm" fo:line-height="100%" fo:text-align="center" style:justify-single-word="false"/>
      <style:text-properties fo:color="#000000" style:font-name-asian="Calibri" style:font-name-complex="Calibri"/>
    </style:style>
    <style:style style:name="P24" style:family="paragraph" style:parent-style-name="Normalny">
      <style:paragraph-properties fo:margin-top="0cm" fo:margin-bottom="0cm" fo:line-height="100%" fo:text-align="center" style:justify-single-word="false" style:snap-to-layout-grid="false"/>
      <style:text-properties fo:color="#000000" style:font-name-asian="Calibri" style:font-name-complex="Calibri"/>
    </style:style>
    <style:style style:name="P25" style:family="paragraph" style:parent-style-name="Normalny">
      <style:paragraph-properties fo:margin-top="0cm" fo:margin-bottom="0cm"/>
      <style:text-properties style:font-name-complex="Calibri"/>
    </style:style>
    <style:style style:name="P26" style:family="paragraph" style:parent-style-name="Normalny">
      <style:paragraph-properties fo:margin-top="0cm" fo:margin-bottom="0cm" fo:line-height="150%" fo:text-align="justify" style:justify-single-word="false"/>
      <style:text-properties style:font-name-complex="Calibri"/>
    </style:style>
    <style:style style:name="P27" style:family="paragraph" style:parent-style-name="Normalny">
      <style:paragraph-properties fo:margin-top="0cm" fo:margin-bottom="0cm" fo:text-align="justify" style:justify-single-word="false"/>
      <style:text-properties style:font-name-complex="Calibri"/>
    </style:style>
    <style:style style:name="P28" style:family="paragraph" style:parent-style-name="Normalny">
      <style:paragraph-properties fo:margin-top="0cm" fo:margin-bottom="0cm" fo:text-align="center" style:justify-single-word="false" style:snap-to-layout-grid="false"/>
      <style:text-properties style:font-name-complex="Calibri"/>
    </style:style>
    <style:style style:name="P29" style:family="paragraph" style:parent-style-name="Normalny">
      <style:paragraph-properties fo:margin-top="0cm" fo:margin-bottom="0cm" fo:line-height="100%" fo:text-align="justify" style:justify-single-word="false"/>
      <style:text-properties style:font-name-complex="Calibri"/>
    </style:style>
    <style:style style:name="P30" style:family="paragraph" style:parent-style-name="Normalny">
      <style:paragraph-properties fo:margin-top="0cm" fo:margin-bottom="0cm" fo:text-align="center" style:justify-single-word="false"/>
    </style:style>
    <style:style style:name="P31" style:family="paragraph" style:parent-style-name="Normalny">
      <style:paragraph-properties fo:margin-top="0cm" fo:margin-bottom="0cm" fo:text-align="center" style:justify-single-word="false" style:snap-to-layout-grid="false"/>
    </style:style>
    <style:style style:name="P32" style:family="paragraph" style:parent-style-name="Normalny">
      <style:paragraph-properties fo:margin-top="0cm" fo:margin-bottom="0cm" style:snap-to-layout-grid="false"/>
      <style:text-properties fo:color="#ff0000" style:font-name-complex="Calibri"/>
    </style:style>
    <style:style style:name="P33" style:family="paragraph" style:parent-style-name="Normalny">
      <style:paragraph-properties fo:margin-top="0cm" fo:margin-bottom="0cm" fo:text-align="center" style:justify-single-word="false"/>
      <style:text-properties fo:color="#ff0000" style:font-name-asian="Calibri" style:font-name-complex="Calibri"/>
    </style:style>
    <style:style style:name="P34" style:family="paragraph" style:parent-style-name="Normalny">
      <style:paragraph-properties fo:margin-top="0cm" fo:margin-bottom="0cm" fo:text-align="center" style:justify-single-word="false" style:snap-to-layout-grid="false"/>
      <style:text-properties fo:color="#ff0000" style:font-name-asian="Calibri" style:font-name-complex="Calibri"/>
    </style:style>
    <style:style style:name="P35" style:family="paragraph" style:parent-style-name="Normalny">
      <style:paragraph-properties fo:margin-top="0cm" fo:margin-bottom="0cm" fo:line-height="100%" fo:text-align="center" style:justify-single-word="false"/>
    </style:style>
    <style:style style:name="P36" style:family="paragraph" style:parent-style-name="Normalny">
      <style:paragraph-properties fo:margin-top="0cm" fo:margin-bottom="0cm" fo:line-height="100%" fo:text-align="center" style:justify-single-word="false" style:snap-to-layout-grid="false"/>
    </style:style>
    <style:style style:name="P37" style:family="paragraph" style:parent-style-name="Normalny">
      <style:paragraph-properties fo:margin-top="0cm" fo:margin-bottom="0cm" fo:line-height="150%" fo:text-align="justify" style:justify-single-word="false"/>
    </style:style>
    <style:style style:name="P38" style:family="paragraph" style:parent-style-name="Normalny">
      <style:paragraph-properties fo:margin-top="0cm" fo:margin-bottom="0cm" fo:text-align="justify" style:justify-single-word="false"/>
    </style:style>
    <style:style style:name="P39" style:family="paragraph" style:parent-style-name="Normalny">
      <style:paragraph-properties fo:margin-top="0cm" fo:margin-bottom="0cm" fo:text-align="center" style:justify-single-word="false"/>
      <style:text-properties style:font-name-asian="Calibri" style:font-name-complex="Calibri"/>
    </style:style>
    <style:style style:name="P40" style:family="paragraph" style:parent-style-name="Normalny">
      <style:paragraph-properties fo:margin-top="0cm" fo:margin-bottom="0cm" fo:line-height="100%" fo:text-align="center" style:justify-single-word="false"/>
      <style:text-properties style:font-name-asian="Calibri" style:font-name-complex="Calibri"/>
    </style:style>
    <style:style style:name="P41" style:family="paragraph" style:parent-style-name="Normalny">
      <style:paragraph-properties fo:margin-top="0cm" fo:margin-bottom="0cm" fo:line-height="100%" fo:text-align="center" style:justify-single-word="false" style:snap-to-layout-grid="false"/>
      <style:text-properties style:font-name-asian="Calibri" style:font-name-complex="Calibri"/>
    </style:style>
    <style:style style:name="P42" style:family="paragraph" style:parent-style-name="Normalny">
      <style:paragraph-properties fo:margin-top="0cm" fo:margin-bottom="0cm" fo:line-height="150%" fo:text-align="justify" style:justify-single-word="false"/>
      <style:text-properties fo:font-weight="bold" style:font-weight-asian="bold" style:font-name-complex="Calibri" style:font-weight-complex="bold"/>
    </style:style>
    <style:style style:name="P43" style:family="paragraph" style:parent-style-name="Akapit_20_z_20_listą">
      <style:paragraph-properties fo:margin-top="0cm" fo:margin-bottom="0cm" fo:line-height="150%" fo:text-align="justify" style:justify-single-word="false"/>
      <style:text-properties style:font-name-complex="Calibri"/>
    </style:style>
    <style:style style:name="P44" style:family="paragraph" style:parent-style-name="Zawartość_20_tabeli">
      <style:paragraph-properties fo:margin-top="0cm" fo:margin-bottom="0cm" fo:line-height="100%" fo:text-align="justify" style:justify-single-word="false"/>
      <style:text-properties fo:color="#000000" style:font-name-complex="Calibri"/>
    </style:style>
    <style:style style:name="P45" style:family="paragraph" style:parent-style-name="Normalny">
      <style:paragraph-properties fo:break-before="page"/>
    </style:style>
    <style:style style:name="P46" style:family="paragraph" style:parent-style-name="Normalny">
      <style:paragraph-properties fo:margin-left="0cm" fo:margin-right="0cm" fo:line-height="150%" fo:text-align="justify" style:justify-single-word="false" fo:text-indent="1.249cm" style:auto-text-indent="false" style:text-autospace="none"/>
      <style:text-properties style:font-name-complex="Calibri"/>
    </style:style>
    <style:style style:name="P47" style:family="paragraph" style:parent-style-name="Normalny">
      <style:paragraph-properties fo:margin-left="0cm" fo:margin-right="0cm" fo:line-height="150%" fo:text-align="justify" style:justify-single-word="false" fo:text-indent="1.249cm" style:auto-text-indent="false"/>
    </style:style>
    <style:style style:name="P48" style:family="paragraph" style:parent-style-name="Tekst_20_podstawowy_20_wcięty">
      <style:paragraph-properties fo:margin-left="0cm" fo:margin-right="0cm" fo:line-height="150%" fo:text-align="justify" style:justify-single-word="false" fo:text-indent="1.249cm" style:auto-text-indent="false">
        <style:tab-stops/>
      </style:paragraph-properties>
      <style:text-properties style:font-name="Calibri" fo:font-size="11pt" style:font-size-asian="11pt" style:font-name-complex="Calibri" style:font-size-complex="11pt"/>
    </style:style>
    <style:style style:name="P49" style:family="paragraph" style:parent-style-name="Normalny">
      <style:paragraph-properties fo:margin-left="0cm" fo:margin-right="0cm" fo:margin-top="0cm" fo:margin-bottom="0cm" fo:line-height="150%" fo:text-align="justify" style:justify-single-word="false" fo:text-indent="1.249cm" style:auto-text-indent="false"/>
      <style:text-properties style:font-name-complex="Calibri"/>
    </style:style>
    <style:style style:name="P50" style:family="paragraph" style:parent-style-name="Normalny">
      <style:paragraph-properties fo:margin-left="0cm" fo:margin-right="0cm" fo:margin-top="0cm" fo:margin-bottom="0cm" fo:line-height="150%" fo:text-align="justify" style:justify-single-word="false" fo:text-indent="1.249cm" style:auto-text-indent="false"/>
    </style:style>
    <style:style style:name="P51" style:family="paragraph" style:parent-style-name="Tekst_20_podstawowy">
      <style:paragraph-properties fo:margin-left="0cm" fo:margin-right="0cm" fo:margin-top="0cm" fo:margin-bottom="0cm" fo:line-height="150%" fo:text-align="justify" style:justify-single-word="false" fo:text-indent="1.249cm" style:auto-text-indent="false"/>
    </style:style>
    <style:style style:name="P52" style:family="paragraph" style:parent-style-name="Tekst_20_podstawowy">
      <style:paragraph-properties fo:margin-left="0cm" fo:margin-right="0cm" fo:margin-top="0cm" fo:margin-bottom="0cm" fo:line-height="150%" fo:text-align="justify" style:justify-single-word="false" fo:text-indent="1.249cm" style:auto-text-indent="false"/>
      <style:text-properties style:font-name-complex="Calibri"/>
    </style:style>
    <style:style style:name="P53" style:family="paragraph" style:parent-style-name="Default">
      <style:paragraph-properties fo:line-height="150%" fo:text-align="justify" style:justify-single-word="false"/>
      <style:text-properties style:use-window-font-color="true" style:font-name="Calibri" fo:font-size="11pt" style:font-size-asian="11pt" style:font-name-complex="Calibri" style:font-size-complex="11pt"/>
    </style:style>
    <style:style style:name="P54" style:family="paragraph" style:parent-style-name="Normalny">
      <style:paragraph-properties fo:margin-left="1.27cm" fo:margin-right="0cm" fo:line-height="150%" fo:text-align="justify" style:justify-single-word="false" fo:text-indent="0cm" style:auto-text-indent="false">
        <style:tab-stops/>
      </style:paragraph-properties>
    </style:style>
    <style:style style:name="P55" style:family="paragraph" style:parent-style-name="Normalny">
      <style:paragraph-properties fo:margin-left="1.249cm" fo:margin-right="0cm" fo:line-height="150%" fo:text-align="justify" style:justify-single-word="false" fo:text-indent="0cm" style:auto-text-indent="false">
        <style:tab-stops/>
      </style:paragraph-properties>
    </style:style>
    <style:style style:name="P56" style:family="paragraph" style:parent-style-name="Tekst_20_podstawowy">
      <style:paragraph-properties fo:line-height="150%" fo:text-align="justify" style:justify-single-word="false"/>
    </style:style>
    <style:style style:name="P57" style:family="paragraph" style:parent-style-name="Tekst_20_podstawowy">
      <style:paragraph-properties fo:line-height="150%" fo:text-align="justify" style:justify-single-word="false"/>
      <style:text-properties style:font-name-complex="Calibri"/>
    </style:style>
    <style:style style:name="P58"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59" style:family="paragraph" style:parent-style-name="Akapit_20_z_20_listą">
      <style:paragraph-properties fo:margin-left="0cm" fo:margin-right="0cm" fo:line-height="150%" fo:text-align="justify" style:justify-single-word="false" fo:text-indent="-0.03cm" style:auto-text-indent="false">
        <style:tab-stops/>
      </style:paragraph-properties>
    </style:style>
    <style:style style:name="P60" style:family="paragraph" style:parent-style-name="Akapit_20_z_20_listą">
      <style:paragraph-properties fo:margin-left="0cm" fo:margin-right="0cm" fo:line-height="150%" fo:text-align="justify" style:justify-single-word="false" fo:text-indent="-0.03cm" style:auto-text-indent="false">
        <style:tab-stops/>
      </style:paragraph-properties>
      <style:text-properties style:font-name-complex="Calibri"/>
    </style:style>
    <style:style style:name="P61" style:family="paragraph" style:parent-style-name="Tekst_20_podstawowy">
      <style:paragraph-properties fo:margin-left="0cm" fo:margin-right="0cm" fo:margin-top="0cm" fo:margin-bottom="0.353cm" fo:line-height="150%" fo:text-align="justify" style:justify-single-word="false" fo:text-indent="-0.03cm" style:auto-text-indent="false"/>
      <style:text-properties style:font-name-complex="Calibri"/>
    </style:style>
    <style:style style:name="P62" style:family="paragraph" style:parent-style-name="Tekst_20_podstawowy">
      <style:paragraph-properties fo:margin-left="0cm" fo:margin-right="0cm" fo:line-height="150%" fo:text-align="justify" style:justify-single-word="false" fo:text-indent="0.635cm" style:auto-text-indent="false"/>
      <style:text-properties style:font-name-complex="Calibri"/>
    </style:style>
    <style:style style:name="P63" style:family="paragraph" style:parent-style-name="Zawartość_20_tabeli">
      <style:paragraph-properties fo:line-height="100%" fo:text-align="center" style:justify-single-word="false"/>
      <style:text-properties fo:font-weight="bold" style:font-weight-asian="bold" style:font-name-complex="Calibri"/>
    </style:style>
    <style:style style:name="P64" style:family="paragraph" style:parent-style-name="Zawartość_20_tabeli">
      <style:paragraph-properties fo:line-height="100%"/>
    </style:style>
    <style:style style:name="P65" style:family="paragraph" style:parent-style-name="Zawartość_20_tabeli">
      <style:paragraph-properties fo:line-height="100%" fo:text-align="center" style:justify-single-word="false"/>
    </style:style>
    <style:style style:name="P66" style:family="paragraph" style:parent-style-name="Zawartość_20_tabeli">
      <style:paragraph-properties fo:line-height="100%"/>
      <style:text-properties fo:color="#000000" style:font-name-complex="Calibri"/>
    </style:style>
    <style:style style:name="P67" style:family="paragraph" style:parent-style-name="Zawartość_20_tabeli">
      <style:paragraph-properties fo:line-height="100%" fo:text-align="center" style:justify-single-word="false"/>
      <style:text-properties fo:color="#000000" style:font-name-complex="Calibri"/>
    </style:style>
    <style:style style:name="P68" style:family="paragraph" style:parent-style-name="Zawartość_20_tabeli">
      <style:paragraph-properties fo:line-height="100%"/>
      <style:text-properties fo:color="#000000" fo:font-weight="bold" style:font-weight-asian="bold" style:font-name-complex="Calibri" style:font-weight-complex="bold"/>
    </style:style>
    <style:style style:name="P69" style:family="paragraph" style:parent-style-name="Normalny" style:master-page-name="MP0">
      <style:paragraph-properties fo:line-height="150%" style:page-number="1" fo:break-before="page"/>
      <style:text-properties fo:color="#000000" style:font-name-complex="Calibri"/>
    </style:style>
    <style:style style:name="P70" style:family="paragraph" style:parent-style-name="Normalny" style:list-style-name="L2">
      <style:paragraph-properties fo:line-height="150%" fo:text-align="justify" style:justify-single-word="false"/>
    </style:style>
    <style:style style:name="P71" style:family="paragraph" style:parent-style-name="Normalny" style:list-style-name="L1">
      <style:paragraph-properties fo:margin-top="0cm" fo:margin-bottom="0cm" fo:text-align="justify" style:justify-single-word="false"/>
      <style:text-properties style:font-name-complex="Calibri"/>
    </style:style>
    <style:style style:name="P72" style:family="paragraph" style:parent-style-name="Normalny" style:list-style-name="L1">
      <style:paragraph-properties fo:margin-top="0cm" fo:margin-bottom="0cm" fo:line-height="150%" fo:text-align="justify" style:justify-single-word="false"/>
      <style:text-properties style:font-name-complex="Calibri"/>
    </style:style>
    <style:style style:name="P73" style:family="paragraph" style:parent-style-name="Tekst_20_podstawowy" style:list-style-name="L4">
      <style:paragraph-properties fo:line-height="150%" fo:text-align="justify" style:justify-single-word="false">
        <style:tab-stops>
          <style:tab-stop style:position="-8.729cm"/>
          <style:tab-stop style:position="-7.482cm"/>
        </style:tab-stops>
      </style:paragraph-properties>
      <style:text-properties style:font-name-complex="Calibri"/>
    </style:style>
    <style:style style:name="P74" style:family="paragraph" style:parent-style-name="Tekst_20_podstawowy" style:list-style-name="L9">
      <style:paragraph-properties fo:line-height="150%" fo:text-align="justify" style:justify-single-word="false">
        <style:tab-stops>
          <style:tab-stop style:position="-8.729cm"/>
          <style:tab-stop style:position="-7.482cm"/>
        </style:tab-stops>
      </style:paragraph-properties>
      <style:text-properties style:font-name-complex="Calibri"/>
    </style:style>
    <style:style style:name="P75" style:family="paragraph" style:parent-style-name="Tekst_20_podstawowy" style:list-style-name="L8">
      <style:paragraph-properties fo:line-height="150%" fo:text-align="justify" style:justify-single-word="false">
        <style:tab-stops>
          <style:tab-stop style:position="-8.798cm"/>
          <style:tab-stop style:position="-7.528cm"/>
        </style:tab-stops>
      </style:paragraph-properties>
      <style:text-properties style:font-name-complex="Calibri"/>
    </style:style>
    <style:style style:name="P76" style:family="paragraph" style:parent-style-name="Tekst_20_podstawowy" style:list-style-name="L11">
      <style:paragraph-properties fo:line-height="150%" fo:text-align="justify" style:justify-single-word="false"/>
      <style:text-properties style:font-name-complex="Calibri"/>
    </style:style>
    <style:style style:name="P77" style:family="paragraph" style:parent-style-name="Tekst_20_podstawowy" style:list-style-name="L11">
      <style:paragraph-properties fo:line-height="150%" fo:text-align="justify" style:justify-single-word="false"/>
    </style:style>
    <style:style style:name="P78" style:family="paragraph" style:parent-style-name="Tekst_20_podstawowy" style:list-style-name="L3">
      <style:paragraph-properties fo:margin-top="0cm" fo:margin-bottom="0cm" fo:line-height="150%" fo:text-align="justify" style:justify-single-word="false">
        <style:tab-stops>
          <style:tab-stop style:position="-8.729cm"/>
          <style:tab-stop style:position="-7.482cm"/>
        </style:tab-stops>
      </style:paragraph-properties>
      <style:text-properties style:font-name-complex="Calibri"/>
    </style:style>
    <style:style style:name="P79" style:family="paragraph" style:parent-style-name="Tekst_20_podstawowy" style:list-style-name="L4">
      <style:paragraph-properties fo:margin-top="0cm" fo:margin-bottom="0cm" fo:line-height="150%" fo:text-align="justify" style:justify-single-word="false">
        <style:tab-stops>
          <style:tab-stop style:position="-8.729cm"/>
          <style:tab-stop style:position="-7.482cm"/>
        </style:tab-stops>
      </style:paragraph-properties>
      <style:text-properties style:font-name-complex="Calibri"/>
    </style:style>
    <style:style style:name="P80" style:family="paragraph" style:parent-style-name="Tekst_20_podstawowy" style:list-style-name="L9">
      <style:paragraph-properties fo:margin-top="0cm" fo:margin-bottom="0cm" fo:line-height="150%" fo:text-align="justify" style:justify-single-word="false">
        <style:tab-stops>
          <style:tab-stop style:position="-8.729cm"/>
          <style:tab-stop style:position="-7.482cm"/>
        </style:tab-stops>
      </style:paragraph-properties>
      <style:text-properties style:font-name-complex="Calibri"/>
    </style:style>
    <style:style style:name="P81" style:family="paragraph" style:parent-style-name="Tekst_20_podstawowy" style:list-style-name="L3">
      <style:paragraph-properties fo:margin-top="0cm" fo:margin-bottom="0cm" fo:line-height="150%" fo:text-align="justify" style:justify-single-word="false">
        <style:tab-stops>
          <style:tab-stop style:position="-3.741cm"/>
          <style:tab-stop style:position="-3.551cm"/>
        </style:tab-stops>
      </style:paragraph-properties>
      <style:text-properties style:font-name-complex="Calibri"/>
    </style:style>
    <style:style style:name="P82" style:family="paragraph" style:parent-style-name="Tekst_20_podstawowy" style:list-style-name="L8">
      <style:paragraph-properties fo:margin-top="0cm" fo:margin-bottom="0cm" fo:line-height="150%" fo:text-align="justify" style:justify-single-word="false">
        <style:tab-stops>
          <style:tab-stop style:position="-8.798cm"/>
          <style:tab-stop style:position="-7.528cm"/>
        </style:tab-stops>
      </style:paragraph-properties>
      <style:text-properties style:font-name-complex="Calibri"/>
    </style:style>
    <style:style style:name="P83" style:family="paragraph" style:parent-style-name="Tekst_20_podstawowy" style:list-style-name="L10">
      <style:paragraph-properties fo:margin-top="0cm" fo:margin-bottom="0cm" fo:line-height="150%" fo:text-align="justify" style:justify-single-word="false"/>
      <style:text-properties style:font-name-complex="Calibri"/>
    </style:style>
    <style:style style:name="P84" style:family="paragraph" style:parent-style-name="Default" style:list-style-name="L1">
      <style:paragraph-properties fo:line-height="150%" fo:text-align="justify" style:justify-single-word="false"/>
      <style:text-properties style:use-window-font-color="true" style:font-name="Calibri" fo:font-size="11pt" style:font-size-asian="11pt" style:font-name-complex="Calibri" style:font-size-complex="11pt"/>
    </style:style>
    <style:style style:name="P85" style:family="paragraph" style:parent-style-name="Akapit_20_z_20_listą" style:list-style-name="L1">
      <style:paragraph-properties fo:line-height="150%" fo:text-align="justify" style:justify-single-word="false"/>
      <style:text-properties style:font-name-complex="Calibri"/>
    </style:style>
    <style:style style:name="P86" style:family="paragraph" style:parent-style-name="Akapit_20_z_20_listą" style:list-style-name="L5">
      <style:paragraph-properties fo:text-align="justify" style:justify-single-word="false"/>
      <style:text-properties style:font-name-complex="Calibri"/>
    </style:style>
    <style:style style:name="P87" style:family="paragraph" style:parent-style-name="Akapit_20_z_20_listą" style:list-style-name="L2">
      <style:paragraph-properties fo:line-height="150%" fo:text-align="justify" style:justify-single-word="false"/>
    </style:style>
    <style:style style:name="P88" style:family="paragraph" style:parent-style-name="Akapit_20_z_20_listą" style:list-style-name="L1">
      <style:paragraph-properties fo:margin-top="0cm" fo:margin-bottom="0cm" fo:line-height="150%" fo:text-align="justify" style:justify-single-word="false"/>
      <style:text-properties style:font-name-complex="Calibri"/>
    </style:style>
    <style:style style:name="P89" style:family="paragraph" style:parent-style-name="Akapit_20_z_20_listą" style:list-style-name="L1">
      <style:paragraph-properties fo:margin-top="0cm" fo:margin-bottom="0cm" fo:line-height="150%" fo:text-align="justify" style:justify-single-word="false" style:text-autospace="none"/>
      <style:text-properties style:font-name-complex="Calibri"/>
    </style:style>
    <style:style style:name="P90" style:family="paragraph" style:parent-style-name="Akapit_20_z_20_listą" style:list-style-name="L6">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complex="Calibri"/>
    </style:style>
    <style:style style:name="P91" style:family="paragraph" style:parent-style-name="Akapit_20_z_20_listą" style:list-style-name="L7">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complex="Calibri"/>
    </style:style>
    <style:style style:name="T1" style:family="text">
      <style:text-properties fo:font-weight="bold" style:font-weight-asian="bold" style:font-name-complex="Calibri"/>
    </style:style>
    <style:style style:name="T2" style:family="text">
      <style:text-properties fo:font-weight="bold" style:font-weight-asian="bold" style:font-name-complex="Calibri" style:font-weight-complex="bold"/>
    </style:style>
    <style:style style:name="T3" style:family="text">
      <style:text-properties style:font-name-complex="Calibri"/>
    </style:style>
    <style:style style:name="T4" style:family="text">
      <style:text-properties style:font-name-complex="Calibri" style:font-weight-complex="bold"/>
    </style:style>
    <style:style style:name="T5" style:family="text">
      <style:text-properties fo:font-weight="normal" style:font-weight-asian="normal" style:font-name-complex="Calibri"/>
    </style:style>
    <style:style style:name="T6" style:family="text">
      <style:text-properties fo:font-weight="normal" style:font-weight-asian="normal" style:font-name-complex="Calibri" style:font-weight-complex="normal"/>
    </style:style>
    <style:style style:name="T7" style:family="text">
      <style:text-properties fo:color="#000000" style:font-name-complex="Calibri"/>
    </style:style>
    <style:style style:name="T8" style:family="text">
      <style:text-properties fo:color="#000000" style:font-name-asian="Calibri" style:font-name-complex="Calibri"/>
    </style:style>
    <style:style style:name="T9" style:family="text">
      <style:text-properties fo:color="#000000" style:font-name-asian="Calibri" style:font-name-complex="Calibri" style:font-weight-complex="bold"/>
    </style:style>
    <style:style style:name="T10" style:family="text">
      <style:text-properties fo:color="#000000" fo:font-weight="bold" style:font-weight-asian="bold" style:font-name-complex="Calibri" style:font-weight-complex="bold"/>
    </style:style>
    <style:style style:name="T11" style:family="text">
      <style:text-properties style:font-name-asian="Calibri" style:font-name-complex="Calibri"/>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SPIS TREŚCI</text:p>
      <text:p text:style-name="P2">1. Wstęp........................................................................................................................................................2</text:p>
      <text:p text:style-name="P3">2. Zadania gminy, powiatu i województwa w zakresie wspierania rodziny i systemie pieczy zastępczej.................................................................................................................................................................3</text:p>
      <text:p text:style-name="P3">3. Diagnoza systemu pieczy zastępczej rodzinnej i instytucjonalnej w powiecie skarżyskim ....................... 7</text:p>
      <text:p text:style-name="P2">4. Cel główny i cele szczegółowe programu................................................................................................12</text:p>
      <text:p text:style-name="P2">5. Roczny limit zawodowych rodzin zastępczych.........................................................................................15</text:p>
      <text:p text:style-name="P14">6. Monitoring i ewaluacja............................................................................................................................15</text:p>
      <text:p text:style-name="P14">7. Zakończenie.............................................................................................................................................15</text:p>
      <text:p text:style-name="P6"/>
      <text:p text:style-name="P4">SPIS TABEL</text:p>
      <text:p text:style-name="P4">Tabela nr 1: liczba dzieci pochodzących z terenu powiatu skarżyskiego przebywających w placówkach opiekuńczo- wychowawczych w latach 2015- 2017…………………………………………………………………………………..……..8</text:p>
      <text:p text:style-name="P4">Tabela nr 2: liczba rodzin zastępczych na terenie powiatu skarżyskiego oraz liczba umieszczonych w nich dzieci w latach 2015- 2017………………………………………………………………………………………………………………..………9</text:p>
      <text:p text:style-name="P4">Tabela nr 3: liczba dzieci pochodzących z terenu powiatu skarżyskiego umieszczonych w rodzinach zastępczych poza terenem powiatu skarżyskiego w latach 2015- 2017………………………………………………………………10</text:p>
      <text:p text:style-name="P4">Tabel nr 4: limit zawodowych rodzin zastępczych dla powiatu skarżyskiego na lata 2018- 2020………………………………………………………………………………………………………………………………………………….……15</text:p>
      <text:p text:style-name="P45"><text:span text:style-name="Domyślna_20_czcionka_20_akapitu"><text:span text:style-name="T1">1. WSTĘP</text:span></text:span></text:p>
      <text:p text:style-name="P26"><text:tab/>Zgodnie z art. 180 ust. 1 Ustawy o wspieraniu rodziny i systemie pieczy zastępczej z 9 czerwca2011r. (Dz. U. z 2017 r. poz. 697 z późn. zm.) do zadań własnych powiatu należy opracowanie i realizacja 3-letnich powiatowych programów dotyczących <text:s/>rozwoju pieczy zastępczej zawierających coroczny limit rodzin zastępczych zawodowych.</text:p>
      <text:p text:style-name="P46">Program stanowi zbiór integralnych działań powiatu w zakresie szeroko rozumianej pieczy zastępczej zarówno rodzinnej i instytucjonalnej na okres trzech najbliższych lat. Zawiera on diagnozę sytuacji pieczy zastępczej na terenie powiatu skarżyskiego oraz określa zakres zadań i niezbędnych działań zmierzających do ograniczenia skutków sieroctwa społecznego. Program jest kontynuacją działań podjętych w dotychczas obowiązującym POWIATOWYM PROGRAMIE ROZWOJU PIECZY ZASTĘPCZEJ W POWIECIE SKARŻYSKIM NA LATA 2015-2017.</text:p>
      <text:p text:style-name="P46">Przedstawiony program służy usystematyzowaniu i ukierunkowaniu działań, ustaleniu priorytetów i zakresu prowadzonej działalności na rzecz rozwoju pieczy zastępczej w powiecie skarżyskim oraz jest podstawą do pozyskiwania środków finansowych w ramach ogłaszanych przez Ministerstwo Rodziny Pracy i Polityki Społecznej konkursów ofert dotyczących realizacji rządowych programów w zakresie wspierania rodziny i rozwoju pieczy zastępczej, jak również do pozyskiwania środków finansowych w ramach Europejskiego Funduszu Społecznego. </text:p>
      <text:p text:style-name="P26">W miarę potrzeb i sytuacji społecznej zadania programu mogą ulegać zmianom i uzupełnieniom. </text:p>
      <text:p text:style-name="P26"/>
      <text:p text:style-name="P26"><text:tab/>POWIATOWY PROGRAM ROZWOJU PIECZY ZASTĘPCZEJ W POWIECIE SKARŻYSKIM NA LATA 2018-2020 będzie realizowany w oparciu o następujące ustawy i rozporządzenia:</text:p>
      <text:p text:style-name="P53"/>
      <text:list xml:id="list3211278384730502828" text:style-name="L1">
        <text:list-item>
          <text:p text:style-name="P84">Konstytucja Rzeczypospolitej Polskiej (Dz. U. z 1997 r. Nr 78 poz. 483 z późń. zm.),</text:p>
        </text:list-item>
        <text:list-item>
          <text:p text:style-name="P89">Konwencja o Prawach Dziecka; (Dz. U. z 1991 nr 191 poz. 562),</text:p>
        </text:list-item>
        <text:list-item>
          <text:p text:style-name="P71">Ustawa z dnia 5 czerwca 1998 r. o samorządzie powiatowym (Dz. U. z 2017 r. poz. 1868 z późn. zm.), </text:p>
        </text:list-item>
        <text:list-item>
          <text:p text:style-name="P89">Ustawa z dnia 12 marca 2004 r. o pomocy społecznej (Dz. U. z 2017 r. poz. 1769 <text:s/>z późn. zm. ),</text:p>
        </text:list-item>
        <text:list-item>
          <text:p text:style-name="P89">Ustawa z dnia 9 czerwca 2011 r. o wspieraniu rodziny i systemie pieczy zastępczej (Dz. U. z 2017 r. poz. 697 z późń. zm.),</text:p>
        </text:list-item>
        <text:list-item>
          <text:p text:style-name="P85">Rozporządzenie Ministra Pracy i Polityki Społecznej z dnia 22 grudnia 2011 r. w sprawie instytucjonalnej pieczy zastępczej (Dz. U. z 2011 r. Nr 292, poz. 1720),</text:p>
        </text:list-item>
        <text:list-item>
          <text:p text:style-name="P88">Rozporządzenie Ministra Pracy i Polityki Społecznej z dnia 9 grudnia 2011 r. w sprawie szkoleń dla kandydatów do sprawowania pieczy zastępczej (Dz. U. z 2011 r. Nr 274, poz. 1620),</text:p>
        </text:list-item>
        <text:list-item>
          <text:p text:style-name="P72"><text:soft-page-break/>Ustawa z dnia 25 lutego 1964 r. - Kodeks rodzinny i opiekuńczy (Dz. U. z 2017 r. poz. 682 z późn. zm.)</text:p>
        </text:list-item>
      </text:list>
      <text:p text:style-name="P27"/>
      <text:p text:style-name="P7"><text:span text:style-name="Domyślna_20_czcionka_20_akapitu"><text:span text:style-name="T2">2. ZADANIA GMINY, POWIATU I WOJEWÓDZTWA W ZAKRESIE WSPIERANIA RODZINY I SYSTEMIE PIECZY ZASTĘPCZEJ.</text:span></text:span></text:p>
      <text:p text:style-name="P9"><text:tab/>Od 1 stycznia 2012 r. między innymi do zadań gminy należy praca z rodziną przeżywającą trudności w wypełnianiu funkcji opiekuńczo-wychowawczych, w tym <text:s/>poradnictwo specjalistyczne dla rodzin i zapewnienie usług asystentów rodziny. Do zadań własnych gminy należy również tworzenie i rozwój systemu opieki nad dzieckiem, w tym placówek wsparcia dziennego, a także współfinansowanie pobytu dzieci z terenu gminy w pieczy zastępczej. </text:p>
      <text:p text:style-name="P7"><text:span text:style-name="Domyślna_20_czcionka_20_akapitu"><text:span text:style-name="T3"><text:tab/>Do zadań </text:span></text:span><text:span text:style-name="Pogrubienie"><text:span text:style-name="T6"><text:s/>własnych powiatu w zakresie ustawy o wspieraniu rodziny i systemie pieczy zastępczej należy:</text:span></text:span></text:p>
      <text:list xml:id="list3530423494358201780" text:style-name="L2">
        <text:list-item>
          <text:p text:style-name="P87"><text:span text:style-name="Pogrubienie"><text:span text:style-name="T6">opracowanie i </text:span></text:span><text:span text:style-name="Pogrubienie"><text:span text:style-name="T6">realizacja 3-letnich powiatowych programów dotyczących rozwoju pieczy zastępczej, zawierających między innymi coroczny limit rodzin zastępczych zawodowych;</text:span></text:span></text:p>
        </text:list-item>
        <text:list-item>
          <text:p text:style-name="P70"><text:span text:style-name="Pogrubienie"><text:span text:style-name="T6">zapewnienie dzieciom pieczy zastępczej w rodzinach zastępczych, rodzinnych domach dziecka oraz w pla</text:span></text:span><text:span text:style-name="Pogrubienie"><text:span text:style-name="T6">cówkach opiekuńczo-wychowawczych;</text:span></text:span></text:p>
        </text:list-item>
        <text:list-item>
          <text:p text:style-name="P70"><text:span text:style-name="Pogrubienie"><text:span text:style-name="T6">organizowanie wsparcia osobom usamodzielnianym opuszczającym rodziny zastępcze, rodzinne domy dziecka oraz placówki opiekuńczo-wychowawcze i regionalne placówki opiekuńczo-terapeutyczne, przez wspieranie procesu usamodziel</text:span></text:span><text:span text:style-name="Pogrubienie"><text:span text:style-name="T6">nienia;</text:span></text:span></text:p>
        </text:list-item>
        <text:list-item>
          <text:p text:style-name="P70"><text:span text:style-name="Pogrubienie"><text:span text:style-name="T6">tworzenie warunków do powstawania i działania rodzin zastępczych, rodzinnych domów dziecka i rodzin pomocowych;</text:span></text:span></text:p>
        </text:list-item>
        <text:list-item>
          <text:p text:style-name="P70"><text:span text:style-name="Pogrubienie"><text:span text:style-name="T6">prowadzenie placówek opiekuńczo-wychowawczych oraz placówek wsparcia dziennego o zasięgu ponadgminnym;</text:span></text:span></text:p>
        </text:list-item>
        <text:list-item>
          <text:p text:style-name="P70"><text:span text:style-name="Pogrubienie"><text:span text:style-name="T6">organizowanie szkoleń dla rodzin </text:span></text:span><text:span text:style-name="Pogrubienie"><text:span text:style-name="T6">zastępczych, prowadzących rodzinne domy dziecka i dyrektorów placówek opiekuńczo-wychowawczych typu rodzinnego oraz kandydatów do pełnienia funkcji rodziny zastępczej, prowadzenia rodzinnego domu dziecka lub pełnienia funkcji dyrektora placówki opiekuńczo-</text:span></text:span><text:span text:style-name="Pogrubienie"><text:span text:style-name="T6">wychowawczej typu rodzinnego;</text:span></text:span></text:p>
        </text:list-item>
        <text:list-item>
          <text:p text:style-name="P70"><text:span text:style-name="Pogrubienie"><text:span text:style-name="T6">organizowanie wsparcia dla rodzinnej pieczy zastępczej, w szczególności przez tworzenie warunków do powstawania:</text:span></text:span></text:p>
        </text:list-item>
      </text:list>
      <text:p text:style-name="P54"><text:span text:style-name="Pogrubienie"><text:span text:style-name="T6">- grup wsparcia,</text:span></text:span></text:p>
      <text:p text:style-name="P54"><text:soft-page-break/><text:span text:style-name="Pogrubienie"><text:span text:style-name="T6">- specjalistycznego poradnictwa;</text:span></text:span></text:p>
      <text:list xml:id="list27389306" text:continue-numbering="true" text:style-name="L2">
        <text:list-item>
          <text:p text:style-name="P70"><text:span text:style-name="Pogrubienie"><text:span text:style-name="T6">powoływanie centrów administracyjnych do obsługi placówek opiek</text:span></text:span><text:span text:style-name="Pogrubienie"><text:span text:style-name="T6">uńczo-wychowawczych;</text:span></text:span></text:p>
        </text:list-item>
        <text:list-item>
          <text:p text:style-name="P70"><text:span text:style-name="Pogrubienie"><text:span text:style-name="T6">wyznaczanie organizatora rodzinnej pieczy zastępczej;</text:span></text:span></text:p>
        </text:list-item>
        <text:list-item>
          <text:p text:style-name="P70"><text:span text:style-name="Pogrubienie"><text:span text:style-name="T6">zapewnienie przeprowadzenia przyjętemu do pieczy zastępczej dziecku niezbędnych badań lekarskich;</text:span></text:span></text:p>
        </text:list-item>
        <text:list-item>
          <text:p text:style-name="P70"><text:span text:style-name="Pogrubienie"><text:span text:style-name="T6">prowadzenie rejestru danych o osobach zakwalifikowanych i pełniących funkcję rodzin</text:span></text:span><text:span text:style-name="Pogrubienie"><text:span text:style-name="T6">y zastępczej;</text:span></text:span></text:p>
        </text:list-item>
        <text:list-item>
          <text:p text:style-name="P70"><text:span text:style-name="Pogrubienie"><text:span text:style-name="T6">kompletowanie we współpracy z właściwym ośrodkiem pomocy społecznej dokumentacji związanej z przygotowaniem dziecka do umieszczenia w rodzinie zastępczej albo rodzinnym domu dziecka;</text:span></text:span></text:p>
        </text:list-item>
        <text:list-item>
          <text:p text:style-name="P70"><text:span text:style-name="Pogrubienie"><text:span text:style-name="T6"><text:s/>finansowanie:</text:span></text:span></text:p>
        </text:list-item>
      </text:list>
      <text:p text:style-name="P55"><text:span text:style-name="Pogrubienie"><text:span text:style-name="T6">- świadczeń pieniężnych dotyczących dzieci z</text:span></text:span><text:span text:style-name="Pogrubienie"><text:span text:style-name="T6"> terenu powiatu, umieszczonych w rodzinach zastępczych, rodzinnych domach dziecka, placówkach opiekuńczo-wychowawczych, regionalnych placówkach opiekuńczo-terapeutycznych, interwencyjnych ośrodkach preadopcyjnych lub rodzinach pomocowych, na jego terenie l</text:span></text:span><text:span text:style-name="Pogrubienie"><text:span text:style-name="T6">ub na terenie innego powiatu,</text:span></text:span></text:p>
      <text:p text:style-name="P55"><text:span text:style-name="Pogrubienie"><text:span text:style-name="T6">- pomocy przyznawanej osobom usamodzielnianym opuszczającym rodziny zastępcze, rodzinne domy dziecka, placówki opiekuńczo-wychowawcze lub regionalne placówki opiekuńczo-terapeutyczne,</text:span></text:span></text:p>
      <text:p text:style-name="P55"><text:span text:style-name="Pogrubienie"><text:span text:style-name="T6">- szkoleń dla kandydatów do pełnienia funk</text:span></text:span><text:span text:style-name="Pogrubienie"><text:span text:style-name="T6">cji rodziny zastępczej, prowadzenia rodzinnego domu dziecka lub pełnienia funkcji dyrektora placówki opiekuńczo-wychowawczej typu rodzinnego oraz szkoleń dla rodzin zastępczych, prowadzących rodzinne domy dziecka oraz dyrektorów placówek opiekuńczo-wychowa</text:span></text:span><text:span text:style-name="Pogrubienie"><text:span text:style-name="T6">wczych typu rodzinnego;</text:span></text:span></text:p>
      <text:list xml:id="list27416677" text:continue-numbering="true" text:style-name="L2">
        <text:list-item>
          <text:p text:style-name="P70"><text:span text:style-name="Pogrubienie"><text:span text:style-name="T6">sporządzanie sprawozdań rzeczowo-finansowych z zakresu wspierania rodziny i systemu pieczy zastępczej oraz przekazywanie ich właściwemu wojewodzie w wersji elektronicznej z zastosowaniem systemu teleinformatycznego;</text:span></text:span></text:p>
        </text:list-item>
        <text:list-item>
          <text:p text:style-name="P87"><text:span text:style-name="Pogrubienie"><text:span text:style-name="T6">przekazywanie do</text:span></text:span><text:span text:style-name="Pogrubienie"><text:span text:style-name="T6"> biura informacji gospodarczej informacji, o powstaniu zaległości z tytułu nieponoszenia opłaty za pobyt dzieci w pieczy zastępczej. </text:span></text:span></text:p>
        </text:list-item>
      </text:list>
      <text:p text:style-name="P7"><text:span text:style-name="Domyślna_20_czcionka_20_akapitu"><text:span text:style-name="T7"><text:tab/>Uchwałą Nr 124/XVI/2012 Rady Powiatu Skarżyskiego z <text:s/>26.01.2012r. Powiatowe Centrum Pomocy Rodzinie w Skarżysku- </text:span></text:span><text:span text:style-name="Domyślna_20_czcionka_20_akapitu"><text:span text:style-name="T7">Kamiennej zostało wyznaczone na organizatora rodzinnej pieczy zastępczej.</text:span></text:span></text:p>
      <text:p text:style-name="P56"><text:soft-page-break/><text:span text:style-name="Domyślna_20_czcionka_20_akapitu"><text:span text:style-name="T3"><text:tab/>Do zadań</text:span></text:span><text:span text:style-name="Domyślna_20_czcionka_20_akapitu"><text:span text:style-name="T2"> </text:span></text:span><text:span text:style-name="Pogrubienie"><text:span text:style-name="T5">organizatora</text:span></text:span><text:span text:style-name="Domyślna_20_czcionka_20_akapitu"><text:span text:style-name="T2"> </text:span></text:span><text:span text:style-name="Domyślna_20_czcionka_20_akapitu"><text:span text:style-name="T4">rodzinnej pieczy zastępczej</text:span></text:span><text:span text:style-name="Domyślna_20_czcionka_20_akapitu"><text:span text:style-name="T3"> należy przede wszystkim, zgodnie <text:s text:c="2"/>z art. 76 ust. 4 ustawy z dnia 9 czerwca 2011r. o wspieraniu rodziny i systemie pieczy zastępcze</text:span></text:span><text:span text:style-name="Domyślna_20_czcionka_20_akapitu"><text:span text:style-name="T3">j:</text:span></text:span></text:p>
      <text:list xml:id="list5475975408681180900" text:style-name="L3">
        <text:list-item>
          <text:p text:style-name="P78">prowadzenie naboru kandydatów do pełnienia funkcji rodziny zastępczej zawodowej, rodziny zastępczej niezawodowej lub prowadzenia rodzinnego domu dziecka, </text:p>
        </text:list-item>
        <text:list-item>
          <text:p text:style-name="P78">kwalifikowanie osób kandydujących do pełnienia funkcji rodziny zastępczej lub prowadzenia rodzinnego domu dziecka oraz wydawanie zaświadczeń kwalifikacyjnych zawierających potwierdzenie ukończenia szkolenia, opinię o spełnianiu warunków i ocenę predyspozycji do sprawowania pieczy zastępczej, </text:p>
        </text:list-item>
        <text:list-item>
          <text:p text:style-name="P78">prowadzenie szkoleń dla kandydatów do pełnienia funkcji rodziny zastępczej lub prowadzenia rodzinnego domu dziecka, zapewnienie badań psychologicznych kandydatom do pełnienia funkcji rodziny zastępczej lub prowadzenia rodzinnego domu dziecka oraz rodzinom zastępczym i osobom prowadzącym rodzinne domy dziecka;</text:p>
        </text:list-item>
        <text:list-item>
          <text:p text:style-name="P78">prowadzenie szkoleń dla kandydatów do pełnienia funkcji dyrektora placówki opiekuńczo-wychowawczej typu rodzinnego, wydawanie świadectw ukończenia tych szkoleń oraz opinii dotyczącej predyspozycji do pełnienia funkcji dyrektora i wychowawcy w placówce opiekuńczo-wychowawczej typu rodzinnego, </text:p>
        </text:list-item>
        <text:list-item>
          <text:p text:style-name="P78">zapewnianie rodzinom zastępczym oraz prowadzącym rodzinne domy dziecka szkoleń mających na celu podnoszenie ich kwalifikacji, biorąc pod uwagę ich potrzeby, </text:p>
        </text:list-item>
        <text:list-item>
          <text:p text:style-name="P78">zapewnianie pomocy i wsparcia osobom sprawującym rodzinną pieczę zastępczą, w szczególności w ramach grup wsparcia oraz rodzin pomocowych, </text:p>
        </text:list-item>
        <text:list-item>
          <text:p text:style-name="P78">organizowanie dla rodzin zastępczych oraz prowadzących rodzinne domy dziecka pomocy wolontariuszy, </text:p>
        </text:list-item>
        <text:list-item>
          <text:p text:style-name="P78">współpraca ze środowiskiem lokalnym, w szczególności z powiatowym centrum pomocy rodzinie, ośrodkiem pomocy społecznej, sądami i ich organami pomocniczymi, instytucjami oświatowymi, zakładami opieki zdrowotnej, a także kościołami i związkami wyznaniowymi oraz z organizacjami społecznymi, </text:p>
        </text:list-item>
        <text:list-item>
          <text:p text:style-name="P81">prowadzenie poradnictwa i terapii dla osób sprawujących rodzinną pieczę zastępczą i ich dzieci oraz dzieci umieszczonych w pieczy zastępczej, </text:p>
        </text:list-item>
        <text:list-item>
          <text:p text:style-name="P81">zapewnianie pomocy prawnej osobom sprawującym rodzinną pieczę zastępczą, w szczególności w zakresie prawa rodzinnego, </text:p>
        </text:list-item>
        <text:list-item>
          <text:p text:style-name="P81">dokonywanie okresowej oceny sytuacji dzieci przebywających w rodzinnej pieczy zastępczej, </text:p>
        </text:list-item>
        <text:list-item>
          <text:p text:style-name="P81">prowadzenie działalności diagnostyczno-konsultacyjnej, której celem jest pozyskiwanie, szkolenie i kwalifikowanie osób zgłaszających gotowość do pełnienia funkcji rodziny zastępczej zawodowej, rodziny zastępczej niezawodowej oraz prowadzenia rodzinnego domu dziecka, a także szkolenie <text:soft-page-break/>i wspieranie psychologiczno-pedagogiczne osób sprawujących rodzinną pieczę zastępczą oraz rodziców dzieci objętych tą pieczą, </text:p>
        </text:list-item>
        <text:list-item>
          <text:p text:style-name="P81">przeprowadzanie badań pedagogicznych i psychologicznych oraz analizy, dotyczących kandydatów do pełnienia funkcji rodziny zastępczej lub prowadzenia rodzinnego domu dziecka, </text:p>
        </text:list-item>
        <text:list-item>
          <text:p text:style-name="P81">zapewnianie rodzinom zastępczym zawodowym i niezawodowym oraz prowadzącym rodzinne domy dziecka poradnictwa, które ma na celu zachowanie i wzmocnienie ich kompetencji oraz przeciwdziałanie zjawisku wypalenia zawodowego, zapewnianie koordynatorom rodzinnej pieczy zastępczej szkoleń mających na celu podnoszenie ich kwalifikacji;</text:p>
        </text:list-item>
        <text:list-item>
          <text:p text:style-name="P81">przedstawianie staroście i radzie powiatu corocznego sprawozdania z efektów pracy, </text:p>
        </text:list-item>
        <text:list-item>
          <text:p text:style-name="P81">zgłaszanie do ośrodków adopcyjnych informacji o dzieciach z uregulowaną sytuacją prawną, w celu poszukiwania dla nich rodzin przysposabiających, </text:p>
        </text:list-item>
        <text:list-item>
          <text:p text:style-name="P81">organizowanie opieki nad dzieckiem, w przypadku gdy rodzina zastępcza albo prowadzący rodzinny dom dziecka okresowo nie może sprawować opieki, w szczególności z powodów zdrowotnych lub losowych albo zaplanowanego wypoczynku. </text:p>
        </text:list-item>
      </text:list>
      <text:p text:style-name="P56"><text:span text:style-name="Domyślna_20_czcionka_20_akapitu"><text:span text:style-name="T3"><text:tab/>Organizator rodzinnej pieczy zastępczej czuwa nad rzetelnością i profesjonalizmem tworzenia rodzin zastępczy</text:span></text:span><text:span text:style-name="Domyślna_20_czcionka_20_akapitu"><text:span text:style-name="T3">ch i rodzinnych domów dziecka oraz ich właściwym funkcjonowaniem realizującym zasadę ochrony dobra dziecka.</text:span></text:span></text:p>
      <text:p text:style-name="P7"><text:span text:style-name="Pogrubienie"><text:span text:style-name="T6">Do zadań koordynatora rodzinnej pieczy zastępczej należy w szczególności:</text:span></text:span></text:p>
      <text:list xml:id="list3069465220788305526" text:style-name="L4">
        <text:list-item>
          <text:p text:style-name="P79">udzielanie pomocy rodzinom zastępczym i prowadzącym rodzinne domy dziecka <text:s/>w realizacji zadań wynikających z pieczy zastępczej;</text:p>
        </text:list-item>
        <text:list-item>
          <text:p text:style-name="P79">przygotowanie, we współpracy z asystentem rodziny i odpowiednio rodziną zastępczą lub prowadzącym rodzinny dom dziecka, planu pomocy dziecku;</text:p>
        </text:list-item>
        <text:list-item>
          <text:p text:style-name="P79">pomoc rodzinom zastępczym oraz prowadzącym rodzinne domy dziecka w nawiązaniu wzajemnego kontaktu;</text:p>
        </text:list-item>
        <text:list-item>
          <text:p text:style-name="P79">zapewnianie rodzinom zastępczym oraz prowadzącym rodzinne domy dziecka dostępu do specjalistycznej pomocy dla dzieci, w tym psychologicznej, reedukacyjnej i rehabilitacyjnej;</text:p>
        </text:list-item>
        <text:list-item>
          <text:p text:style-name="P79">zgłaszanie do ośrodków adopcyjnych informacji o dzieciach z uregulowaną sytuacją prawną, w celu poszukiwania dla nich rodzin przysposabiających;</text:p>
        </text:list-item>
        <text:list-item>
          <text:p text:style-name="P79">udzielanie wsparcia pełnoletnim wychowankom rodzinnych form pieczy zastępczej;</text:p>
        </text:list-item>
        <text:list-item>
          <text:p text:style-name="P73">przedstawianie corocznego sprawozdania z efektów pracy organizatorowi rodzinnej pieczy zastępczej.</text:p>
        </text:list-item>
      </text:list>
      <text:p text:style-name="P9"><text:tab/>Do kompetencji samorządu województwa należy organizowanie i prowadzenie ośrodków adopcyjnych oraz prowadzenie ośrodka preadopcyjnego i regionalnej placówki opiekuńczo-terapeutycznej.</text:p>
      <text:p text:style-name="P11"><text:soft-page-break/></text:p>
      <text:p text:style-name="P58"><text:span text:style-name="Domyślna_20_czcionka_20_akapitu"><text:span text:style-name="T1">3. DIAGNOZA SYSTEMU <text:s/>PIECZY ZASTĘPCZEJ RODZINN</text:span></text:span><text:span text:style-name="Domyślna_20_czcionka_20_akapitu"><text:span text:style-name="T1">EJ I INSTYTUCJONALNEJ W POWIECIE SKARŻYSKIM</text:span></text:span></text:p>
      <text:p text:style-name="P59"><text:span text:style-name="Domyślna_20_czcionka_20_akapitu"><text:span text:style-name="T3"><text:tab/></text:span></text:span><text:span text:style-name="Domyślna_20_czcionka_20_akapitu"><text:span text:style-name="T3"><text:tab/>Na potrzeby niniejszego programu opracowano <text:s/>analizę danych dotyczących sytuacji rodzin zamieszkujących powiat skarżyski.</text:span></text:span></text:p>
      <text:p text:style-name="P61">Powiat skarżyski <text:s/>położony jest w południowo- centralnej Polsce. Jego siedzibą jest miasto Skarżysko- Kamienna. Graniczy z powiatami: kieleckim, koneckim, starachowickim, szydłowieckim. W skład powiatu wchodzą: gminy miejskie: Skarżysko-Kamienna, miejsko-wiejskie – Suchedniów, gminy wiejskie: Bliżyn, Łączna, Skarżysko Kościelne, miasta: Skarżysko- Kamienna, Suchedniów.</text:p>
      <text:p text:style-name="P60"><text:tab/><text:tab/> Główne problemy rodzin w powiecie skarżyskim wynikają przede wszystkim z wysokiego bezrobocia, a co za tym idzie wiążącego się z nim ubóstwa, alkoholizmu, problemu przemocy, czy nierzadko problemu dziedziczenia biedy. Trudności rodzin mają przełożenie na bezradność w sprawach opiekuńczo-wychowawczych względem własnych <text:s/>dzieci. Pomimo zaangażowania różnych służb społecznych, nie wszystkie dzieci <text:s/>mają możliwość wychowywać się w swoich rodzinach biologicznych. W przypadku rażącego zaniedbania dzieci i zagrożenia ich zdrowia lub życia zostają one umieszczone w pieczy zastępczej.</text:p>
      <text:p text:style-name="P60"><text:tab/><text:tab/>Analizując zgromadzoną przez Powiatowe Centrum Pomocy Rodzinie w Skarżysku- Kamiennej dokumentację stwierdza się, iż na przełomie lat 2015-2017 najczęstszymi przyczynami umieszczania dzieci w rodzinach zastępczych było:</text:p>
      <text:list xml:id="list5796184306311595112" text:style-name="L5">
        <text:list-item>
          <text:p text:style-name="P86">uzależnienie od alkoholu rodziców biologicznych</text:p>
        </text:list-item>
        <text:list-item>
          <text:p text:style-name="P86">bezradność opiekuńczo -wychowawcza</text:p>
        </text:list-item>
        <text:list-item>
          <text:p text:style-name="P86">półsieroctwo/ sieroctwo</text:p>
        </text:list-item>
        <text:list-item>
          <text:p text:style-name="P86">przemoc</text:p>
        </text:list-item>
        <text:list-item>
          <text:p text:style-name="P86">pobyt co najmniej jednego z rodziców za granicą</text:p>
        </text:list-item>
      </text:list>
      <text:p text:style-name="P47"><text:span text:style-name="Domyślna_20_czcionka_20_akapitu"><text:span text:style-name="T3">Dzieciom pozbawionym </text:span></text:span><text:span text:style-name="Domyślna_20_czcionka_20_akapitu"><text:span text:style-name="T3">częściowo lub całkowicie opieki rodzicielskiej powiat zapewnia opiekę i wychowanie w rodzinach zastępczych – spokrewnionych, niezawodowych <text:s/>i zawodowych w tym pogotowia rodzinnego, rodzinnego domu dziecka lub w placówce opiekuńczo – wychowawczej typu socja</text:span></text:span><text:span text:style-name="Domyślna_20_czcionka_20_akapitu"><text:span text:style-name="T3">lizacyjnego - Zespół Placówek Oświaty, Wychowania i Interwencji Kryzysowej „Przystań” w Skarżysku- Kamiennej dysponujący trzydziestoma miejscami</text:span></text:span><text:span text:style-name="Domyślna_20_czcionka_20_akapitu"><text:span text:style-name="T7">. Przy ZPOWiIK „Przystań” funkcjonuje hostel dla nieletnich z opiekunem.</text:span></text:span><text:span text:style-name="Domyślna_20_czcionka_20_akapitu"><text:span text:style-name="T3"> </text:span></text:span></text:p>
      <text:p text:style-name="P12"><text:soft-page-break/><text:span text:style-name="Domyślna_20_czcionka_20_akapitu"><text:span text:style-name="T8">Tabela nr 1 Liczba dzieci pochodzących</text:span></text:span><text:span text:style-name="Domyślna_20_czcionka_20_akapitu"><text:span text:style-name="T8"> z terenu powiatu skarżyskiego przebywających </text:span></text:span><text:span text:style-name="Domyślna_20_czcionka_20_akapitu"><text:span text:style-name="T8"><text:line-break/></text:span></text:span><text:span text:style-name="Domyślna_20_czcionka_20_akapitu"><text:span text:style-name="T8">w placówkach opiekuńczo – wychowawczych w latach <text:s/>2015 – 2017 (stan na dzień <text:s/>31 grudnia danego roku).</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5"/>
            <text:p text:style-name="P17">Lata</text:p>
          </table:table-cell>
          <table:table-cell table:style-name="Tabela1.A1" office:value-type="string">
            <text:p text:style-name="P18"/>
            <text:p text:style-name="P18">2015</text:p>
          </table:table-cell>
          <table:table-cell table:style-name="Tabela1.A1" office:value-type="string">
            <text:p text:style-name="P18"/>
            <text:p text:style-name="P18">2016</text:p>
          </table:table-cell>
          <table:table-cell table:style-name="Tabela1.D1" office:value-type="string">
            <text:p text:style-name="P18"/>
            <text:p text:style-name="P31"><text:span text:style-name="Domyślna_20_czcionka_20_akapitu"><text:span text:style-name="T9">2017</text:span></text:span></text:p>
          </table:table-cell>
        </table:table-row>
        <table:table-row table:style-name="Tabela1.2">
          <table:table-cell table:style-name="Tabela1.A2" office:value-type="string">
            <text:p text:style-name="P21"/>
            <text:p text:style-name="P20">Liczba dzieci <text:s/>pochodzących z terenu <text:s/>powiatu skarżyskiego  przebywających w placówkach opiekuńczo wychowawczych</text:p>
            <text:p text:style-name="P20"/>
          </table:table-cell>
          <table:table-cell table:style-name="Tabela1.A2" office:value-type="string">
            <text:p text:style-name="P21">42</text:p>
          </table:table-cell>
          <table:table-cell table:style-name="Tabela1.A2" office:value-type="string">
            <text:p text:style-name="P21">44</text:p>
          </table:table-cell>
          <table:table-cell table:style-name="Tabela1.D2" office:value-type="string">
            <text:p text:style-name="P31"><text:span text:style-name="Domyślna_20_czcionka_20_akapitu"><text:span text:style-name="T8">48</text:span></text:span></text:p>
          </table:table-cell>
        </table:table-row>
      </table:table>
      <text:p text:style-name="P10"/>
      <text:p text:style-name="P48">Rodzina zastępcza jest to czasowa forma opieki zastępczej, która powstaje na mocy orzeczenia sądu rodzinnego, w sytuacji kiedy dziecko nie może przebywać ze swoimi rodzicami, którzy maja ograniczoną, zawieszoną lub są pozbawieni władzy rodzicielskiej. </text:p>
      <text:p text:style-name="P26">Podstawową funkcją rodziny zastępczej jest zapewnienie dziecku faktycznej pieczy w sytuacji, gdy opieka nad nim przejściowo lub stale nie może być sprawowana przez jego rodziców.</text:p>
      <text:p text:style-name="P49">Rodzinna opieka zastępcza jest przede wszystkim formą pomocy dzieciom wymagającym opieki poza domem. Daje dzieciom i rodzicom szansę, aby uporać się z kryzysem i wzmocnić całą rodzinę. Najważniejszym jej celem jest wzmocnienie rodzin naturalnych tak, aby dzieci mogły ponownie wrócić do swoich rodziców. W sytuacjach zaś, kiedy powrót dziecka do rodziny jest niemożliwy, rodzinna opieka zastępcza jest przeznaczona dla dzieci i młodzieży, którym trzeba zapewnić stabilizację oraz stałe i pozytywne więzi.</text:p>
      <text:p text:style-name="P49">Funkcję rodziny zastępczej mogą pełnić zarówno małżonkowie, jak i osoby samotne, a także osoby niepozostające w związku małżeńskim.</text:p>
      <text:p text:style-name="P49">Najistotniejszą przesłanką, jaką winni spełniać kandydaci na rodziny zastępcze, jest dawanie rękojmi należytego wypełniania powierzonych zadań. Rodzina zastępcza winna bowiem doprowadzić do poprawy sytuacji życiowej dziecka, między innymi poprzez zapewnienie należytych warunków rozwoju i wychowania, zaspokojenie indywidualnych potrzeb w zależności od stanu zdrowia i poziomu rozwoju. Rodzina zastępcza musi prezentować wysoki poziom moralny i odpowiedzialność za losy powierzonego jej dziecka przez cały okres jego pobytu.</text:p>
      <text:p text:style-name="P49"/>
      <text:p text:style-name="P12"><text:span text:style-name="Domyślna_20_czcionka_20_akapitu"><text:span text:style-name="T8">Tab. Nr 2. </text:span></text:span><text:span text:style-name="Domyślna_20_czcionka_20_akapitu"><text:span text:style-name="T11">Liczba rodzin zastępczych na terenie powiatu skarżyskiego oraz liczba umieszczonych w nich dzieci <text:s/>w latach 2015 – 2017. </text:span></text:span></text:p>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32"/>
          </table:table-cell>
          <table:table-cell table:style-name="Tabela2.A1" office:value-type="string">
            <text:p text:style-name="P22"/>
            <text:p text:style-name="P16"><text:s text:c="10"/>2015 r.</text:p>
          </table:table-cell>
          <table:table-cell table:style-name="Tabela2.A1" office:value-type="string">
            <text:p text:style-name="P24"/>
            <text:p text:style-name="P23">2016 r.</text:p>
          </table:table-cell>
          <table:table-cell table:style-name="Tabela2.D1" office:value-type="string">
            <text:p text:style-name="P22"/>
            <text:p text:style-name="P30"><text:span text:style-name="Domyślna_20_czcionka_20_akapitu"><text:span text:style-name="T8"><text:s/>2017 r.</text:span></text:span></text:p>
          </table:table-cell>
        </table:table-row>
        <table:table-row table:style-name="Tabela2.1">
          <table:table-cell table:style-name="Tabela2.A1" office:value-type="string">
            <text:p text:style-name="P20">Liczba rodzin zastępczych spokrewnionych</text:p>
            <text:p text:style-name="P20"><text:s/>(liczba umieszczonych dzieci)</text:p>
          </table:table-cell>
          <table:table-cell table:style-name="Tabela2.B2" office:value-type="string">
            <text:p text:style-name="P20">81</text:p>
            <text:p text:style-name="P20">(107)</text:p>
          </table:table-cell>
          <table:table-cell table:style-name="Tabela2.B2" office:value-type="string">
            <text:p text:style-name="P24">85</text:p>
            <text:p text:style-name="P24">(113)</text:p>
          </table:table-cell>
          <table:table-cell table:style-name="Tabela2.D2" office:value-type="string">
            <text:p text:style-name="P20">84</text:p>
            <text:p text:style-name="P30"><text:span text:style-name="Domyślna_20_czcionka_20_akapitu"><text:span text:style-name="T8">(108)</text:span></text:span></text:p>
          </table:table-cell>
        </table:table-row>
        <table:table-row table:style-name="Tabela2.1">
          <table:table-cell table:style-name="Tabela2.A1" office:value-type="string">
            <text:p text:style-name="P20">Liczba rodzin zastępczych niezawodowych</text:p>
            <text:p text:style-name="P20">(liczba umieszczonych dzieci)</text:p>
          </table:table-cell>
          <table:table-cell table:style-name="Tabela2.B2" office:value-type="string">
            <text:p text:style-name="P20">37</text:p>
            <text:p text:style-name="P20">(44)</text:p>
          </table:table-cell>
          <table:table-cell table:style-name="Tabela2.B2" office:value-type="string">
            <text:p text:style-name="P24">36</text:p>
            <text:p text:style-name="P24">(46)</text:p>
          </table:table-cell>
          <table:table-cell table:style-name="Tabela2.D2" office:value-type="string">
            <text:p text:style-name="P20">34</text:p>
            <text:p text:style-name="P30"><text:span text:style-name="Domyślna_20_czcionka_20_akapitu"><text:span text:style-name="T8">(42)</text:span></text:span></text:p>
          </table:table-cell>
        </table:table-row>
        <table:table-row table:style-name="Tabela2.1">
          <table:table-cell table:style-name="Tabela2.A1" office:value-type="string">
            <text:p text:style-name="P20">Liczba rodzin zastępczych zawodowych i rodzinnym domu dziecka </text:p>
            <text:p text:style-name="P20">(liczba umieszczonych dzieci)</text:p>
          </table:table-cell>
          <table:table-cell table:style-name="Tabela2.B2" office:value-type="string">
            <text:p text:style-name="P20">3</text:p>
            <text:p text:style-name="P20">(21)</text:p>
          </table:table-cell>
          <table:table-cell table:style-name="Tabela2.B2" office:value-type="string">
            <text:p text:style-name="P20">3</text:p>
            <text:p text:style-name="P20">(17)</text:p>
          </table:table-cell>
          <table:table-cell table:style-name="Tabela2.D2" office:value-type="string">
            <text:p text:style-name="P34"/>
            <text:p text:style-name="P20"/>
            <text:p text:style-name="P20">3</text:p>
            <text:p text:style-name="P20">(19)</text:p>
            <text:p text:style-name="P33"/>
            <text:p text:style-name="P33"/>
          </table:table-cell>
        </table:table-row>
        <table:table-row table:style-name="Tabela2.1">
          <table:table-cell table:style-name="Tabela2.A1" office:value-type="string">
            <text:p text:style-name="P23">łączna liczba rodzin zastępczych </text:p>
            <text:p text:style-name="P23">(dzieci umieszczonych w rodzinach zastępczych)</text:p>
          </table:table-cell>
          <table:table-cell table:style-name="Tabela2.B2" office:value-type="string">
            <text:p text:style-name="P24">121</text:p>
            <text:p text:style-name="P24">(172)</text:p>
            <text:p text:style-name="P23"/>
          </table:table-cell>
          <table:table-cell table:style-name="Tabela2.B2" office:value-type="string">
            <text:p text:style-name="P24">124</text:p>
            <text:p text:style-name="P24">(176)</text:p>
            <text:p text:style-name="P23"/>
          </table:table-cell>
          <table:table-cell table:style-name="Tabela2.D2" office:value-type="string">
            <text:p text:style-name="P24">120</text:p>
            <text:p text:style-name="P24">(169)</text:p>
            <text:p text:style-name="P23"/>
          </table:table-cell>
        </table:table-row>
      </table:table>
      <text:p text:style-name="P4"/>
      <text:p text:style-name="P4"/>
      <text:p text:style-name="P4"/>
      <text:p text:style-name="P12"><text:span text:style-name="Domyślna_20_czcionka_20_akapitu"><text:span text:style-name="T7">Tab. Nr 3.</text:span></text:span><text:span text:style-name="Domyślna_20_czcionka_20_akapitu"><text:span text:style-name="T3"> Liczba dzieci pochodzących z terenu powiatu</text:span></text:span><text:span text:style-name="Domyślna_20_czcionka_20_akapitu"><text:span text:style-name="T3"> skarżyskiego umieszczonych w rodzinach zastępczych poza terenem powiatu skarżyskiego w latach 2015- 2017.</text:span></text:span></text:p>
      <text:p text:style-name="P5"/>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8">Lata</text:p>
          </table:table-cell>
          <table:table-cell table:style-name="Tabela3.B1" office:value-type="string">
            <text:p text:style-name="P17">2015 r.</text:p>
          </table:table-cell>
          <table:table-cell table:style-name="Tabela3.B1" office:value-type="string">
            <text:p text:style-name="P19">2016 r.</text:p>
          </table:table-cell>
          <table:table-cell table:style-name="Tabela3.D1" office:value-type="string">
            <text:p text:style-name="P19">2017 r.</text:p>
            <text:p text:style-name="P19"/>
          </table:table-cell>
        </table:table-row>
        <table:table-row>
          <table:table-cell table:style-name="Tabela3.B1" office:value-type="string">
            <text:p text:style-name="P20">Liczba dzieci <text:line-break/>umieszczonych w rodzinach zastępczych</text:p>
          </table:table-cell>
          <table:table-cell table:style-name="Tabela3.B1" office:value-type="string">
            <text:p text:style-name="P21">29</text:p>
          </table:table-cell>
          <table:table-cell table:style-name="Tabela3.B1" office:value-type="string">
            <text:p text:style-name="P24">37</text:p>
          </table:table-cell>
          <table:table-cell table:style-name="Tabela3.D1" office:value-type="string">
            <text:p text:style-name="P36"><text:span text:style-name="Domyślna_20_czcionka_20_akapitu"><text:span text:style-name="T8">36</text:span></text:span></text:p>
          </table:table-cell>
        </table:table-row>
        <table:table-row>
          <table:table-cell table:style-name="Tabela3.B1" office:value-type="string">
            <text:p text:style-name="P20">Liczba rodzin zastępczych, w których umieszczono dzieci </text:p>
          </table:table-cell>
          <table:table-cell table:style-name="Tabela3.B1" office:value-type="string">
            <text:p text:style-name="P21">20</text:p>
          </table:table-cell>
          <table:table-cell table:style-name="Tabela3.B1" office:value-type="string">
            <text:p text:style-name="P23">23</text:p>
          </table:table-cell>
          <table:table-cell table:style-name="Tabela3.D1" office:value-type="string">
            <text:p text:style-name="P36"><text:span text:style-name="Domyślna_20_czcionka_20_akapitu"><text:span text:style-name="T8">22</text:span></text:span></text:p>
          </table:table-cell>
        </table:table-row>
      </table:table>
      <text:p text:style-name="P37"><text:span text:style-name="Domyślna_20_czcionka_20_akapitu"><text:span text:style-name="T7"><text:tab/></text:span></text:span></text:p>
      <text:p text:style-name="P26"><text:tab/>Zgodnie z Ustawą o wspieraniu rodziny i systemie pieczy zastępczej z 9 czerwca 2011r. formami rodzinnej pieczy zastępczej są:</text:p>
      <text:list xml:id="list6262292341572779259" text:style-name="L6">
        <text:list-item>
          <text:p text:style-name="P90">Rodziny zastępcze:</text:p>
        </text:list-item>
      </text:list>
      <text:list xml:id="list7198728071180582156" text:style-name="L7">
        <text:list-item>
          <text:p text:style-name="P91">spokrewnione – małżonkowie lub osoba będący wstępnymi lub rodzeństwem dziecka,</text:p>
        </text:list-item>
        <text:list-item>
          <text:p text:style-name="P91"><text:soft-page-break/>niezawodowa – małżonkowie lub osoba nie będący wstępnymi lub rodzeństwem dziecka,</text:p>
        </text:list-item>
        <text:list-item>
          <text:p text:style-name="P91">zawodowa, w tym zawodowa pełniąca funkcję pogotowia rodzinnego i zawodowa specjalistyczna,</text:p>
        </text:list-item>
      </text:list>
      <text:list xml:id="list27414245" text:style-name="L6">
        <text:list-item>
          <text:p text:style-name="P90">Rodzinny dom dziecka.</text:p>
        </text:list-item>
      </text:list>
      <text:p text:style-name="P43"/>
      <text:p text:style-name="P49">Rodziny zastępcze oraz rodzinne domy dziecka, na ich wniosek będą wspierane przez rodziny pomocowe.</text:p>
      <text:p text:style-name="P50"><text:span text:style-name="Domyślna_20_czcionka_20_akapitu"><text:span text:style-name="T3">Funkcje rodziny zastępczej mogą pełnić: <text:s/>rodziny zastępcze niezawodowe, rodziny zastępcze zawodowe lub prowadzący rodzinny dom dziecka oraz małżonkowie lub osoba przeszkoleni do pełnienia funkcji rodziny zastępczej, prowadzenia</text:span></text:span><text:span text:style-name="Domyślna_20_czcionka_20_akapitu"><text:span text:style-name="T3"> rodzinnego domu dziecka lub rodziny przysposabiającej.</text:span></text:span></text:p>
      <text:p text:style-name="P51"><text:span text:style-name="Pogrubienie"><text:span text:style-name="T6">Wysokość przysługujących świadczeń:</text:span></text:span></text:p>
      <text:list xml:id="list8187236083830028470" text:style-name="L8">
        <text:list-item>
          <text:p text:style-name="P82">660,00 zł miesięcznie – w przypadku dziecka umieszczonego w rodzinie zastępczej spokrewnionej, </text:p>
        </text:list-item>
        <text:list-item>
          <text:p text:style-name="P75">1000,00 zł miesięcznie – w przypadku dziecka umieszczonego w rodzinie zastępczej zawodowej, rodzinie zastępczej niezawodowej lub rodzinnym domu dziecka. </text:p>
        </text:list-item>
      </text:list>
      <text:p text:style-name="P57">Rodzinie zastępczej oraz prowadzącemu rodzinny dom dziecka przysługuje także dodatek nie niższy niż 200 zł na pokrycie zwiększonych kosztów utrzymania:</text:p>
      <text:list xml:id="list8431931765804434371" text:style-name="L9">
        <text:list-item>
          <text:p text:style-name="P80">na dziecko legitymujące się orzeczeniem o niepełnosprawności lub orzeczeniem o znacznym lub umiarkowanym stopniu niepełnosprawności, </text:p>
        </text:list-item>
        <text:list-item>
          <text:p text:style-name="P74">na dziecko umieszczone na podstawie ustawy z dnia 26 października 1982 r. <text:s text:c="19"/>o postępowaniu w sprawach nieletnich (Dz. U. z 2016 r. poz. 1654 z późn. zm.)</text:p>
        </text:list-item>
      </text:list>
      <text:p text:style-name="P49">Rodzinom zastępczym oraz prowadzącym rodzinne domy dziecka przysługują <text:line-break/>w/w świadczenia również po osiągnięciu przez dziecko pełnoletniości, nie dłużej jednak niż do osiągnięcia 25 roku życia, jeśli nadal przebywa w rodzinnej pieczy zastępczej.</text:p>
      <text:p text:style-name="P57">Ponadto rodzinie zastępczej oraz prowadzącemu rodzinny dom dziecka starosta może przyznać świadczenie na pokrycie niezbędnych wydatków związanych z potrzebami przyjmowanego dziecka – jednorazowo,</text:p>
      <text:p text:style-name="P52">Rodzinie zastępczej oraz prowadzącemu rodzinny dom dziecka starosta może przyznać:</text:p>
      <text:list xml:id="list925080901932041920" text:style-name="L10">
        <text:list-item>
          <text:p text:style-name="P83">dofinansowanie do wypoczynku poza miejscem zamieszkania dziecka,</text:p>
        </text:list-item>
        <text:list-item>
          <text:p text:style-name="P83">świadczenie na pokrycie kosztów związanych z wystąpieniem zdarzeń losowych lub innych zdarzeń mających wpływ na jakość sprawowanej opieki – jednorazowo lub okresowo.</text:p>
        </text:list-item>
      </text:list>
      <text:p text:style-name="P62"><text:s/>Rodzina zastępcza niezawodowa i zawodowa może otrzymywać środki finansowe na utrzymanie lokalu mieszkalnego w budynku wielorodzinnym lub domu jednorodzinnego w wysokości <text:soft-page-break/>odpowiadającej kosztom ponoszonym przez rodzinę zastępczą niezawodową albo zawodową na czynsz, opłaty z tytułu najmu, opłaty za energię elektryczną i cieplną, opał, wodę, gaz, odbiór nieczystości stałych i płynnych, dźwig osobowy, antenę zbiorczą, abonament telewizyjny i radiowy, usługi telekomunikacyjne oraz związanym z kosztami eksploatacji, obliczonym przez podzielenie łącznej kwoty tych kosztów przez liczbę osób zamieszkujących w tym lokalu lub domu jednorodzinnym i pomnożenie przez liczbę dzieci i osób, które osiągnęły pełnoletność przebywając w pieczy zastępczej, umieszczonych w rodzinie zastępczej wraz z osobami tworzącymi tę rodzinę zastępczą.</text:p>
      <text:p text:style-name="P62">Środki finansowe starosta jest zobowiązany przyznać rodzinie zastępczej zawodowej, w której umieszczono powyżej 3 dzieci i osób, które osiągnęły pełnoletność przebywając w pieczy zastępczej, o których mowa w art. 37 ust. 2, oraz jeżeli potrzeba przyznania tych środków zostanie potwierdzona w opinii organizatora rodzinnej pieczy zastępczej.</text:p>
      <text:p text:style-name="P62">Rodzinie zastępczej zawodowej starosta może raz do roku przyznać świadczenie na pokrycie kosztów związanych z przeprowadzeniem niezbędnego remontu lokalu mieszkalnego w budynku wielorodzinnym lub domu jednorodzinnego.</text:p>
      <text:p text:style-name="P62"><text:s/>Prowadzący rodzinny dom dziecka otrzymuje środki finansowe na: </text:p>
      <text:list xml:id="list3849307679489564629" text:style-name="L11">
        <text:list-item>
          <text:p text:style-name="P76">utrzymanie lokalu mieszkalnego w budynku wielorodzinnym lub domu jednorodzinnego, <text:s/>w którym jest prowadzony rodzinny dom dziecka, w wysokości odpowiadającej kosztom ponoszonym przez rodzinny dom dziecka na czynsz, opłaty z tytułu najmu, opłaty za energię elektryczną i cieplną, opał, wodę, gaz, odbiór nieczystości stałych i płynnych, dźwig osobowy, antenę zbiorczą, abonament telewizyjny i radiowy, usługi telekomunikacyjne oraz związanym z kosztami eksploatacji, obliczonym przez podzielenie łącznej kwoty tych kosztów przez liczbę osób zamieszkujących w tym lokalu lub domu jednorodzinnym i pomnożenie przez liczbę dzieci i osób, które osiągnęły pełnoletność przebywając w pieczy zastępczej, umieszczonych w rodzinnym domu dziecka wraz z prowadzą- cym rodzinny dom dziecka; </text:p>
        </text:list-item>
        <text:list-item>
          <text:p text:style-name="P76">pokrycie niezbędnych kosztów związanych z remontem lub ze zmianą lokalu w budynku wielorodzinnym lub domu jednorodzinnego, w którym jest prowadzony rodzinny dom dziecka – do wysokości środków określonych w umowie; </text:p>
        </text:list-item>
        <text:list-item>
          <text:p text:style-name="P77"><text:span text:style-name="Domyślna_20_czcionka_20_akapitu"><text:span text:style-name="T3">pokrycie innych niezbędnych i nieprzewidzianych kosztów związanych z opieką i wychowaniem dzi</text:span></text:span><text:span text:style-name="Domyślna_20_czcionka_20_akapitu"><text:span text:style-name="T3">ecka lub funkcjonowaniem rodzinnego domu dziecka – do wysokości środków określonych w umowie.</text:span></text:span></text:p>
        </text:list-item>
      </text:list>
      <text:p text:style-name="P49"><text:soft-page-break/>Rodzinom zastępczym zawodowym oraz prowadzącym rodzinny dom dziecka przysługuje comiesięczne wynagrodzenie. Ustalając jego wysokość bierze się pod uwagę <text:s/>w szczególności kwalifikacje, szkolenia i oceny rodziny zastępczej zawodowej lub prowadzącego rodzinny dom dziecka.</text:p>
      <text:p text:style-name="P49">W przypadku, gdy rodzina zastępcza zawodowa lub prowadzący rodzinny dom dziecka czasowo nie sprawuje opieki w związku z wypoczynkiem udziałem w szkoleniach lub pobytem w szpitalu albo w przypadku wystąpienia nieprzewidzianych trudności lub zdarzeń losowych piecza zastępcza nad dzieckiem może zostać powierzona rodzinie pomocowej.</text:p>
      <text:p text:style-name="P49">Za okres pełnienia funkcji rodziny pomocowej, rodzina zastępcza otrzymuje świadczenie w wysokości nie niższej niż 20% wynagrodzenia.</text:p>
      <text:p text:style-name="P8"/>
      <text:p text:style-name="P13"><text:span text:style-name="Domyślna_20_czcionka_20_akapitu"><text:span text:style-name="T1">4. CEL GŁÓWNY I SZCZEGÓŁOWE PROGRAMU</text:span></text:span></text:p>
      <text:p text:style-name="P27"/>
      <text:p text:style-name="P49">Głównym celem programu jest wspieranie rozwoju pieczy zastępczej na terenie powiatu skarżyskiego - profesjonalizacja systemu pieczy zastępczej zapewniającego dzieciom pozbawionym opieki rodzicielskiej możliwości wychowywania się w środowisku zastępczym odpowiednim z uwagi na ich wiek, stan zdrowia oraz niedostosowanie społeczne.<text:bookmark text:name="tresc_strony1"/></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NAZWA I OPIS CELU</text:p>
          </table:table-cell>
          <table:table-cell table:style-name="Tabela4.A1" office:value-type="string">
            <text:p>KIERUNKI DZIAŁANIA</text:p>
          </table:table-cell>
          <table:table-cell table:style-name="Tabela4.A1" office:value-type="string">
            <text:p>REALIZATORZY</text:p>
          </table:table-cell>
          <table:table-cell table:style-name="Tabela4.D1" office:value-type="string">
            <text:p><text:span text:style-name="Domyślna_20_czcionka_20_akapitu"><text:span text:style-name="T1">TERMIN REALIZACJI</text:span></text:span></text:p>
          </table:table-cell>
        </table:table-row>
        <table:table-row>
          <table:table-cell table:style-name="Tabela4.A2" office:value-type="string">
            <text:p><text:span text:style-name="Domyślna_20_czcionka_20_akapitu"><text:span text:style-name="T7">Cel szczegóło</text:span></text:span><text:span text:style-name="Domyślna_20_czcionka_20_akapitu"><text:span text:style-name="T7">wy 1</text:span></text:span></text:p>
            <text:p><text:span text:style-name="Domyślna_20_czcionka_20_akapitu"><text:span text:style-name="T10">Rozwój rodzinnych form pieczy zastępczej.</text:span></text:span></text:p>
          </table:table-cell>
          <table:table-cell table:style-name="Tabela4.A2" office:value-type="string">
            <text:p>1. Promowanie idei rodzicielstwa zastępczego poprzez : </text:p>
            <text:p>a)      Prowadzenie kampanii społecznych na temat rodzicielstwa zastępczego,</text:p>
            <text:p>b)     Współpraca z instytucjami i organizacjami na rzecz rozwoju rodzicielstwa zastępczego.</text:p>
            <text:p>2. Pozyskiwanie kandydatów na rodziny zastępcze. </text:p>
            <text:p>3. Szkolenie kandydatów na rodziny zastępcze. </text:p>
            <text:p>4. Stworzenie warunków do powstawania rodzin zastępczych.</text:p>
            <text:p>5. Wzrost liczby rodzin zastępczych niezawodowych i  zawodowych. </text:p>
            <text:p>6. Szkolenia dla istniejących rodzin zastępczych </text:p>
            <text:p>7. Kontynuacja grupy wsparcia, a także organizowanie spotkań integracyjnych, dla rodzin zastępczych, dające możliwość wymiany doświadczeń, poglądów i integracji;</text:p>
          </table:table-cell>
          <table:table-cell table:style-name="Tabela4.A2" office:value-type="string">
            <text:p>PCPR</text:p>
            <text:p/>
            <text:p/>
          </table:table-cell>
          <table:table-cell table:style-name="Tabela4.D2" office:value-type="string">
            <text:p>2018 - 2020</text:p>
          </table:table-cell>
        </table:table-row>
        <text:soft-page-break/>
        <table:table-row>
          <table:table-cell table:style-name="Tabela4.A2" office:value-type="string">
            <text:p><text:span text:style-name="Domyślna_20_czcionka_20_akapitu"><text:span text:style-name="T7">Cel szczegółowy 2</text:span></text:span></text:p>
            <text:p/>
            <text:p><text:span text:style-name="Domyślna_20_czcionka_20_akapitu"><text:span text:style-name="T10">Wspieranie </text:span></text:span><text:span text:style-name="Domyślna_20_czcionka_20_akapitu"><text:span text:style-name="T10">osób sprawujących różne formy rodzinnej pieczy zastępczej w wypełnianiu funkcji opiekuńczo - wychowawczych.</text:span></text:span></text:p>
            <text:p> </text:p>
          </table:table-cell>
          <table:table-cell table:style-name="Tabela4.A2" office:value-type="string">
            <text:p>1.Organizowanie i przeprowadzanie cyklicznych szkoleń doskonalących kompetencje wychowawcze i opiekuńcze dla istniejących rodzin zastępczych i prowadzących domy dziecka, w oparciu o diagnozę potrzeb – na podstawie anonimowych ankiet.</text:p>
            <text:p>2. Udzielanie wsparcia osobom sprawującym rodzinną pieczę zastępczą poprzez pomoc psychologiczną, pedagogiczną oraz prawną w szczególności w zakresie prawa rodzinnego. </text:p>
            <text:p>3. Prowadzenie poradnictwa mającego na celi zachowanie i wzmocnienie kompetencji praz przeciwdziałanie zjawisku wypalenia zawodowego. </text:p>
            <text:p>4. Wypłacanie przysługujących świadczeń rodzinom zastępczym. <text:s/></text:p>
          </table:table-cell>
          <table:table-cell table:style-name="Tabela4.A2" office:value-type="string">
            <text:p>PCPR</text:p>
          </table:table-cell>
          <table:table-cell table:style-name="Tabela4.D2" office:value-type="string">
            <text:p>2018 - 2020</text:p>
          </table:table-cell>
        </table:table-row>
        <table:table-row>
          <table:table-cell table:style-name="Tabela4.A2" office:value-type="string">
            <text:p><text:span text:style-name="Domyślna_20_czcionka_20_akapitu"><text:span text:style-name="T7">Cel szczegółowy 3</text:span></text:span></text:p>
            <text:p><text:span text:style-name="Domyślna_20_czcionka_20_akapitu"><text:span text:style-name="T10">Zmiana standardów </text:span></text:span><text:span text:style-name="Domyślna_20_czcionka_20_akapitu"><text:span text:style-name="T10">usług w zakresie instytucjonalnej pieczy zastępczej.</text:span></text:span></text:p>
          </table:table-cell>
          <table:table-cell table:style-name="Tabela4.A2" office:value-type="string">
            <text:p>1. Działania mające na celu <text:s/>dostosowanie standardów usług do obowiązujących przepisów. </text:p>
            <text:p>2. Współpraca placówki z asystentami rodziny w celu opracowania planu pomocy dziecku i powrotu dziecka do rodziny.</text:p>
            <text:p>3. Szkolenie pracowników w zakresie wprowadzania nowoczesnych, specjalistycznych i dostosowanych do zachodzących zmian form pracy z dzieckiem i rodziną. </text:p>
          </table:table-cell>
          <table:table-cell table:style-name="Tabela4.A2" office:value-type="string">
            <text:p>PCPR</text:p>
            <text:p>placówki opiekuńczo - wychowawcze</text:p>
          </table:table-cell>
          <table:table-cell table:style-name="Tabela4.D2" office:value-type="string">
            <text:p>2018 - 2020</text:p>
          </table:table-cell>
        </table:table-row>
        <table:table-row>
          <table:table-cell table:style-name="Tabela4.A2" office:value-type="string">
            <text:p><text:span text:style-name="Domyślna_20_czcionka_20_akapitu"><text:span text:style-name="T7">Cel szczegółowy 4</text:span></text:span></text:p>
            <text:p>Wsparcie procesu usamodzielnienia pełnoletnich wychowanków rodzinnej i instytucjonalnej pieczy zastępczej.</text:p>
          </table:table-cell>
          <table:table-cell table:style-name="Tabela4.A2" office:value-type="string">
            <text:p>1. Współpraca instytucji i organizacji pozarządowych na rzecz kompleksowego wsparcia usamodzielnianych wychowanków.</text:p>
            <text:p>2. Organizowanie wsparcia osobom usamodzielnianym opuszczającym pieczę zastępczą poprzez udzielanie specjalistycznego poradnictwa: psychologicznego, pedagogicznego, prawnego - celem zapobiegania wykluczeniu społecznemu.</text:p>
            <text:p>3. Wsparcie finansowe i rzeczowe.</text:p>
          </table:table-cell>
          <table:table-cell table:style-name="Tabela4.A2" office:value-type="string">
            <text:p>PCPR</text:p>
            <text:p>OPS</text:p>
            <text:p>rodziny zastępcze</text:p>
            <text:p>placówki opiekuńczo – wychowawcze i placówki zgodnie z art.88 ust 1 ustawy o pomocy społecznej</text:p>
            <text:p>opiekunowie usamodzielnienia</text:p>
          </table:table-cell>
          <table:table-cell table:style-name="Tabela4.D2" office:value-type="string">
            <text:p>2018 - 2020</text:p>
          </table:table-cell>
        </table:table-row>
        <table:table-row>
          <table:table-cell table:style-name="Tabela4.A2" office:value-type="string">
            <text:p><text:span text:style-name="Domyślna_20_czcionka_20_akapitu"><text:span text:style-name="T7">Cel szczegółowy 5</text:span></text:span></text:p>
            <text:p><text:span text:style-name="Domyślna_20_czcionka_20_akapitu"><text:span text:style-name="T10">Powrót dziecka z pieczy zastępczej do rodziny </text:span></text:span><text:soft-page-break/><text:span text:style-name="Domyślna_20_czcionka_20_akapitu"><text:span text:style-name="T10">naturalnej.</text:span></text:span></text:p>
            <text:p/>
          </table:table-cell>
          <table:table-cell table:style-name="Tabela4.A2" office:value-type="string">
            <text:p>1. Współpraca koordynatora rodzinnej pieczy zastępczej z asystentem rodziny biologicznej <text:soft-page-break/>dziecka umieszczonego tymczasowo w jednej z form rodzinnej pieczy zastępczej.</text:p>
            <text:p>2. Praca koordynatora rodzinnej pieczy zastępczej z rodziną zastępczą nad powrotem dziecka do rodziny naturalnej.</text:p>
            <text:p>3. Praca wychowawców i pracownika socjalnego nad zwiększeniem odpowiedzialności rodzica biologicznego za dziecko umieszczone w pieczy zastępczej.</text:p>
            <text:p>4. Współpraca wychowawców i pracownika socjalnego z asystentem rodziny biologicznej dziecka umieszczonego w instytucjonalnej pieczy zastępczej w celu jego do powrotu do rodziny naturalnej. </text:p>
          </table:table-cell>
          <table:table-cell table:style-name="Tabela4.A2" office:value-type="string">
            <text:p>PCPR</text:p>
            <text:p>OPS</text:p>
            <text:p><text:soft-page-break/>rodziny zastępcze</text:p>
            <text:p>placówki opiekuńczo-wychowawcze</text:p>
            <text:p/>
          </table:table-cell>
          <table:table-cell table:style-name="Tabela4.D2" office:value-type="string">
            <text:p>2018 - 2020</text:p>
          </table:table-cell>
        </table:table-row>
      </table:table>
      <text:p text:style-name="P26"/>
      <text:p text:style-name="P37"><text:span text:style-name="Domyślna_20_czcionka_20_akapitu"><text:span text:style-name="T2">5. ROCZNY LIMIT ZAWODOWYCH RODZIN ZASTĘPCZYCH</text:span></text:span></text:p>
      <text:p text:style-name="P27"/>
      <text:p text:style-name="P38"><text:span text:style-name="Domyślna_20_czcionka_20_akapitu"><text:span text:style-name="T8">Tab. Nr <text:s/>4.</text:span></text:span><text:span text:style-name="Domyślna_20_czcionka_20_akapitu"><text:span text:style-name="T11"> Limit zawodowych rodzin zastępczych <text:s/>dla powiatu skarżyskiego na lata <text:s/>2018-2020.</text:span></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8"/>
          </table:table-cell>
          <table:table-cell table:style-name="Tabela5.A1" office:value-type="string">
            <text:p text:style-name="P39">Rok 2018</text:p>
          </table:table-cell>
          <table:table-cell table:style-name="Tabela5.A1" office:value-type="string">
            <text:p text:style-name="P39">Rok 2019</text:p>
          </table:table-cell>
          <table:table-cell table:style-name="Tabela5.D1" office:value-type="string">
            <text:p text:style-name="P30"><text:span text:style-name="Domyślna_20_czcionka_20_akapitu"><text:span text:style-name="T11">Rok 2020</text:span></text:span></text:p>
          </table:table-cell>
        </table:table-row>
        <table:table-row table:style-name="Tabela5.2">
          <table:table-cell table:style-name="Tabela5.A1" office:value-type="string">
            <text:p text:style-name="P40">Zawodowe rodziny zastępcze</text:p>
          </table:table-cell>
          <table:table-cell table:style-name="Tabela5.B2" office:value-type="string">
            <text:p text:style-name="P41"/>
            <text:p text:style-name="P40">1</text:p>
          </table:table-cell>
          <table:table-cell table:style-name="Tabela5.B2" office:value-type="string">
            <text:p text:style-name="P41"/>
            <text:p text:style-name="P40">1</text:p>
          </table:table-cell>
          <table:table-cell table:style-name="Tabela5.D2" office:value-type="string">
            <text:p text:style-name="P41"/>
            <text:p text:style-name="P35"><text:span text:style-name="Domyślna_20_czcionka_20_akapitu"><text:span text:style-name="T11">1</text:span></text:span></text:p>
          </table:table-cell>
        </table:table-row>
      </table:table>
      <text:p text:style-name="P29"/>
      <text:p text:style-name="P37"><text:span text:style-name="ustb"><text:span text:style-name="T3"><text:tab/>Warunkiem do pełnienia funkcji rodziny zastępczej zawodowej jest co najmniej 3-letnie doświadczenie jako rodzina zastępcza lub prowadzący rodzinny dom dziecka, a także <text:s/>posiadanie <text:s/></text:span></text:span><text:span text:style-name="ustb"><text:span text:style-name="T3">pozytywnej opinii koordynatora rodzinnej pieczy zastępczej. </text:span></text:span></text:p>
      <text:p text:style-name="P37"><text:span text:style-name="ustb"><text:span text:style-name="T3"><text:tab/>Należy zaznaczyć, że założony limit może ulec zmianie, w zależności od aktualnych potrzeb i posiadanych środków finansowych. </text:span></text:span></text:p>
      <text:p text:style-name="P37"><text:span text:style-name="Domyślna_20_czcionka_20_akapitu"><text:span text:style-name="T3"><text:tab/> Cele powiatowego programu rozwoju pieczy zastępczej, które nie zos</text:span></text:span><text:span text:style-name="Domyślna_20_czcionka_20_akapitu"><text:span text:style-name="T3">taną zrealizowane <text:s/>w latach 2018–2020, będą uwzględnione w kolejnym programie.</text:span></text:span></text:p>
      <text:p text:style-name="P42"/>
      <text:p text:style-name="P37"><text:span text:style-name="Domyślna_20_czcionka_20_akapitu"><text:span text:style-name="T2">6. MONITORING <text:s/>PROGRAMU</text:span></text:span><text:span text:style-name="Domyślna_20_czcionka_20_akapitu"><text:span text:style-name="T3"> </text:span></text:span></text:p>
      <text:p text:style-name="P25"><text:tab/></text:p>
      <text:p text:style-name="P26"><text:tab/>Monitorowanie Powiatowego Programu Rozwoju Pieczy Zastępczej w Powiecie Skarżyskim na lata 2018–2020 odbywać się będzie na podstawie sporządzanej sprawozdawczości z wykonania zadań oraz analizy zbieranych informacji nt. realizacji działań ujętych w Programie.</text:p>
      <text:p text:style-name="P26"><text:soft-page-break/><text:tab/>Informacje te przedkładane będą  Zarządowi Powiatu oraz Radzie Powiatu w Skarżyskiego w corocznym sprawozdaniu z działalności Powiatowego Centrum Pomocy Rodzinie w Skarżysku- Kamiennej. Program ma charakter otwarty i będzie podlegał ewaluacji w zależności od pojawiających się potrzeb i możliwości finansowych powiatu w zakresie rozwoju pieczy zastępczej.</text:p>
      <text:p text:style-name="P25"/>
      <text:p text:style-name="P37"><text:span text:style-name="Domyślna_20_czcionka_20_akapitu"><text:span text:style-name="T2">7. ZAKOŃCZENIE</text:span></text:span></text:p>
      <text:p text:style-name="P26"><text:tab/>Najważniejszym zadaniem, jakie stoi przed Powiatowym Centrum Pomocy Rodzinie w Skarżysku- Kamiennej jest realizacja zadań organizatora rodzinnej pieczy zastępczej. Organizator rodzinnej pieczy zastępczej ma być najważniejszą instytucją, która oddziałuje na dziecko w pieczy zastępczej. Ma za zadanie współpracować z pozostałymi jednostkami – samorządowymi, gminnymi i innymi w celu maksymalizacji dostępnego wsparcia dla dzieci i ich rodzin.</text:p>
      <text:p text:style-name="P26"><text:tab/>Poprawa jakości życia małoletnich przebywających w pieczy zastępczej, ich opiekunów oraz usamodzielnianych wychowanków pieczy zastępczej możliwy jest, kiedy istnieją jasno określone cele, zadania do realizacji oraz działania. Wyrazem dążenia do sprecyzowania podejmowanych działań jest właśnie trzyletni, powiatowy program rozwoju pieczy zastępczej na lata 2018-2020. Stanowi on podwaliny budowy efektywnego systemu rozwoju różnorodnych form pieczy zastępczej. Zakłada się, iż realizacja programu umożliwi w kilkuletniej perspektywie ograniczenie umieszczeń dzieci w placówkach opiekuńczo – wychowawczych na rzecz rozwoju rodzinnej pieczy zastępczej, co w konsekwencji doprowadzi do minimalizacji występowania zjawiska sieroctwa społecznego.</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asian="Times New Roman" style:language-asian="ar" style:country-asian="SA" fo:hyphenate="tru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properties style:font-name-asian="Calibri"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asian="Calibri" fo:hyphenate="false" fo:hyphenation-remain-char-count="0" fo:hyphenation-push-char-count="0"/>
    </style:style>
    <style:style style:name="Tekst_20_podstawowy_20_wcięty" style:display-name="Tekst podstawowy wcięty" style:family="paragraph" style:parent-style-name="Normalny">
      <style:paragraph-properties fo:margin-left="0.635cm" fo:margin-right="0cm" fo:margin-top="0cm" fo:margin-bottom="0cm" fo:line-height="100%" fo:hyphenation-ladder-count="no-limit" fo:text-indent="0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name-asian="Times New Roman" style:font-size-asian="12pt" style:language-asian="ar" style:country-asian="SA" style:font-size-complex="12pt" fo:hyphenate="false" fo:hyphenation-remain-char-count="0" fo:hyphenation-push-char-count="0"/>
    </style:style>
    <style:style style:name="Footer" style:family="paragraph" style:parent-style-name="Normalny" style:class="extra">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Normalny" style:class="extra">
      <style:paragraph-properties fo:hyphenation-ladder-count="no-limit" text:number-lines="false" text:line-number="0"/>
      <style:text-properties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Domyślna_20_czcionka_20_akapitu" style:display-name="Domyślna czcionka akapitu" style:family="text"/>
    <style:style style:name="ustb" style:family="text" style:parent-style-name="Domyślna_20_czcionka_20_akapitu"/>
    <style:style style:name="Pogrubienie" style:family="text">
      <style:text-properties fo:font-weight="bold" style:font-weight-asian="bold" style:font-weight-complex="bold"/>
    </style:style>
    <style:style style:name="Tekst_20_podstawowy_20_Znak" style:display-name="Tekst podstawowy Znak" style:family="text" style:parent-style-name="Domyślna_20_czcionka_20_akapitu">
      <style:text-properties style:font-name="Calibri" style:font-name-asian="Calibri" style:language-asian="ar" style:country-asian="SA" style:font-name-complex="Times New Roman"/>
    </style:style>
    <style:style style:name="Tekst_20_podstawowy_20_wcięty_20_Znak" style:display-name="Tekst podstawowy wcięty Znak" style:family="text" style:parent-style-name="Domyślna_20_czcionka_20_akapitu">
      <style:text-properties style:font-name="Times New Roman" fo:font-size="12pt" style:font-name-asian="Times New Roman" style:font-size-asian="12pt" style:language-asian="ar" style:country-asian="SA" style:font-name-complex="Times New Roman" style:font-size-complex="12pt"/>
    </style:style>
    <style:style style:name="Stopka_20_Znak" style:display-name="Stopka Znak" style:family="text" style:parent-style-name="Domyślna_20_czcionka_20_akapitu">
      <style:text-properties style:font-name="Calibri" style:font-name-asian="Times New Roman" style:language-asian="ar" style:country-asian="SA" style:font-name-complex="Times New Roman"/>
    </style:style>
    <style:style style:name="Tekst_20_dymka_20_Znak" style:display-name="Tekst dymka Znak" style:family="text" style:parent-style-name="Domyślna_20_czcionka_20_akapitu">
      <style:text-properties style:font-name="Segoe UI" fo:font-size="9pt" style:font-name-asian="Times New Roman" style:font-size-asian="9pt" style:language-asian="ar" style:country-asian="SA" style:font-name-complex="Segoe UI" style:font-size-complex="9pt"/>
    </style:style>
    <style:style style:name="WW_5f_CharLFO1LVL1" style:display-name="WW_CharLFO1LVL1" style:family="text">
      <style:text-properties style:font-name-complex="Times New Roman"/>
    </style:style>
    <style:style style:name="WW_5f_CharLFO2LVL1" style:display-name="WW_CharLFO2LVL1" style:family="text">
      <style:text-properties fo:font-size="11pt" style:font-size-asian="11pt" style:font-size-complex="11pt"/>
    </style:style>
    <style:style style:name="WW_5f_CharLFO3LVL1" style:display-name="WW_CharLFO3LVL1" style:family="text">
      <style:text-properties fo:font-size="11pt" style:font-size-asian="11pt" style:font-size-complex="11pt"/>
    </style:style>
    <style:style style:name="WW_5f_CharLFO4LVL1" style:display-name="WW_CharLFO4LVL1" style:family="text">
      <style:text-properties style:font-name="Calibri" fo:font-size="11pt" style:font-size-asian="11pt" style:font-name-complex="Calibri" style:font-size-complex="11pt"/>
    </style:style>
    <style:style style:name="WW_5f_CharLFO6LVL1" style:display-name="WW_CharLFO6LVL1" style:family="text">
      <style:text-properties style:font-name="Times New Roman" fo:font-size="12pt" style:font-size-asian="12pt" style:font-name-complex="Times New Roman" style:font-size-complex="12pt"/>
    </style:style>
    <style:style style:name="WW_5f_CharLFO7LVL1" style:display-name="WW_CharLFO7LVL1" style:family="text">
      <style:text-properties style:font-name-complex="Times New Roman"/>
    </style:style>
    <style:style style:name="WW_5f_CharLFO8LVL1" style:display-name="WW_CharLFO8LVL1" style:family="text">
      <style:text-properties fo:font-size="12pt" style:font-size-asian="12pt" style:font-size-complex="12pt"/>
    </style:style>
    <style:style style:name="WW_5f_CharLFO10LVL1" style:display-name="WW_CharLFO10LVL1" style:family="text">
      <style:text-properties style:font-name="Calibri" fo:font-size="11pt" style:font-size-asian="11pt" style:font-name-complex="Calibri" style:font-size-complex="11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1LVL1" style:display-name="WW_CharLFO11LVL1"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Powiatowe Centrum Pomocy Rodzinie</meta:initial-creator>
    <dc:creator>Powiatowe Centrum Pomocy Rodzinie</dc:creator>
    <meta:creation-date>2018-02-22T07:19:00Z</meta:creation-date>
    <dc:date>2018-03-02T06:58:00Z</dc:date>
    <meta:print-date>2018-03-02T06:56:00Z</meta:print-date>
    <meta:editing-cycles>13</meta:editing-cycles>
    <meta:editing-duration>PT21120S</meta:editing-duration>
    <meta:document-statistic meta:table-count="5" meta:image-count="0" meta:object-count="0" meta:page-count="15" meta:paragraph-count="261" meta:word-count="3742" meta:character-count="30025"/>
    <meta:template xlink:type="simple" xlink:actuate="onRequest" xlink:title="" xlink:href="file:///C:/temp/PRPZ%2018-20.odt/Normal.dotm"/>
  </office:meta>
</office:document-meta>
</file>