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9pt" style:font-size-asian="9pt" style:font-size-complex="9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margin-left="10.005cm" fo:margin-right="0cm" fo:text-indent="0cm" style:auto-text-indent="false"/>
    </style:style>
    <style:style style:name="P7" style:family="paragraph" style:parent-style-name="Standard" style:master-page-name="MP0">
      <style:paragraph-properties fo:margin-left="0cm" fo:margin-right="0cm" fo:text-indent="0cm" style:auto-text-indent="false" style:page-number="auto" fo:break-before="page"/>
    </style:style>
    <style:style style:name="P8" style:family="paragraph" style:parent-style-name="Standard" style:list-style-name="L1">
      <style:paragraph-properties fo:line-height="150%" fo:text-align="justify" style:justify-single-word="false"/>
    </style:style>
    <style:style style:name="P9" style:family="paragraph" style:parent-style-name="Standard" style:list-style-name="L2">
      <style:paragraph-properties fo:line-height="150%" fo:text-align="justify" style:justify-single-word="false"/>
    </style:style>
    <style:style style:name="T1" style:family="text">
      <style:text-properties fo:font-size="9pt" style:font-size-asian="9pt" style:font-size-complex="9pt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6">Załącznik nr 2</text:p>
      <text:p text:style-name="P6">do Zarządzenia nr 14/2019</text:p>
      <text:p text:style-name="P6">Starosty Skarżyskiego</text:p>
      <text:p text:style-name="P6">z dnia 14 lutego 2019 r.</text:p>
      <text:p text:style-name="P6"/>
      <text:p text:style-name="P6">Załącznik B do Regulaminu Pracy</text:p>
      <text:p text:style-name="Standard"/>
      <text:p text:style-name="Standard"><text:tab/><text:tab/><text:tab/><text:tab/><text:tab/><text:tab/> <text:s/>Skarżysko-Kamienna, dn. ……………………….……</text:p>
      <text:p text:style-name="Standard"/>
      <text:p text:style-name="Standard">…............................................</text:p>
      <text:p text:style-name="P1"><text:s text:c="8"/>/imię i nazwisko pracownika/</text:p>
      <text:p text:style-name="Standard">…............................................</text:p>
      <text:p text:style-name="P1"><text:s text:c="19"/>/stanowisko/</text:p>
      <text:p text:style-name="P2"/>
      <text:p text:style-name="P2">WNIOSEK</text:p>
      <text:p text:style-name="P2">o odpracowanie czasu wyjścia prywatnego w godzinach pracy</text:p>
      <text:p text:style-name="P2"/>
      <text:p text:style-name="P3"/>
      <text:p text:style-name="P4">Zwracam się z wnioskiem o odpracowanie czasu wyjścia prywatnego mającego miejsce w dniu …............................... w godzinach od …........................ do …....................... w dniach:</text:p>
      <text:list xml:id="list2390670419750264757" text:style-name="L1">
        <text:list-item>
          <text:p text:style-name="P8">…...................................... w godzinach od …........................ do …..........................,</text:p>
        </text:list-item>
        <text:list-item>
          <text:p text:style-name="P8">…...................................... w godzinach od …........................ do …..........................,</text:p>
        </text:list-item>
        <text:list-item>
          <text:p text:style-name="P8">…...................................... w godzinach od …........................ do …..........................,</text:p>
        </text:list-item>
      </text:list>
      <text:p text:style-name="P4">tj. poza godzinami pracy.</text:p>
      <text:p text:style-name="P4"/>
      <text:p text:style-name="P3"><text:tab/><text:tab/><text:tab/><text:tab/><text:tab/><text:tab/><text:tab/><text:tab/><text:tab/>….............................................</text:p>
      <text:p text:style-name="P3"><text:tab/><text:tab/><text:tab/><text:tab/><text:tab/><text:tab/><text:tab/><text:tab/><text:tab/><text:tab/><text:span text:style-name="Domyślna_20_czcionka_20_akapitu"><text:span text:style-name="T1">/podpis pracownika/</text:span></text:span></text:p>
      <text:p text:style-name="P3"><text:s text:c="7"/>Akceptacja pracodawcy</text:p>
      <text:p text:style-name="P3"/>
      <text:p text:style-name="P3">….............................................</text:p>
      <text:p text:style-name="P3"><text:span text:style-name="Domyślna_20_czcionka_20_akapitu"><text:span text:style-name="T1"><text:s text:c="14"/>/podpis przełożonego/</text:span></text:span></text:p>
      <text:p text:style-name="P4"/>
      <text:p text:style-name="P5">POTWIERDZENIE ODPRACOWANIA WYJŚCIA PRYWATNEGO</text:p>
      <text:p text:style-name="P4">Potwierdzam odpracowanie wyjścia prywatnego z dnia …................................... w godzinach <text:s text:c="26"/>od …................. do …................</text:p>
      <text:p text:style-name="P4">Wyjście prywatne zostało odpracowane w dniu/dniach:</text:p>
      <text:list xml:id="list7438715537344396586" text:style-name="L2">
        <text:list-item>
          <text:p text:style-name="P9">…...................................... w godzinach od …........................ do …..........................,</text:p>
        </text:list-item>
        <text:list-item>
          <text:p text:style-name="P9">…...................................... w godzinach od …........................ do …..........................,</text:p>
        </text:list-item>
        <text:list-item>
          <text:p text:style-name="P9">…...................................... w godzinach od …........................ do …..........................,</text:p>
        </text:list-item>
      </text:list>
      <text:p text:style-name="P4">tj. poza godzinami pracy.</text:p>
      <text:p text:style-name="P4"/>
      <text:p text:style-name="P3"><text:tab/><text:tab/><text:tab/><text:tab/><text:tab/><text:tab/><text:tab/><text:tab/><text:tab/>….............................................</text:p>
      <text:p text:style-name="P3"><text:span text:style-name="Domyślna_20_czcionka_20_akapitu"><text:span text:style-name="T1"><text:s text:c="10"/><text:tab/><text:tab/><text:tab/><text:tab/><text:tab/><text:tab/><text:tab/><text:tab/><text:tab/> <text:s text:c="15"/>/podpis przełożonego/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name-complex="Mangal" style:font-size-complex="8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Mangal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Kinga Sadza</meta:initial-creator>
    <dc:creator>Małgorzata Nosowicz</dc:creator>
    <meta:creation-date>2019-02-06T08:38:00Z</meta:creation-date>
    <dc:date>2019-02-15T08:12:19.04</dc:date>
    <meta:print-date>2019-02-07T09:26:00Z</meta:print-date>
    <meta:editing-cycles>7</meta:editing-cycles>
    <meta:editing-duration>PT5H14M55S</meta:editing-duration>
    <meta:document-statistic meta:table-count="0" meta:image-count="0" meta:object-count="0" meta:page-count="1" meta:paragraph-count="31" meta:word-count="160" meta:character-count="1881"/>
    <meta:template xlink:type="simple" xlink:actuate="onRequest" xlink:title="" xlink:href="file:///C:/temp/Wniosek%20o%20odpracowanie%20wyjścia%20prywatnego.odt/Normal.dotm"/>
  </office:meta>
</office:document-meta>
</file>