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0.005cm" fo:margin-right="0cm" fo:text-indent="0cm" style:auto-text-indent="false"/>
    </style:style>
    <style:style style:name="P7" style:family="paragraph" style:parent-style-name="Text_20_body">
      <style:paragraph-properties fo:margin-left="11.255cm" fo:margin-right="0cm" fo:text-align="justify" style:justify-single-word="false" fo:text-indent="0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text:tab/><text:tab/><text:tab/><text:tab/><text:tab/><text:tab/><text:tab/><text:tab/> <text:s text:c="10"/></text:p>
      <text:p text:style-name="P7">Załącznik nr 3</text:p>
      <text:p text:style-name="P7">do Zarządzenia nr 14/2019</text:p>
      <text:p text:style-name="P7">Starosty Skarżyskiego</text:p>
      <text:p text:style-name="P7">z dnia 14 lutego 2019 r.</text:p>
      <text:p text:style-name="P6"/>
      <text:p text:style-name="P6">Załącznik C do Regulaminu Pracy</text:p>
      <text:p text:style-name="Standard"/>
      <text:p text:style-name="P1"/>
      <text:p text:style-name="P1">Skarżysko-Kamienna, dn. ……………………….……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Pan/Pani</text:p>
      <text:p text:style-name="Standard"><text:tab/><text:tab/><text:tab/><text:tab/><text:tab/><text:tab/><text:tab/><text:tab/>….….............................................</text:p>
      <text:p text:style-name="Standard"><text:span text:style-name="Domyślna_20_czcionka_20_akapitu"><text:span text:style-name="T1"><text:s text:c="8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 <text:s text:c="9"/>/imię i nazwisko pracownika/</text:span></text:span></text:p>
      <text:p text:style-name="Standard"><text:tab/><text:tab/><text:tab/><text:tab/><text:tab/><text:tab/><text:tab/><text:tab/>…..…............................................</text:p>
      <text:p text:style-name="Standard"><text:span text:style-name="Domyślna_20_czcionka_20_akapitu"><text:span text:style-name="T1"><text:s text:c="19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0"/></text:span></text:span><text:span text:style-name="Domyślna_20_czcionka_20_akapitu"><text:span text:style-name="T2"><text:s text:c="11"/>/stanowisko/</text:span></text:span></text:p>
      <text:p text:style-name="P2"/>
      <text:p text:style-name="P2"/>
      <text:p text:style-name="P3"/>
      <text:p text:style-name="P4">Zlecenie wykonania pracy w godzinach nadliczbowych</text:p>
      <text:p text:style-name="P4"/>
      <text:p text:style-name="P5"><text:tab/>Na podstawie art. 151 ustawy z dnia 26 czerwca 1974 r. Kodeks pracy (Dz. U. z 2018 r. <text:s text:c="4"/>poz. 917 z późn. zm.) zlecam Panu/Pani ….......................................................................................</text:p>
      <text:p text:style-name="P5">do wykonania pracę w dniach:</text:p>
      <text:list xml:id="list6203518577173762970" text:style-name="L1">
        <text:list-item>
          <text:p text:style-name="P9">…...................................... w godzinach od …........................ do …..........................,</text:p>
        </text:list-item>
        <text:list-item>
          <text:p text:style-name="P9">…...................................... w godzinach od …........................ do …..........................,</text:p>
        </text:list-item>
        <text:list-item>
          <text:p text:style-name="P9">…...................................... w godzinach od …........................ do …..........................,</text:p>
        </text:list-item>
      </text:list>
      <text:p text:style-name="P5">tj. w godzinach nadliczbowych, polegającą na …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ykonywanie tych prac stanowi szczególną potrzebę pracodawcy.</text:p>
      <text:p text:style-name="P5"/>
      <text:p text:style-name="P5">….................................... <text:s text:c="62"/>….........................................</text:p>
      <text:p text:style-name="P5">/podpis przełożonego/ <text:s text:c="76"/>/zatwierdza Starosta /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inga Sadza</meta:initial-creator>
    <dc:creator>Małgorzata Nosowicz</dc:creator>
    <meta:creation-date>2019-02-06T08:47:00Z</meta:creation-date>
    <dc:date>2019-02-15T08:14:26.79</dc:date>
    <meta:editing-cycles>6</meta:editing-cycles>
    <meta:editing-duration>PT6H43M56S</meta:editing-duration>
    <meta:document-statistic meta:table-count="0" meta:image-count="0" meta:object-count="0" meta:page-count="1" meta:paragraph-count="23" meta:word-count="118" meta:character-count="1824"/>
    <meta:template xlink:type="simple" xlink:actuate="onRequest" xlink:title="" xlink:href="file:///C:/temp/Zlecenie%20wykonania%20pracy.odt/Normal.dotm"/>
  </office:meta>
</office:document-meta>
</file>