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<text:s/>59 /2019 </text:p>
      <text:p text:style-name="P1"><text:s text:c="13"/>STAROSTY SKARŻYSKIEGO <text:s text:c="11"/></text:p>
      <text:p text:style-name="P1">z dnia 9 sierpnia 2019 r.</text:p>
      <text:p text:style-name="P2"/>
      <text:p text:style-name="P2">w sprawie: powołania Powiatowej Społecznej Rady ds. Osób Niepełnosprawnych na kadencję 2019-2023</text:p>
      <text:p text:style-name="P3"/>
      <text:p text:style-name="P3">Na podstawie art. 44 b ust. 1 i ust. 2, art. 44 c ust. 2 i 3 ustawy z dnia 27 sierpnia 1997 r.<text:line-break/>o rehabilitacji zawodowej i społecznej oraz zatrudnianiu osób niepełnosprawnych ( Dz. U. z 2019 r. poz. 1172) oraz <text:span text:style-name="T1">§</text:span><text:span text:style-name="T2"> 9 ust. 1 i 2 Rozporządzenia Ministra Gospodarki, Pracy i Polityki Społecznej z dnia 25 marca 2003 r. w sprawie organizacji oraz trybu działania wojewódzkich i powiatowych społecznych rad do spraw osób niepełnosprawnych (Dz. U. poz. 560),</text:span></text:p>
      <text:p text:style-name="P4">zarządzam co następuje:</text:p>
      <text:p text:style-name="P6">§ 1.</text:p>
      <text:p text:style-name="P5">Powołuję z dniem 9 sierpnia 2019 r. , na kadencję 2019-2023, Powiatową Społeczną Radę ds. Osób Niepełnosprawnych w składzie:</text:p>
      <text:p text:style-name="P5"/>
      <text:p text:style-name="P5"/>
      <text:p text:style-name="P5">1. Leon Gójski </text:p>
      <text:p text:style-name="P5"/>
      <text:p text:style-name="P5">2. Anna Jóźwik</text:p>
      <text:p text:style-name="P5"/>
      <text:p text:style-name="P5">3. Elżbieta Miernik</text:p>
      <text:p text:style-name="P5"/>
      <text:p text:style-name="P5">4. Zofia Ubysz</text:p>
      <text:p text:style-name="P5"/>
      <text:p text:style-name="P5">5. Barbara Żuczek-Volonakis</text:p>
      <text:p text:style-name="P5"/>
      <text:p text:style-name="P6">§ 2.</text:p>
      <text:p text:style-name="P5">Do zakresu działania Powiatowej Społecznej Rady ds. Osób Niepełnosprawnych należy:</text:p>
      <text:p text:style-name="P5">1. Inspirowanie przedsięwzięć zmierzających do:</text:p>
      <text:p text:style-name="P5">a) integracji zawodowej i społecznej osób niepełnosprawnych,</text:p>
      <text:p text:style-name="P5">b) realizacji praw osób niepełnosprawnych.</text:p>
      <text:p text:style-name="P5">2. Opiniowanie projektów powiatowych programów działań na rzecz osób niepełnosprawnych.</text:p>
      <text:p text:style-name="P5">3. Ocena realizacji programów.</text:p>
      <text:p text:style-name="P5">4. Opiniowanie projektów uchwał i programów przyjmowanych przez Radę Powiatu Skarżyskiego, pod kątem ich skutków dla osób niepełnosprawnych.</text:p>
      <text:p text:style-name="P5"/>
      <text:p text:style-name="P6">§ 3.</text:p>
      <text:p text:style-name="P5">Wykonanie zarządzenia powierzam Wicestaroście Skarżyskiemu.</text:p>
      <text:p text:style-name="P7"/>
      <text:p text:style-name="P5"/>
      <text:p text:style-name="P6">§ 4.</text:p>
      <text:p text:style-name="P5">Zarządzenie wchodzi w życie z dniem podpisania.</text:p>
      <text:p text:style-name="P5"/>
      <text:p text:style-name="P5"/>
      <text:p text:style-name="P5"><text:s text:c="113"/><text:span text:style-name="T3">Starosta Skarżyski</text:span></text:p>
      <text:p text:style-name="P7"><text:s text:c="112"/></text:p>
      <text:p text:style-name="P7"><text:s text:c="118"/>Artur Beru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3T11:35:32.19</meta:creation-date>
    <dc:date>2019-08-08T12:36:12.18</dc:date>
    <meta:editing-duration>PT10H16M21S</meta:editing-duration>
    <meta:editing-cycles>22</meta:editing-cycles>
    <meta:generator>OpenOffice/4.1.3$Win32 OpenOffice.org_project/413m1$Build-9783</meta:generator>
    <meta:print-date>2019-08-08T12:35:47.88</meta:print-date>
    <meta:printed-by>Ilona Sadkowska</meta:printed-by>
    <dc:creator>Ilona Sadkowska</dc:creator>
    <meta:document-statistic meta:table-count="0" meta:image-count="0" meta:object-count="0" meta:page-count="1" meta:paragraph-count="28" meta:word-count="224" meta:character-count="1859"/>
  </office:meta>
</office:document-meta>
</file>