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50%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4" style:family="paragraph" style:parent-style-name="Normal_20__28_Web_29_">
      <style:paragraph-properties fo:margin-top="0cm" fo:margin-bottom="0.423cm" fo:line-height="150%" fo:background-color="#ffffff">
        <style:background-image/>
      </style:paragraph-properties>
    </style:style>
    <style:style style:name="P5" style:family="paragraph" style:parent-style-name="Normal_20__28_Web_29_">
      <style:paragraph-properties fo:margin-top="0cm" fo:margin-bottom="0.423cm" fo:line-height="150%" fo:text-align="justify" style:justify-single-word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.423cm" fo:line-height="150%"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7" style:family="paragraph" style:parent-style-name="Normal_20__28_Web_29_">
      <style:paragraph-properties fo:margin-top="0.176cm" fo:margin-bottom="0.423cm" fo:line-height="150%"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8" style:family="paragraph" style:parent-style-name="Normal_20__28_Web_29_">
      <style:paragraph-properties fo:margin-top="0.176cm" fo:margin-bottom="0.423cm" fo:line-height="150%" fo:text-align="justify" style:justify-single-word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left="12.488cm" fo:margin-right="0cm" fo:margin-top="0cm" fo:margin-bottom="0.423cm" fo:line-height="150%" fo:text-align="center" style:justify-single-word="false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10" style:family="paragraph" style:parent-style-name="Normal_20__28_Web_29_" style:master-page-name="Standard">
      <style:paragraph-properties fo:margin-top="0cm" fo:margin-bottom="0cm" fo:line-height="150%" fo:text-align="center" style:justify-single-word="false" style:page-number="auto" fo:background-color="#ffffff">
        <style:background-image/>
      </style:paragraph-properties>
      <style:text-properties fo:font-weight="bold" style:font-weight-asian="bold"/>
    </style:style>
    <style:style style:name="P11" style:family="paragraph" style:parent-style-name="Normal_20__28_Web_29_" style:list-style-name="WWNum3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64/2019</text:p>
      <text:p text:style-name="P3">Starosty Skarżyskiego</text:p>
      <text:p text:style-name="P6">z dnia 10 września 2019 roku</text:p>
      <text:p text:style-name="P7">w sprawie powołania Komisji Egzaminacyjnej do przeprowadzenia egzaminu kończącego służbę przygotowawczą w Starostwie Powiatowym w Skarżysku-Kamiennej</text:p>
      <text:p text:style-name="P8"><text:tab/>Na podstawie art. 19 ust. 8 ustawy z dnia 21 listopada 2009 r. o pracownikach samorządowych (Dz. U. z 2019 r. poz. 1282), w związku z § 7 ust. 2 Zarządzenia nr 7/2009 Starosty Skarżyskiego <text:s text:c="17"/>z dnia 4 marca 2009 r. w sprawie szczegółowego sposobu przeprowadzania służby przygotowawczej <text:s text:c="15"/>i organizowania egzaminu kończącego tę służbę w Starostwie Powiatowym w <text:s/>Skarżysku-Kamiennej, zarządzam, co następuje:</text:p>
      <text:p text:style-name="P3">§ 1.</text:p>
      <text:p text:style-name="P2">Powołuje się Komisję Egzaminacyjną do przeprowadzenia egzaminu kończącego służbę <text:s/>przygotowawczą dla Pani Izabeli Azarowicz zatrudnionej w Starostwie Powiatowym <text:s text:c="33"/>w Skarżysku-Kamiennej, w następującym składzie: <text:s/></text:p>
      <text:list xml:id="list9119160440493467703" text:style-name="WWNum3">
        <text:list-item>
          <text:p text:style-name="P11">Starosta Skarżyski - Artur Berus – Przewodniczący <text:s/>Komisji,</text:p>
        </text:list-item>
        <text:list-item>
          <text:p text:style-name="P11">Sekretarz Powiatu Skarżyskiego - Małgorzata Nosowicz – Członek Komisji,</text:p>
        </text:list-item>
        <text:list-item>
          <text:p text:style-name="P11">Skarbnik Powiatu Skarżyskiego - Bogusława Wilczyńska – Członek Komisj<text:bookmark text:name="_GoBack"/>i,</text:p>
        </text:list-item>
        <text:list-item>
          <text:p text:style-name="P11">Starszy Inspektor ds. Kadr w Starostwie Powiatowym w Skarżysku-Kamiennej - Kinga Sadza – Członek <text:s/>Komisji.</text:p>
        </text:list-item>
      </text:list>
      <text:p text:style-name="P3"/>
      <text:p text:style-name="P3">§ 2.</text:p>
      <text:p text:style-name="P4">Wykonanie zarządzenia powierzam Sekretarzowi Powiatu.</text:p>
      <text:p text:style-name="P3">§ 3.</text:p>
      <text:p text:style-name="P1">Zarządzenie wchodzi w życie z dniem podpisania.</text:p>
      <text:p text:style-name="P5"><text:s text:c="30"/></text:p>
      <text:p text:style-name="P9">Starosta Skarżyski</text:p>
      <text:p text:style-name="P9">Artur Ber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k</meta:initial-creator>
    <dc:creator>Kinga Sadza</dc:creator>
    <meta:editing-cycles>8</meta:editing-cycles>
    <meta:print-date>2019-09-10T13:30:49.92</meta:print-date>
    <meta:creation-date>2019-05-08T07:30:00</meta:creation-date>
    <dc:date>2019-09-10T14:35:03.38</dc:date>
    <meta:editing-duration>PT12H11M53S</meta:editing-duration>
    <meta:generator>OpenOffice/4.1.3$Win32 OpenOffice.org_project/413m1$Build-9783</meta:generator>
    <meta:printed-by>Kinga Sadza</meta:printed-by>
    <meta:document-statistic meta:table-count="0" meta:image-count="0" meta:object-count="0" meta:page-count="1" meta:paragraph-count="18" meta:word-count="179" meta:character-count="1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