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-0.02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ext_20_body_20_indent">
      <style:paragraph-properties fo:margin-left="-0.02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-0.02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ext_20_body_20_indent">
      <style:paragraph-properties fo:margin-left="0.021cm" fo:margin-right="0cm" fo:text-align="justify" style:justify-single-word="false" fo:text-indent="-0.9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_20_indent">
      <style:paragraph-properties fo:margin-left="0.02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ubtitle">
      <style:text-properties style:font-name="Times New Roman" fo:font-size="13pt" fo:letter-spacing="0.152cm" style:font-size-asian="13pt" style:font-size-complex="13pt"/>
    </style:style>
    <style:style style:name="P12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5" style:family="paragraph" style:parent-style-name="Standard" style:master-page-name="">
      <style:paragraph-properties fo:margin-left="9.975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7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itle">
      <style:text-properties style:font-name="Times New Roman" fo:font-size="13pt" style:font-size-asian="13pt" style:font-size-complex="13pt"/>
    </style:style>
    <style:style style:name="P18" style:family="paragraph" style:parent-style-name="Title">
      <style:text-properties fo:font-size="13pt" style:font-size-asian="13pt" style:font-size-complex="13pt"/>
    </style:style>
    <style:style style:name="P19" style:family="paragraph" style:parent-style-name="Text_20_body_20_indent" style:list-style-name="L1">
      <style:paragraph-properties fo:margin-left="-0.02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09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Zarządzenie Nr 68</text:p>
      <text:p text:style-name="P11"><text:s/>Starosty Skarżyskiego</text:p>
      <text:p text:style-name="P13">z dnia<text:tab/> 30 września 2019 roku</text:p>
      <text:p text:style-name="P13"/>
      <text:p text:style-name="P14">w sprawie: powołania imiennego składu Komisji opiniującej wnioski o nagrody <text:s text:c="19"/><text:tab/><text:tab/>Starosty Skarżyskiego.</text:p>
      <text:p text:style-name="P12"><text:s text:c="6"/></text:p>
      <text:p text:style-name="P4"><text:tab/>Na podstawie <text:s/>art. 34 ust. 1 ustawy z dnia 5 czerwca 1998 r. o samorządzie powiatowym (Dz. U. z 2019 r. poz. 511 oraz z 2019 r. poz.1571 i 1815) oraz § 15 Regulaminu przyznawania nagrody Starosty Skarżyskiego dla dyrektorów i nauczycieli szkół i placówek oświatowych oraz nagrody Dyrektora Szkoły dla nauczycieli zatrudnionych w szkołach i placówkach oświatowych<text:line-break/>dla których Powiat Skarżyski jest organem prowadzącym stanowiącym załącznik Nr 1 do Uchwały Nr 80/XIV/2007 Rady Powiatu Skarżyskiego z dnia 27 września 2007 roku z późniejszymi zmianami (Uchwała Nr 84/IX/2011 z 30-06-2011 roku) </text:p>
      <text:p text:style-name="P6">zarządzam co następuje:</text:p>
      <text:p text:style-name="P7"/>
      <text:p text:style-name="P7">§ 1</text:p>
      <text:p text:style-name="P5"/>
      <text:p text:style-name="P1">W skład <text:s/>Komisji opiniującej wnioski o nagrody Starosty Skarżyskiego powołuje się nw. osoby:</text:p>
      <text:p text:style-name="P1"/>
      <text:list xml:id="list238657165540935019" text:style-name="L1">
        <text:list-item>
          <text:p text:style-name="P19"><text:span text:style-name="T1">Katarzyna Bilska</text:span><text:tab/><text:tab/>-<text:tab/>Przewodniczący Komisji<text:span text:style-name="T1"> </text:span></text:p>
        </text:list-item>
        <text:list-item>
          <text:p text:style-name="P19"><text:span text:style-name="T1">Barbara Kocia<text:tab/></text:span><text:tab/><text:tab/>-<text:tab/>Przedstawiciel Komisji Oświaty, Zdrowia i Pomocy <text:tab/><text:tab/><text:tab/><text:tab/><text:tab/><text:tab/>Społecznej Rady Powiatu Skarżyskiego,</text:p>
        </text:list-item>
        <text:list-item>
          <text:p text:style-name="P19"><text:span text:style-name="T1">Jerzy Krawczyk</text:span><text:tab/><text:tab/><text:tab/>- <text:tab/>Wydział Edukacji Starostwa Powiatowego,</text:p>
        </text:list-item>
        <text:list-item>
          <text:p text:style-name="P19"><text:span text:style-name="T1">Grażyna Nowak</text:span><text:tab/><text:tab/><text:tab/>- <text:s text:c="2"/><text:tab/>Zarząd Oddziału Związku Nauczycielstwa Polskiego,</text:p>
        </text:list-item>
        <text:list-item>
          <text:p text:style-name="P19"><text:span text:style-name="T1">Iwona Kotarska<text:tab/></text:span><text:tab/><text:tab/>- <text:s/><text:tab/>Międzyzakładowa Komisja NSZZ “Solidarność”<text:tab/><text:tab/><text:tab/><text:tab/><text:tab/><text:tab/><text:tab/>Pracowników Oświaty i Wychowania.</text:p>
        </text:list-item>
        <text:list-item>
          <text:p text:style-name="P19"><text:span text:style-name="T1">Agnieszka Gębska</text:span><text:tab/><text:tab/>- <text:s/><text:tab/>OMZZ ”Razem",</text:p>
        </text:list-item>
        <text:list-item>
          <text:p text:style-name="P19"><text:span text:style-name="T1">Piotr Czajkowski</text:span><text:tab/><text:tab/>-<text:tab/>OPZZ “Konfederacja Pracy”</text:p>
        </text:list-item>
        <text:list-item>
          <text:p text:style-name="P19"><text:span text:style-name="T1">Agnieszka Marczewska <text:tab/>- <text:tab/></text:span><text:span text:style-name="T2">Związek zawodowy "Oświata"</text:span> <text:s text:c="4"/><text:tab/></text:p>
        </text:list-item>
      </text:list>
      <text:p text:style-name="P3"/>
      <text:p text:style-name="P8">§ 2</text:p>
      <text:p text:style-name="P2"/>
      <text:p text:style-name="P9"><text:tab/>Wykonanie Zarządzenia powierza się Pani Katarzynie Bilskiej – Członkowi Zarządu Powiatu Skarżyskiego.</text:p>
      <text:p text:style-name="P5"/>
      <text:p text:style-name="P7">§ 3</text:p>
      <text:p text:style-name="P7"/>
      <text:p text:style-name="P10">Zarządzenie wchodzi w życie z dniem podpisania.</text:p>
      <text:p text:style-name="P10"/>
      <text:p text:style-name="P10"/>
      <text:p text:style-name="P15">Starosta Skarżyski </text:p>
      <text:p text:style-name="P16"/>
      <text:p text:style-name="P16"/>
      <text:p text:style-name="P16"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etter-spacing="0.131cm" fo:font-weight="bold" style:font-size-asian="14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1M27S</meta:editing-duration>
    <meta:editing-cycles>27</meta:editing-cycles>
    <meta:generator>OpenOffice/4.1.3$Win32 OpenOffice.org_project/413m1$Build-9783</meta:generator>
    <dc:date>2019-09-30T12:22:02.56</dc:date>
    <meta:print-date>2019-09-30T11:43:38.49</meta:print-date>
    <meta:document-statistic meta:table-count="0" meta:image-count="0" meta:object-count="0" meta:page-count="1" meta:paragraph-count="23" meta:word-count="228" meta:character-count="1626"/>
    <meta:user-defined meta:name="Info 1"/>
    <meta:user-defined meta:name="Info 2"/>
    <meta:user-defined meta:name="Info 3"/>
    <meta:user-defined meta:name="Info 4"/>
  </office:meta>
</office:document-meta>
</file>