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247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.025cm" fo:margin-right="0cm" fo:line-height="100%" fo:text-align="center" style:justify-single-word="false" fo:text-indent="0cm" style:auto-text-indent="false">
        <style:tab-stops>
          <style:tab-stop style:position="2.247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.025cm" fo:margin-right="0cm" fo:line-height="100%" fo:text-align="start" style:justify-single-word="false" fo:text-indent="0cm" style:auto-text-indent="false">
        <style:tab-stops>
          <style:tab-stop style:position="2.247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025cm" fo:margin-right="0cm" fo:line-height="100%" fo:text-align="center" style:justify-single-word="false" fo:text-indent="0cm" style:auto-text-indent="false">
        <style:tab-stops>
          <style:tab-stop style:position="2.247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.025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.025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.025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2.297cm" fo:margin-right="0cm" fo:line-height="100%" fo:text-align="justify" style:justify-single-word="false" fo:text-indent="-2.221cm" style:auto-text-indent="false">
        <style:tab-stops>
          <style:tab-stop style:position="2.247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1" style:family="paragraph" style:parent-style-name="Standard">
      <style:paragraph-properties fo:margin-left="2.408cm" fo:margin-right="0cm" fo:line-height="100%" fo:text-align="justify" style:justify-single-word="false" fo:text-indent="-2.381cm" style:auto-text-indent="false">
        <style:tab-stops>
          <style:tab-stop style:position="2.24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2" fo:font-size="12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4" style:family="paragraph" style:parent-style-name="Standard" style:list-style-name="L1">
      <style:paragraph-properties fo:margin-left="0.025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 style:list-style-name="L2">
      <style:paragraph-properties fo:margin-left="0.025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2">
      <style:paragraph-properties fo:margin-left="0.025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use-window-font-color="true" style:text-line-through-style="solid"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2.247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47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Text_20_body" style:list-style-name="L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pl" fo:country="PL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Zarządzenie Nr 69/2019</text:p>
      <text:p text:style-name="P11">S t a r o s t y <text:s/>S k a r ż y s k i e g o</text:p>
      <text:p text:style-name="P1"><text:s text:c="2"/>z dnia 30 września 2019 roku</text:p>
      <text:p text:style-name="P2"/>
      <text:p text:style-name="P21">w sprawie: ustalenia składu Komisji do spraw kwalifikowania wniosków o dopłatę <text:s text:c="14"/>do dofinansowania doskonalenia zawodowego nauczycieli szkół <text:s text:c="28"/>i placówek oświatowych, dla których organem prowadzącym <text:s text:c="17"/>jest powiat skarżyski.</text:p>
      <text:p text:style-name="P10"/>
      <text:p text:style-name="P8"/>
      <text:p text:style-name="P8"/>
      <text:p text:style-name="P8"><text:tab/><text:span text:style-name="T3">Na podstawie art. 34 ust. 1 ustawy z dnia 5 czerwca 1998 roku <text:s text:c="31"/>o samorządzie powiatowym (</text:span><text:span text:style-name="T4">Dz. U. z 2019r. poz. 511 oraz <text:s/>z 2019r. poz. 1571 i 1815) oraz § 1 ust. 10 Uchwały </text:span><text:span text:style-name="T5">Nr 13/37/2019 Zarządu Powiatu Skarżyskiego z dnia 27 marca 2019 roku w sprawie: ustalenia planu dofinansowania form doskonalenia zawodowego nauczycieli, maksymalnej kwoty dofinansowania opłat za kształcenie nauczycieli pobierane przez uczelnie oraz specjalności i formy kształcenia nauczycieli prowadzone przez uczelnie, na które dofinansowanie jest przyznawane w roku 2019</text:span></text:p>
      <text:p text:style-name="P7"/>
      <text:p text:style-name="P5">zarządzam, co następuje:</text:p>
      <text:p text:style-name="P6"/>
      <text:p text:style-name="P4">§ 1</text:p>
      <text:p text:style-name="P4"/>
      <text:list xml:id="list6979599933077748185" text:style-name="L1">
        <text:list-header>
          <text:p text:style-name="P24">1. Ustalam skład osobowy Komisji do spraw kwalifikowania wniosków o dopłatę <text:s text:c="26"/>do dofinansowania doskonalenia zawodowego nauczycieli szkół i placówek oświatowych, dla których organem prowadzącym jest powiat skarżyski:</text:p>
        </text:list-header>
      </text:list>
      <text:p text:style-name="P9"/>
      <text:list xml:id="list3064918877890691613" text:style-name="L2">
        <text:list-header>
          <text:p text:style-name="P25"><text:span text:style-name="T2">1. Pani <text:s/>Katarzyna Bilska</text:span> – Członek Zarządu Powiatu Skarżyskiego, Przewodnicząca <text:tab/><text:tab/><text:tab/><text:tab/><text:tab/> <text:s text:c="3"/>Komisji </text:p>
          <text:p text:style-name="P25"/>
          <text:p text:style-name="P27"><text:span text:style-name="T2">2. Pani Barbara Kocia</text:span> – Przedstawiciel Komisji Oświaty,Zdrowia i Pomocy Społecznej <text:tab/><text:tab/><text:tab/><text:tab/> Rady Powiatu Skarżyskiego</text:p>
          <text:p text:style-name="P25"/>
          <text:p text:style-name="P25"><text:span text:style-name="T1">3. </text:span><text:span text:style-name="T1">Pan Jerzy Krawczyk</text:span> – Naczelnik Wydziału Edukacji, Promocji, Kultury, Sportu <text:s text:c="20"/><text:tab/><text:tab/><text:tab/><text:tab/> <text:s text:c="5"/>i Turystyki Starostwa Powiatowego</text:p>
          <text:p text:style-name="P25"/>
          <text:p text:style-name="P25"><text:span text:style-name="T1">4. Pani Grażyna Nowak</text:span> – <text:s/>Przedstawiciel Związku Nauczycielstwa Polskiego</text:p>
          <text:p text:style-name="P25"/>
          <text:p text:style-name="P25"><text:span text:style-name="T1">5. Pani Iwona Kotarska </text:span><text:s/>– <text:s/>Przedstawiciel NSZZ „Solidarność”</text:p>
          <text:p text:style-name="P25"/>
          <text:p text:style-name="P25"><text:span text:style-name="T1">6. Pan Piotr Czajkowski </text:span><text:s/>– <text:s/>Przedstawiciel OPZZ „Konfederacja Pracy”</text:p>
          <text:p text:style-name="P26"/>
          <text:p text:style-name="P28"><text:span text:style-name="T1">7. Pani Agnieszka Gębska </text:span>- Przedstawiciel OMZZ „Razem”</text:p>
          <text:p text:style-name="P29"/>
          <text:p text:style-name="P28"><text:span text:style-name="T1">8. Pani Agnieszka Marczewska</text:span> - Przedstawiciel Związek Zawodowy „Oświata”</text:p>
        </text:list-header>
      </text:list>
      <text:p text:style-name="P3"/>
      <text:p text:style-name="P19"/>
      <text:p text:style-name="P13"><text:soft-page-break/><text:span text:style-name="T6">§</text:span> 2</text:p>
      <text:p text:style-name="P13"/>
      <text:p text:style-name="P15">1. Zadaniem Komisji jest kwalifikowanie wniosków złożonych w terminie do 15 <text:s/>września 2019 roku przez uprawnionych nauczycieli i wnioskowanie do Starosty Skarżyskiego <text:s text:c="29"/>o zatwierdzenie propozycji podziału środków przeznaczonych na dopłaty <text:s text:c="39"/>do dofinansowania doskonalenia zawodowego uprawnionych nauczycieli.</text:p>
      <text:list xml:id="list8856427019305783351" text:style-name="L3">
        <text:list-header>
          <text:p text:style-name="P30">2. Podział środków winien być dokonany w ramach środków finansowych zaplanowanych na ten cel w budżecie Powiatu Skarżyskiego na 2019 rok.</text:p>
        </text:list-header>
      </text:list>
      <text:p text:style-name="P17"/>
      <text:p text:style-name="P13"><text:span text:style-name="T6">§</text:span> 3</text:p>
      <text:p text:style-name="P13"/>
      <text:p text:style-name="P20">Praca Komisji winna być dokonana w oparciu i na zasadach określonych Uchwałą <text:s text:c="29"/>Nr 13/37/2019 Zarządu Powiatu Skarżyskiego z dnia 27 marca 2019 roku w sprawie: <text:span text:style-name="T3">ustalenia planu dofinansowania form doskonalenia zawodowego nauczycieli, maksymalnej kwoty dofinansowania opłat za kształcenie nauczycieli pobierane przez uczelnie oraz specjalności i formy kształcenia nauczycieli prowadzone przez uczelnie, na które dofinansowanie jest przyznawane w roku 2019</text:span></text:p>
      <text:p text:style-name="P13">§ 4</text:p>
      <text:p text:style-name="P13"/>
      <text:p text:style-name="P18">Przygotowanie wniosków i skompletowanie dokumentów pod obrady Komisji <text:s text:c="30"/>powierza się Pani Katarzynie Bilskiej – Członkowi Zarządu Powiatu Skarżyskiego.</text:p>
      <text:p text:style-name="P13"/>
      <text:p text:style-name="P13">§ 5</text:p>
      <text:p text:style-name="P13"/>
      <text:p text:style-name="P16">Komisja winna zakończyć pracę w terminie do 31 października 2019 roku.</text:p>
      <text:p text:style-name="P16"/>
      <text:p text:style-name="P13"><text:span text:style-name="T6">§</text:span> 6</text:p>
      <text:p text:style-name="P13"/>
      <text:p text:style-name="P14">Zarządzenie wchodzi w życie z dniem podjęcia.</text:p>
      <text:p text:style-name="P22"/>
      <text:p text:style-name="P23"/>
      <text:p text:style-name="P23"/>
      <text:p text:style-name="P14"><text:tab/><text:tab/><text:tab/><text:tab/><text:tab/><text:tab/><text:tab/><text:tab/><text:tab/><text:span text:style-name="T1">Starosta Skarżyski</text:span></text:p>
      <text:p text:style-name="P12"/>
      <text:p text:style-name="P12"><text:tab/><text:tab/><text:tab/><text:tab/><text:tab/><text:tab/><text:tab/><text:tab/> <text:s text:c="15"/>Artur Be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9cm" fo:margin-bottom="2.501cm" fo:margin-left="2.487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09T13:11:39.53</meta:creation-date>
    <meta:print-date>2019-05-13T10:53:27.34</meta:print-date>
    <dc:date>2019-09-30T12:27:43.95</dc:date>
    <meta:editing-duration>P2DT23H12M19S</meta:editing-duration>
    <meta:editing-cycles>64</meta:editing-cycles>
    <meta:generator>OpenOffice/4.1.3$Win32 OpenOffice.org_project/413m1$Build-9783</meta:generator>
    <dc:creator>Irmina Stochmal-Buczek</dc:creator>
    <meta:printed-by>Irmina Stochmal-Buczek</meta:printed-by>
    <meta:document-statistic meta:table-count="0" meta:image-count="0" meta:object-count="0" meta:page-count="2" meta:paragraph-count="29" meta:word-count="419" meta:character-count="3250"/>
  </office:meta>
</office:document-meta>
</file>