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77/2019</text:p>
      <text:p text:style-name="P8">STAROSTY SKARŻYSKIEGO</text:p>
      <text:p text:style-name="P8"><text:s text:c="2"/>z dnia 4 listopada <text:s/>2019 r.</text:p>
      <text:p text:style-name="P10"/>
      <text:p text:style-name="P10"/>
      <text:p text:style-name="P10"/>
      <text:p text:style-name="P9">w sprawie: odwołania członka Powiatowej Społecznej Rady do Spraw Osób <text:s text:c="6"/>Niepełnosprawnych w Skarżysku-Kamiennej </text:p>
      <text:p text:style-name="P1"/>
      <text:p text:style-name="P1"/>
      <text:p text:style-name="P1">Na podstawie art. 44 c ust. 3 i ust. 5 ustawy z dnia 27 sierpnia 1997 r. o rehabilitacji zawodowej i społecznej oraz zatrudnianiu osób niepełnosprawnych (Dz. U. z 2019 r. poz. 1172 i 1818) oraz <text:span text:style-name="T1">§ </text:span><text:span text:style-name="T3">10 ust.1 <text:s/>Rozporządzenia Ministra Gospodarki, Pracy i Polityki Społecznej z dnia 25 marca 2003r. w sprawie organizacji oraz trybu działania wojewódzkich i powiatowych społecznych rad do spraw osób niepełnosprawnych (Dz. U. z 2003 r. Nr. 62, poz.560),</text:span></text:p>
      <text:p text:style-name="P4">zarządzam co następuje:</text:p>
      <text:p text:style-name="P3"/>
      <text:p text:style-name="P3"/>
      <text:p text:style-name="P3"/>
      <text:p text:style-name="P3"/>
      <text:p text:style-name="P3"><text:span text:style-name="T1">§</text:span> 1.</text:p>
      <text:p text:style-name="P2"/>
      <text:p text:style-name="P2">Ze składu Powiatowej Społecznej Rady do Spraw Osób Niepełnospranych, powołanej Zarządzeniem Nr 59/2019 Starosty Skarżyskiego z dnia 9 sierpnia 2019 r. odwołuje się panią Barbarę Żuczek - Volonakis. Odwołanie następuje na wniosek zainteresowanej.</text:p>
      <text:p text:style-name="P2"/>
      <text:p text:style-name="P5"><text:s/></text:p>
      <text:p text:style-name="P5"/>
      <text:p text:style-name="P2"/>
      <text:p text:style-name="P7"><text:span text:style-name="T2">§</text:span><text:span text:style-name="T4"> 2</text:span>.</text:p>
      <text:p text:style-name="P7"/>
      <text:p text:style-name="P6">Wykonanie zarządzenia powierzam Wicestaroście Skarżyskiemu.</text:p>
      <text:p text:style-name="P6"/>
      <text:p text:style-name="P6"/>
      <text:p text:style-name="P2"/>
      <text:p text:style-name="P2"><text:s text:c="184"/></text:p>
      <text:p text:style-name="P2"><text:s text:c="79"/><text:span text:style-name="T2">§</text:span><text:span text:style-name="T4"> 3</text:span><text:span text:style-name="T5">.</text:span> <text:s text:c="8"/></text:p>
      <text:p text:style-name="P2"><text:s text:c="5"/></text:p>
      <text:p text:style-name="P2">Zarządzenie wchodzi w życie z dniem podpisania. <text:s text:c="12"/></text:p>
      <text:p text:style-name="P2"/>
      <text:p text:style-name="P2"><text:s text:c="106"/><text:span text:style-name="T4"><text:s text:c="2"/></text:span></text:p>
      <text:p text:style-name="P2"/>
      <text:p text:style-name="P2"/>
      <text:p text:style-name="P2"/>
      <text:p text:style-name="P2"/>
      <text:p text:style-name="P2"><text:s text:c="90"/></text:p>
      <text:p text:style-name="P4"/>
      <text:p text:style-name="P4"><text:s text:c="105"/>Starosta Skarżyski</text:p>
      <text:p text:style-name="P4"><text:s text:c="4"/></text:p>
      <text:p text:style-name="P4"><text:s text:c="111"/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4T08:22:11.26</meta:creation-date>
    <dc:date>2019-11-04T10:02:27.95</dc:date>
    <meta:editing-duration>PT4H52M10S</meta:editing-duration>
    <meta:editing-cycles>15</meta:editing-cycles>
    <meta:generator>OpenOffice/4.1.3$Win32 OpenOffice.org_project/413m1$Build-9783</meta:generator>
    <meta:print-date>2019-11-04T10:00:54.28</meta:print-date>
    <meta:printed-by>Ilona Sadkowska</meta:printed-by>
    <dc:creator>Ilona Sadkowska</dc:creator>
    <meta:document-statistic meta:table-count="0" meta:image-count="0" meta:object-count="0" meta:page-count="1" meta:paragraph-count="20" meta:word-count="156" meta:character-count="1758"/>
  </office:meta>
</office:document-meta>
</file>