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79 /2019</text:p>
      <text:p text:style-name="P1"><text:s text:c="13"/>STAROSTY SKARŻYSKIEGO <text:s text:c="11"/></text:p>
      <text:p text:style-name="P1"><text:s text:c="2"/>z dnia 26 <text:s/>listopada 2019 r.</text:p>
      <text:p text:style-name="P2"/>
      <text:p text:style-name="P2">w sprawie: powołania zespołu do oceny wniosku o zwiększenie liczby uczestników w Warsztacie Terapii Zajęciowej <text:s/>„Tęcza” <text:s/>w Skarżysku-Kamiennej, ul. Równoległa 23.</text:p>
      <text:p text:style-name="P3"/>
      <text:p text:style-name="P3">Na podstawie <text:span text:style-name="T1">§</text:span><text:span text:style-name="T2"> 4 ust. 1 w związku z </text:span><text:span text:style-name="T1">§</text:span><text:span text:style-name="T2"> 6 ust. 3 rozporządzenia Ministra Gospodarki, Pracy i Polityki Społecznej z dnia <text:s/>25 marca <text:s/>2004 r. w sprawie warsztatów <text:s/>terapii zajęciowej <text:s/>(Dz.U. z 2004 r. Nr 63, poz.587),</text:span></text:p>
      <text:p text:style-name="P5"/>
      <text:p text:style-name="P4">zarządzam co następuje:</text:p>
      <text:p text:style-name="P4"/>
      <text:p text:style-name="P7">§ 1.</text:p>
      <text:p text:style-name="P7"/>
      <text:p text:style-name="P6">Powołuję zespół do oceny merytorycznej i formalnej wniosku o dofinansowanie ze środków Państwowego Funduszu Rehabilitacji Osób Niepełnosprawnych kosztów wynikających ze zwiększenia liczby uczestników Warsztatu Terapii Zajęciowej przy Stowarzyszeniu Na Rzecz Warsztatów Terapii Zajęciowej „Tęcza”, ul. Równoległa 23 w Skarżysku-Kamiennej w składzie:</text:p>
      <text:list xml:id="list8985242700371516129" text:style-name="L1">
        <text:list-header>
          <text:p text:style-name="P10"/>
        </text:list-header>
        <text:list-item>
          <text:p text:style-name="P10">Paweł Perkowski – dyrektor Powiatowego Centrum Pomocy Rodzinie w Skarżysku-Kamiennej, jako przewodniczący zespołu;</text:p>
        </text:list-item>
        <text:list-item>
          <text:p text:style-name="P10">Beata Herc-Jaworczak – psycholog;</text:p>
        </text:list-item>
        <text:list-item>
          <text:p text:style-name="P10">Sybilla Majcher – starszy pracownik socjalny Powiatowego Centrum Pomocy Rodzinie w Skarżysku-Kamiennej;</text:p>
        </text:list-item>
        <text:list-item>
          <text:p text:style-name="P10">Jolanta Janowska – naczelnik Wydziału Architektury, Budownictwa i Zagospodarowania <text:s text:c="6"/>Przestrzennego Starostwa Powiatowego w Skarżysku-Kamiennej;</text:p>
        </text:list-item>
        <text:list-item>
          <text:p text:style-name="P10">Anna Jóźwik – przedstawiciel organizacji pozarządowej działającej na rzecz osób niepełnosprawnych;</text:p>
        </text:list-item>
      </text:list>
      <text:p text:style-name="P9">§ 2.</text:p>
      <text:p text:style-name="P9"/>
      <text:p text:style-name="P6">Zakres zadań zespołu określa rozporządzenie Ministra Gospodarki, Pracy i Polityki Społecznej z dnia 25 marca 2004 r. w sprawie warsztatów terapii zajęciowej.</text:p>
      <text:p text:style-name="P7"/>
      <text:p text:style-name="P7">§ 3.</text:p>
      <text:p text:style-name="P7"/>
      <text:p text:style-name="P6">Ocena wniosku powinna być przedstawiona w formie protokołu.</text:p>
      <text:p text:style-name="P6"/>
      <text:p text:style-name="P7">§ 4.</text:p>
      <text:p text:style-name="P7"/>
      <text:p text:style-name="P6">Wykonanie Zarządzenia powierzam Przewodniczącemu zespołu.</text:p>
      <text:p text:style-name="P6"/>
      <text:p text:style-name="P7">§ 5.</text:p>
      <text:p text:style-name="P7"/>
      <text:p text:style-name="P6">Zarządzenie wchodzi w życie z dniem podjęcia.</text:p>
      <text:p text:style-name="P6"/>
      <text:p text:style-name="P6"/>
      <text:p text:style-name="P6"/>
      <text:p text:style-name="P6"/>
      <text:p text:style-name="P6"><text:s text:c="113"/><text:span text:style-name="T3">Starosta Skarżyski</text:span></text:p>
      <text:p text:style-name="P8"/>
      <text:p text:style-name="P8"><text:s text:c="118"/>Artur Beru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3T11:35:32.19</meta:creation-date>
    <dc:date>2019-11-29T09:53:53.86</dc:date>
    <meta:editing-duration>PT8H10M52S</meta:editing-duration>
    <meta:editing-cycles>32</meta:editing-cycles>
    <meta:generator>OpenOffice/4.1.3$Win32 OpenOffice.org_project/413m1$Build-9783</meta:generator>
    <meta:print-date>2019-11-20T14:58:11.98</meta:print-date>
    <dc:creator>Anna Cisowska</dc:creator>
    <meta:printed-by>Ilona Sadkowska</meta:printed-by>
    <meta:document-statistic meta:table-count="0" meta:image-count="0" meta:object-count="0" meta:page-count="1" meta:paragraph-count="23" meta:word-count="230" meta:character-count="1948"/>
  </office:meta>
</office:document-meta>
</file>