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3 /2020</text:p>
      <text:p text:style-name="P7">STAROSTY SKARŻYSKIEGO</text:p>
      <text:p text:style-name="P7"><text:s text:c="2"/>z dnia 16 stycznia 2020 r.</text:p>
      <text:p text:style-name="P9"/>
      <text:p text:style-name="P8">zmieniające zarządzenie Starosty Skarżyskiego w sprawie wprowadzenia zmian w składzie <text:s/>Powiatowej Społecznej Rady do Spraw Osób Niepełnosprawnych w Skarżysku-Kamiennej </text:p>
      <text:p text:style-name="P1"/>
      <text:p text:style-name="P1"/>
      <text:p text:style-name="P1">Na podstawie art. 44 c ust. 3 i ust. 5 ustawy z dnia 27 sierpnia 1997 r. o rehabilitacji zawodowej i społecznej oraz zatrudnianiu osób niepełnosprawnych (Dz. U. z 2019 r. poz. 1172, 1495, 1696, 1818 i 2473) oraz <text:span text:style-name="T1">§</text:span><text:span text:style-name="T3"> 9 ust.2 Rozporządzenia Ministra Gospodarki, Pracy i Polityki Społecznej z dnia 25 marca 2003 r. w sprawie organizacji oraz trybu działania wojewódzkich i powiatowych społecznych rad do spraw osób niepełnosprawnych (Dz. U. poz.560),</text:span></text:p>
      <text:p text:style-name="P4">zarządzam co następuje:</text:p>
      <text:p text:style-name="P3"/>
      <text:p text:style-name="P3"/>
      <text:p text:style-name="P3"/>
      <text:p text:style-name="P3"><text:span text:style-name="T1">§</text:span> 1.</text:p>
      <text:p text:style-name="P3"/>
      <text:p text:style-name="P5">W zarządzeniu Nr 88/2019 Starosty Skarżyskiego z dnia 20 grudnia 2019 roku w sprawie wprowadzenia zmian w składzie <text:s/>Powiatowej Społecznej Rady do Spraw Osób Niepełnosprawnych w Skarżysku-Kamiennej w <text:span text:style-name="T1">§</text:span> 1 pkt 2 wyrazy „Stowarzyszenie Rodzin i Przyjaciół Osób Niepełnosprawnych” zastępuje się wyrazami „Stowarzyszenie Na Rzecz Warsztatów Terapii Zajęciowej „Tęcza”.</text:p>
      <text:p text:style-name="P5"><text:s/></text:p>
      <text:p text:style-name="P2"/>
      <text:p text:style-name="P2"/>
      <text:p text:style-name="P6"><text:span text:style-name="T2">§</text:span><text:span text:style-name="T4"> 2</text:span>.</text:p>
      <text:p text:style-name="P6"/>
      <text:p text:style-name="P5">Wykonanie zarządzenia powierzam Wicestaroście Skarżyskiemu.</text:p>
      <text:p text:style-name="P5"/>
      <text:p text:style-name="P2"/>
      <text:p text:style-name="P2"><text:s text:c="184"/></text:p>
      <text:p text:style-name="P2"><text:s text:c="79"/><text:span text:style-name="T2">§</text:span><text:span text:style-name="T4"> 3</text:span><text:span text:style-name="T5">.</text:span> <text:s text:c="8"/></text:p>
      <text:p text:style-name="P2"><text:s text:c="5"/></text:p>
      <text:p text:style-name="P2">Zarządzenie wchodzi w życie z dniem podpisania. <text:s text:c="12"/></text:p>
      <text:p text:style-name="P2"/>
      <text:p text:style-name="P2"><text:s text:c="106"/><text:span text:style-name="T4"><text:s text:c="2"/></text:span></text:p>
      <text:p text:style-name="P2"/>
      <text:p text:style-name="P2"><text:s text:c="116"/>Starosta Skarżyski</text:p>
      <text:p text:style-name="P2"><text:s text:c="16"/></text:p>
      <text:p text:style-name="P2"><text:s text:c="122"/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4T08:22:11.26</meta:creation-date>
    <dc:date>2020-01-17T10:59:37.92</dc:date>
    <meta:editing-duration>PT5H55M9S</meta:editing-duration>
    <meta:editing-cycles>20</meta:editing-cycles>
    <meta:generator>OpenOffice/4.1.7$Win32 OpenOffice.org_project/417m1$Build-9800</meta:generator>
    <meta:print-date>2020-01-16T13:54:45.24</meta:print-date>
    <meta:printed-by>Ilona Sadkowska</meta:printed-by>
    <dc:creator>Ilona Sadkowska</dc:creator>
    <meta:document-statistic meta:table-count="0" meta:image-count="0" meta:object-count="0" meta:page-count="1" meta:paragraph-count="19" meta:word-count="178" meta:character-count="1869"/>
  </office:meta>
</office:document-meta>
</file>