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ZENIE NR <text:s/>37/2020</text:p>
      <text:p text:style-name="P8">STAROSTY SKARŻYSKIEGO</text:p>
      <text:p text:style-name="P8"><text:s text:c="2"/>z dnia 24 czerwca 2020 r.</text:p>
      <text:p text:style-name="P10"/>
      <text:p text:style-name="P9">zmieniające Zarządzenie nr 31/2020 Starosty Skarżyskiego z dnia 10 czerwca 2020 roku w sprawie powołania Komisji Rekrutacyjnej do przeprowadzenia naboru na stanowisko Dyrektor Centrum Obsługi Placówek w Skarżysku-Kamiennej</text:p>
      <text:p text:style-name="P1"/>
      <text:p text:style-name="P11">Na podstawie art. 34 ust. 1 ustawy z dnia 5 czerwca 1998 r. o samorządzie powiatowym (Dz.U. z 2020 r. poz. 920), art. 14 ust.2 pkt 5 ustawy z dnia 21 listopada 2008 r. o pracownikach samorządowych (Dz.U. z 2019 r. poz.1282) oraz <text:span text:style-name="T1">§</text:span><text:span text:style-name="T3">4 ust.1 Regulaminu naboru na wolne stanowiska urzędnicze, w tym kierownicze stanowiska urzędnicze w Starostwie Powiatowym w Skarżysku-Kamiennej oraz na wolne stanowiska kierowników jednostek organizacyjnych powiatu, stanowiącego załącznik Nr 1 do Zarządzenia nr 45/2015 Starosty Skarżyskiego z dnia 19 maja 2015 roku.</text:span></text:p>
      <text:p text:style-name="P12"/>
      <text:p text:style-name="P4">Starosta Skarżyski zarządza, co następuje:</text:p>
      <text:p text:style-name="P1"/>
      <text:p text:style-name="P3"/>
      <text:p text:style-name="P3"/>
      <text:p text:style-name="P3"/>
      <text:p text:style-name="P3"><text:span text:style-name="T1">§</text:span> 1.</text:p>
      <text:p text:style-name="P3"/>
      <text:p text:style-name="P7">W zarządzeniu Nr 31/2020 Starosty Skarżyskiego z dnia 10 czerwca 2020 roku w sprawie<text:span text:style-name="T4"> </text:span>powołania Komisji Rekrutacyjnej do przeprowadzenia naboru na stanowisko Dyrektor Centrum Obsługi Placówek w Skarżysku-Kamiennej wprowadza się następujące zmiany: </text:p>
      <text:p text:style-name="P7">1) w <text:span text:style-name="T1">§</text:span> 1 pkt 1 dodaje się ppkt 5 w następującym brzmieniu:</text:p>
      <text:p text:style-name="P7"><text:s text:c="2"/>„5) Pan Paweł Perkowski – Dyrektor Powiatowego Centrum Pomocy Rodzinie – Członek <text:s text:c="18"/><text:tab/>Komisji.”</text:p>
      <text:p text:style-name="P7"><text:s/></text:p>
      <text:p text:style-name="P2"/>
      <text:p text:style-name="P6"><text:span text:style-name="T2">§</text:span><text:span text:style-name="T4"> 2</text:span>.</text:p>
      <text:p text:style-name="P6"/>
      <text:p text:style-name="P5">Wykonanie zarządzenia powierzam Staroście Skarżyskiemu.</text:p>
      <text:p text:style-name="P5"/>
      <text:p text:style-name="P2"/>
      <text:p text:style-name="P2"><text:s text:c="184"/></text:p>
      <text:p text:style-name="P2"><text:s text:c="79"/><text:span text:style-name="T2">§</text:span><text:span text:style-name="T4"> 3</text:span><text:span text:style-name="T5">.</text:span> <text:s text:c="8"/></text:p>
      <text:p text:style-name="P2"><text:s text:c="5"/></text:p>
      <text:p text:style-name="P2">Zarządzenie wchodzi w życie z dniem podpisania. <text:s text:c="12"/></text:p>
      <text:p text:style-name="P2"/>
      <text:p text:style-name="P2"><text:s text:c="106"/><text:span text:style-name="T4"><text:s text:c="2"/></text:span></text:p>
      <text:p text:style-name="P2"/>
      <text:p text:style-name="P2"><text:s text:c="116"/>Starosta Skarżyski</text:p>
      <text:p text:style-name="P2"><text:s text:c="16"/></text:p>
      <text:p text:style-name="P2"><text:s text:c="122"/>Artur Ber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4T08:22:11.26</meta:creation-date>
    <dc:date>2020-06-30T13:32:41.38</dc:date>
    <meta:editing-duration>PT7H10M55S</meta:editing-duration>
    <meta:editing-cycles>23</meta:editing-cycles>
    <meta:generator>OpenOffice/4.1.7$Win32 OpenOffice.org_project/417m1$Build-9800</meta:generator>
    <meta:print-date>2020-06-24T10:19:59.14</meta:print-date>
    <meta:printed-by>Ilona Sadkowska</meta:printed-by>
    <meta:document-statistic meta:table-count="0" meta:image-count="0" meta:object-count="0" meta:page-count="1" meta:paragraph-count="21" meta:word-count="210" meta:character-count="2094"/>
  </office:meta>
</office:document-meta>
</file>