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4" style:family="paragraph" style:parent-style-name="Normal_20__28_Web_29_">
      <style:paragraph-properties fo:margin-top="0cm" fo:margin-bottom="0.423cm" fo:line-height="150%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.423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423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Normal_20__28_Web_29_">
      <style:paragraph-properties fo:margin-top="0.176cm" fo:margin-bottom="0.423cm" fo:line-height="150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8" style:family="paragraph" style:parent-style-name="Normal_20__28_Web_29_">
      <style:paragraph-properties fo:margin-top="0.176cm" fo:margin-bottom="0.423cm" fo:line-height="150%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left="12.488cm" fo:margin-right="0cm" fo:margin-top="0cm" fo:margin-bottom="0.423cm" fo:line-height="150%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10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  <style:text-properties fo:font-weight="bold" style:font-weight-asian="bold"/>
    </style:style>
    <style:style style:name="P11" style:family="paragraph" style:parent-style-name="Normal_20__28_Web_29_" style:list-style-name="WWNum3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49 /2020</text:p>
      <text:p text:style-name="P3">Starosty Skarżyskiego</text:p>
      <text:p text:style-name="P6">z dnia 7 <text:s/>września 2020 roku</text:p>
      <text:p text:style-name="P7">w sprawie powołania Komisji Egzaminacyjnej do przeprowadzenia egzaminu kończącego służbę przygotowawczą w Starostwie Powiatowym w Skarżysku-Kamiennej</text:p>
      <text:p text:style-name="P8"><text:tab/>Na podstawie art. 19 ust. 8 ustawy z dnia 21 listopada 2009 r. o pracownikach samorządowych (Dz. U. z 2019 r. poz. 1282), w związku z § 7 ust. 2 Zarządzenia nr 7/2009 Starosty Skarżyskiego z dnia 4 marca 2009 r. w sprawie szczegółowego sposobu przeprowadzania służby przygotowawczej i organizowania egzaminu kończącego tę służbę w Starostwie Powiatowym w <text:s/>Skarżysku-Kamiennej, zarządzam, co następuje:</text:p>
      <text:p text:style-name="P3">§ 1.</text:p>
      <text:p text:style-name="P2">Powołuje się Komisję Egzaminacyjną do przeprowadzenia egzaminu kończącego służbę <text:s/>przygotowawczą dla Pani Karoliny Włodarczyk zatrudnionej w Starostwie Powiatowym <text:s text:c="33"/>w Skarżysku-Kamiennej, w następującym składzie: <text:s/></text:p>
      <text:list xml:id="list51484770841712868" text:style-name="WWNum3">
        <text:list-item>
          <text:p text:style-name="P11">Starosta Skarżyski - Artur Berus – Przewodniczący Komisji,</text:p>
        </text:list-item>
        <text:list-item>
          <text:p text:style-name="P11">Sekretarz Powiatu Skarżyskiego - Małgorzata Nosowicz – Członek Komisji,</text:p>
        </text:list-item>
        <text:list-item>
          <text:p text:style-name="P11">Naczelnik Wydziału Komunikacji i Transportu - Dariusz Zarychta – Członek Komisji,</text:p>
        </text:list-item>
        <text:list-item>
          <text:p text:style-name="P11">Kierownik Referatu Pojazdów w Wydziale Komunikacji i Transportu – Joanna Nasiołkowska – Członek Komisji,</text:p>
        </text:list-item>
        <text:list-item>
          <text:p text:style-name="P11">Starszy Inspektor ds. Kadr - Kinga Sadza – Członek <text:s/>Komisji.</text:p>
        </text:list-item>
      </text:list>
      <text:p text:style-name="P3"/>
      <text:p text:style-name="P3">§ 2.</text:p>
      <text:p text:style-name="P4">Wykonanie zarządzenia powierzam Sekretarzowi Powiatu.</text:p>
      <text:p text:style-name="P3">§ 3.</text:p>
      <text:p text:style-name="P1">Zarządzenie wchodzi w życie z dniem podpisania.</text:p>
      <text:p text:style-name="P5"><text:s text:c="30"/></text:p>
      <text:p text:style-name="P9">Starosta Skarżyski</text:p>
      <text:p text:style-name="P9"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35cm" fo:margin-left="2.501cm" fo:margin-right="1.75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</meta:initial-creator>
    <meta:editing-cycles>12</meta:editing-cycles>
    <meta:print-date>2020-09-07T13:49:52.06</meta:print-date>
    <meta:creation-date>2019-05-08T07:30:00</meta:creation-date>
    <dc:date>2020-09-08T10:49:51.76</dc:date>
    <meta:editing-duration>PT16H47M30S</meta:editing-duration>
    <meta:generator>OpenOffice/4.1.7$Win32 OpenOffice.org_project/417m1$Build-9800</meta:generator>
    <meta:printed-by>Kinga Sadza</meta:printed-by>
    <meta:document-statistic meta:table-count="0" meta:image-count="0" meta:object-count="0" meta:page-count="1" meta:paragraph-count="19" meta:word-count="192" meta:character-count="14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