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weight-complex="normal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style:line-height-at-least="0.353cm"/>
      <style:text-properties fo:font-weight="bold" style:font-weight-asian="bold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8.251cm" fo:margin-right="0cm" fo:text-align="center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Normalny_20__28_Web_29_">
      <style:paragraph-properties fo:margin-left="0cm" fo:margin-right="0cm" fo:margin-top="0.494cm" fo:margin-bottom="0cm" style:line-height-at-least="0.353cm" fo:text-align="justify" style:justify-single-word="false" fo:text-indent="1.251cm" style:auto-text-indent="false"/>
    </style:style>
    <style:style style:name="P17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weight-complex="bold"/>
    </style:style>
    <style:style style:name="P19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Normalny_20__28_Web_29_">
      <style:paragraph-properties fo:margin-top="0cm" fo:margin-bottom="0cm" style:line-height-at-least="0.353cm" fo:text-align="center" style:justify-single-word="false">
        <style:tab-stops>
          <style:tab-stop style:position="5.251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Normalny_20__28_Web_29_" style:master-page-name="Standard">
      <style:paragraph-properties fo:margin-top="0cm" fo:margin-bottom="0cm" style:line-height-at-least="0.353cm" fo:text-align="center" style:justify-single-word="false" style:page-number="auto"/>
      <style:text-properties fo:color="#000000" fo:font-weight="bold" style:font-weight-asian="bold" style:font-weight-complex="bold"/>
    </style:style>
    <style:style style:name="P22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Normalny_20__28_Web_29_" style:list-style-name="WW8Num8">
      <style:paragraph-properties fo:margin-top="0cm" fo:margin-bottom="0cm" style:line-height-at-least="0.353cm" fo:text-align="justify" style:justify-single-word="false"/>
    </style:style>
    <style:style style:name="P24" style:family="paragraph" style:parent-style-name="Normalny_20__28_Web_29_">
      <style:paragraph-properties fo:margin-left="2.487cm" fo:margin-right="0cm" fo:margin-top="0.494cm" fo:margin-bottom="0cm" style:line-height-at-least="0.353cm" fo:text-align="justify" style:justify-single-word="false" fo:text-indent="-2.487cm" style:auto-text-indent="false"/>
      <style:text-properties fo:font-weight="bold" style:font-weight-asian="bold" style:font-weight-complex="bold"/>
    </style:style>
    <style:style style:name="P25" style:family="paragraph" style:parent-style-name="Normalny_20__28_Web_29_" style:list-style-name="WW8Num18">
      <style:paragraph-properties fo:margin-left="1.27cm" fo:margin-right="0cm" fo:margin-top="0cm" fo:margin-bottom="0cm" style:line-height-at-least="0.353cm" fo:text-align="justify" style:justify-single-word="false" fo:text-indent="0.231cm" style:auto-text-indent="false">
        <style:tab-stops>
          <style:tab-stop style:position="2cm"/>
        </style:tab-stops>
      </style:paragraph-properties>
    </style:style>
    <style:style style:name="P26" style:family="paragraph" style:parent-style-name="Normalny_20__28_Web_29_" style:list-style-name="WW8Num18">
      <style:paragraph-properties fo:margin-left="1.27cm" fo:margin-right="0cm" fo:margin-top="0cm" fo:margin-bottom="0cm" style:line-height-at-least="0.353cm" fo:text-indent="0.231cm" style:auto-text-indent="false">
        <style:tab-stops>
          <style:tab-stop style:position="2cm"/>
        </style:tab-stops>
      </style:paragraph-properties>
    </style:style>
    <style:style style:name="P27" style:family="paragraph" style:parent-style-name="Normalny_20__28_Web_29_" style:list-style-name="WW8Num18">
      <style:paragraph-properties fo:margin-left="1.27cm" fo:margin-right="0cm" fo:margin-top="0cm" fo:margin-bottom="0cm" style:line-height-at-least="0.353cm" fo:text-align="justify" style:justify-single-word="false" fo:text-indent="0.231cm" style:auto-text-indent="false">
        <style:tab-stops>
          <style:tab-stop style:position="2cm"/>
        </style:tab-stops>
      </style:paragraph-properties>
      <style:text-properties fo:color="#000000"/>
    </style:style>
    <style:style style:name="P28" style:family="paragraph" style:parent-style-name="Standard" style:list-style-name="WW8Num16">
      <style:paragraph-properties fo:line-height="200%" fo:text-align="justify" style:justify-single-word="false"/>
    </style:style>
    <style:style style:name="P29" style:family="paragraph" style:parent-style-name="Standard" style:list-style-name="WW8Num16">
      <style:paragraph-properties style:line-height-at-least="0.353cm"/>
    </style:style>
    <style:style style:name="P30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chwała Nr 56 / 107 / 2020</text:p>
      <text:p text:style-name="P20">Zarządu Powiatu Skarżyskiego</text:p>
      <text:p text:style-name="P19">z dnia 21 października 2020 roku</text:p>
      <text:p text:style-name="P24">w sprawie: <text:tab/>upoważnienia Pani Joanny Żurawki – Dyrektora Zespołu Szkół <text:s text:c="24"/>Transportowo-Mechatronicznych w Skarżysku-Kamiennej.</text:p>
      <text:p text:style-name="P16"><text:span text:style-name="T1">Na podstawie art. 48 ust. 2 ustawy z dnia 5 czerwca 1998 roku o samorządzie powiatowym (Dz. U. z 2020 r. poz. 920) </text:span><text:span text:style-name="T2">Zarząd Powiatu Skarżyskiego uchwala, <text:s text:c="2"/>co następuje:</text:span></text:p>
      <text:p text:style-name="P19"/>
      <text:p text:style-name="P19">§ 1</text:p>
      <text:list xml:id="list8704561738495522436" text:style-name="WW8Num8">
        <text:list-item>
          <text:p text:style-name="P23">Upoważnia się Panią Joannę Żurawkę – Dyrektora Zespołu Szkół Transportowo-Mechatronicznych w Skarżysku-Kamiennej do dokonania w imieniu Powiatu Skarżyskiego wszelkich czynności związanych z realizacją projektu pod nazwą „Uczymy nowocześnie z ZSTM” <text:line-break/>w ramach konkursu Regionalnego Programu Operacyjnego Województwa Świętokrzyskiego 2014-2020 w obszarze szkolnictwa zawodowego nr RPSW.08.05.01-IZ.00-26-317/20, współfinansowanego z Europejskiego Funduszu Społecznego, Oś priorytetowa 8 w ramach Poddziałania 8.5.1. „Podniesienie jakości kształcenia zawodowego oraz wsparcie na rzecz tworzenia i rozwoju CKZiU”. </text:p>
        </text:list-item>
        <text:list-item>
          <text:p text:style-name="P23">Wyznacza się następujący zakres pełnomocnictwa:</text:p>
        </text:list-item>
      </text:list>
      <text:list xml:id="list2242236182117254199" text:style-name="WW8Num18">
        <text:list-item>
          <text:p text:style-name="P25">podpisanie i złożenie wniosku,</text:p>
        </text:list-item>
        <text:list-item>
          <text:p text:style-name="P27">zawarcie umowy na realizację projektu,</text:p>
        </text:list-item>
        <text:list-item>
          <text:p text:style-name="P27">podpisywanie dokumentów związanych z realizacją projektu i jego rozliczeniem,</text:p>
        </text:list-item>
        <text:list-item>
          <text:p text:style-name="P26"><text:span text:style-name="T1">dysponowanie środkami finansowymi przekazanymi w ramach programu.</text:span> </text:p>
        </text:list-item>
      </text:list>
      <text:p text:style-name="P5">§ 2</text:p>
      <text:p text:style-name="P7"/>
      <text:p text:style-name="P8">Pełnomocnictwo nie upoważnia do udzielania dalszych pełnomocnictw.</text:p>
      <text:p text:style-name="P5"/>
      <text:p text:style-name="P5">§ 3</text:p>
      <text:p text:style-name="P6"/>
      <text:p text:style-name="P1">Wykonanie uchwały powierza się Staroście Powiatu Skarżyskiego</text:p>
      <text:p text:style-name="P2"/>
      <text:p text:style-name="P2">§ 4</text:p>
      <text:p text:style-name="P3"/>
      <text:p text:style-name="P4">Uchwała wchodzi w życie z dniem podjęcia.</text:p>
      <text:p text:style-name="Standard"/>
      <text:p text:style-name="P11">Przewodniczący</text:p>
      <text:p text:style-name="P11">Zarządu Powiatu Skarżyskiego</text:p>
      <text:p text:style-name="P12"/>
      <text:p text:style-name="P12"/>
      <text:p text:style-name="P11">Artur Berus</text:p>
      <text:p text:style-name="P13"/>
      <text:p text:style-name="P9"><text:s/>Członkowie Zarządu Powiatu:</text:p>
      <text:p text:style-name="P10"/>
      <text:list xml:id="list299457197664868090" text:style-name="WW8Num16">
        <text:list-item>
          <text:p text:style-name="P28">Anna Leżańska<text:tab/><text:tab/><text:tab/>………………………</text:p>
        </text:list-item>
        <text:list-item>
          <text:p text:style-name="P28">Katarzyna Bilska<text:tab/><text:tab/> <text:tab/>……………………...</text:p>
        </text:list-item>
        <text:list-item>
          <text:p text:style-name="P28">Tadeusz Bałchanowski<text:tab/><text:tab/>……………………...</text:p>
        </text:list-item>
        <text:list-item>
          <text:p text:style-name="P29">Adam Ciok<text:tab/><text:tab/><text:tab/><text:tab/>………………………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align="justify" style:justify-single-word="false" fo:text-indent="-2.117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style:font-name-asian="Times New Roman" style:font-name-complex="Times New Roman" fo:hyphenate="true" fo:hyphenation-remain-char-count="2" fo:hyphenation-push-char-count="2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-asian="Times New Roman" style:font-weight-complex="bold"/>
    </style:style>
    <style:style style:name="Tekst_20_podstawowy_20_wcięty_20_Znak" style:display-name="Tekst podstawowy wcięty Znak" style:family="text" style:parent-style-name="Domyślna_20_czcionka_20_akapitu1">
      <style:text-properties fo:font-weight="bold" style:font-name-asian="Times New Roman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pitch="variable" style:font-charset="x-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pitch="variable" style:font-charset="x-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chb</meta:initial-creator>
    <meta:creation-date>2018-08-23T12:02:00</meta:creation-date>
    <dc:creator>Olga Łukomska</dc:creator>
    <dc:date>2020-10-22T15:06:51.14</dc:date>
    <meta:print-date>2018-08-03T09:15:00</meta:print-date>
    <meta:editing-cycles>11</meta:editing-cycles>
    <meta:editing-duration>PT5H4M11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17" meta:character-count="1659"/>
  </office:meta>
</office:document-meta>
</file>