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Segoe UI" svg:font-family="'Segoe UI'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19cm" fo:margin-left="-0.191cm" table:align="left"/>
    </style:style>
    <style:style style:name="Tabela1.A" style:family="table-column">
      <style:table-column-properties style:column-width="2.256cm"/>
    </style:style>
    <style:style style:name="Tabela1.B" style:family="table-column">
      <style:table-column-properties style:column-width="11.063cm"/>
    </style:style>
    <style:style style:name="Tabela1.C" style:family="table-column">
      <style:table-column-properties style:column-width="1.873cm"/>
    </style:style>
    <style:style style:name="Tabela1.D" style:family="table-column">
      <style:table-column-properties style:column-width="4.369cm"/>
    </style:style>
    <style:style style:name="Tabela1.E" style:family="table-column">
      <style:table-column-properties style:column-width="3.12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3.441cm"/>
    </style:style>
    <style:style style:name="Tabela1.H" style:family="table-column">
      <style:table-column-properties style:column-width="0.116cm"/>
    </style:style>
    <style:style style:name="Tabela1.1" style:family="table-row">
      <style:table-row-properties style:min-row-height="1.842cm" style:use-optimal-row-height="false"/>
    </style:style>
    <style:style style:name="Tabela1.A1" style:family="table-cell">
      <style:table-cell-properties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H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445cm" style:use-optimal-row-height="false"/>
    </style:style>
    <style:style style:name="Tabela1.3" style:family="table-row">
      <style:table-row-properties style:min-row-height="0.397cm" style:use-optimal-row-height="false"/>
    </style:style>
    <style:style style:name="Tabela1.A3" style:family="table-cell">
      <style:table-cell-properties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3" style:family="table-cell">
      <style:table-cell-properties style:vertical-align="middle"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4" style:family="table-row">
      <style:table-row-properties style:min-row-height="4.701cm" style:use-optimal-row-height="false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E4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1.B5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1.G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" style:family="table">
      <style:table-properties style:width="26.319cm" fo:margin-left="-0.191cm" table:align="left"/>
    </style:style>
    <style:style style:name="Tabela2.A" style:family="table-column">
      <style:table-column-properties style:column-width="2.256cm"/>
    </style:style>
    <style:style style:name="Tabela2.B" style:family="table-column">
      <style:table-column-properties style:column-width="11.063cm"/>
    </style:style>
    <style:style style:name="Tabela2.C" style:family="table-column">
      <style:table-column-properties style:column-width="1.873cm"/>
    </style:style>
    <style:style style:name="Tabela2.D" style:family="table-column">
      <style:table-column-properties style:column-width="4.369cm"/>
    </style:style>
    <style:style style:name="Tabela2.E" style:family="table-column">
      <style:table-column-properties style:column-width="3.12cm"/>
    </style:style>
    <style:style style:name="Tabela2.F" style:family="table-column">
      <style:table-column-properties style:column-width="0.079cm"/>
    </style:style>
    <style:style style:name="Tabela2.G" style:family="table-column">
      <style:table-column-properties style:column-width="3.441cm"/>
    </style:style>
    <style:style style:name="Tabela2.H" style:family="table-column">
      <style:table-column-properties style:column-width="0.116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H1" style:family="table-cell">
      <style:table-cell-properties fo:padding-left="0.018cm" fo:padding-right="0.018cm" fo:padding-top="0cm" fo:padding-bottom="0cm" fo:border="none" style:writing-mode="lr-tb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B4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G4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" style:family="table">
      <style:table-properties style:width="26.319cm" fo:margin-left="-0.191cm" table:align="left"/>
    </style:style>
    <style:style style:name="Tabela3.A" style:family="table-column">
      <style:table-column-properties style:column-width="2.256cm"/>
    </style:style>
    <style:style style:name="Tabela3.B" style:family="table-column">
      <style:table-column-properties style:column-width="11.063cm"/>
    </style:style>
    <style:style style:name="Tabela3.C" style:family="table-column">
      <style:table-column-properties style:column-width="1.873cm"/>
    </style:style>
    <style:style style:name="Tabela3.D" style:family="table-column">
      <style:table-column-properties style:column-width="4.369cm"/>
    </style:style>
    <style:style style:name="Tabela3.E" style:family="table-column">
      <style:table-column-properties style:column-width="3.12cm"/>
    </style:style>
    <style:style style:name="Tabela3.F" style:family="table-column">
      <style:table-column-properties style:column-width="0.079cm"/>
    </style:style>
    <style:style style:name="Tabela3.G" style:family="table-column">
      <style:table-column-properties style:column-width="3.441cm"/>
    </style:style>
    <style:style style:name="Tabela3.H" style:family="table-column">
      <style:table-column-properties style:column-width="0.116cm"/>
    </style:style>
    <style:style style:name="Tabela3.1" style:family="table-row">
      <style:table-row-properties style:min-row-height="0.397cm" style:use-optimal-row-height="false"/>
    </style:style>
    <style:style style:name="Tabela3.A1" style:family="table-cell">
      <style:table-cell-properties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B1" style:family="table-cell">
      <style:table-cell-properties style:vertical-align="middle" fo:background-color="#8db3e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H1" style:family="table-cell">
      <style:table-cell-properties fo:padding-left="0.018cm" fo:padding-right="0.018cm" fo:padding-top="0cm" fo:padding-bottom="0cm" fo:border="none" style:writing-mode="lr-tb"/>
    </style:style>
    <style:style style:name="Tabela3.3" style:family="table-row">
      <style:table-row-properties style:min-row-height="13.414cm" style:use-optimal-row-height="false"/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D3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E3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.B4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3.G4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fo:language="en" fo:country="US" style:font-size-asian="11pt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language="en" fo:country="US" style:font-size-asian="11pt" style:font-name-complex="Calibri1" style:font-size-complex="11pt" style:font-weight-complex="bold"/>
    </style:style>
    <style:style style:name="P5" style:family="paragraph" style:parent-style-name="Standard"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1" style:font-size-complex="11pt" style:font-weight-complex="bold"/>
    </style:style>
    <style:style style:name="P8" style:family="paragraph" style:parent-style-name="Standard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/>
    </style:style>
    <style:style style:name="P9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Standard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1" style:font-name-complex="Calibri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15" style:family="paragraph" style:parent-style-name="Standard"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3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3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12529" style:font-name="Calibri" fo:font-size="11pt" fo:letter-spacing="normal" fo:font-style="normal" fo:font-weight="bold" style:font-size-asian="11pt" style:font-weight-asian="bold" style:font-name-complex="Calibri3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212529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15%" fo:text-align="center" style:justify-single-word="false" fo:orphans="0" fo:widows="0"/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>
      <style:text-properties style:font-name="Calibri Light" fo:font-size="12pt" fo:font-weight="bold" style:font-size-asian="12pt" style:font-weight-asian="bold" style:font-name-complex="Calibri3" style:font-size-complex="12pt" style:font-weight-complex="bold"/>
    </style:style>
    <style:style style:name="P26" style:family="paragraph" style:parent-style-name="Standard">
      <style:text-properties style:font-name="Calibri Light1" fo:font-size="12pt" fo:font-weight="bold" style:font-size-asian="12pt" style:font-weight-asian="bold" style:font-name-complex="Calibri3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 Light1" fo:font-size="12pt" fo:font-weight="bold" style:font-size-asian="12pt" style:font-size-complex="12pt"/>
    </style:style>
    <style:style style:name="P28" style:family="paragraph" style:parent-style-name="Standard">
      <style:paragraph-properties fo:margin-left="1.252cm" fo:margin-right="0cm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29" style:family="paragraph" style:parent-style-name="Normalny">
      <style:paragraph-properties fo:break-before="page"/>
      <style:text-properties fo:font-size="11pt" style:font-size-asian="11pt" style:font-size-complex="11pt"/>
    </style:style>
    <style:style style:name="P30" style:family="paragraph" style:parent-style-name="Normalny_20__28_Web_29_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fo:font-style="normal" fo:font-weight="normal" fo:background-color="transparent" style:font-size-asian="12pt" style:font-size-complex="12pt"/>
    </style:style>
    <style:style style:name="P32" style:family="paragraph" style:parent-style-name="Heading_20_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fo:font-style="normal" fo:font-weight="bold" fo:background-color="transparent" style:font-size-asian="12pt" style:font-size-complex="12pt"/>
    </style:style>
    <style:style style:name="P33" style:family="paragraph" style:parent-style-name="Standard" style:master-page-name="MP0">
      <style:paragraph-properties style:page-number="auto" fo:break-before="page"/>
      <style:text-properties style:font-name="Calibri1" fo:font-size="11pt" style:font-size-asian="11pt" style:font-name-complex="Calibri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name-complex="Calibri3" style:font-size-complex="11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fo:font-style="normal" fo:font-weight="normal" fo:background-color="transparent" style:font-size-asian="12pt" style:font-size-complex="12pt"/>
    </style:style>
    <style:style style:name="P36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fo:font-style="normal" fo:font-weight="normal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style:font-size-asian="12pt" style:font-size-complex="12pt"/>
    </style:style>
    <style:style style:name="P38" style:family="paragraph" style:parent-style-name="Text_20_body" style:list-style-name="L2">
      <style:paragraph-properties fo:margin-left="0cm" fo:margin-right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Calibri Light1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font-size-asian="11pt" style:font-name-complex="Calibri1" style:font-size-complex="11pt" style:font-weight-complex="bold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fo:font-variant="normal" fo:text-transform="none" fo:color="#000000" style:font-name="Calibri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Calibri1" fo:letter-spacing="normal" fo:font-style="normal" fo:font-weight="bold" style:font-weight-asian="bold" style:font-name-complex="Calibri3" style:font-weight-complex="bold"/>
    </style:style>
    <style:style style:name="T9" style:family="text">
      <style:text-properties fo:font-variant="normal" fo:text-transform="none" fo:color="#000000" style:font-name="Calibri1" fo:letter-spacing="normal" fo:font-style="normal" style:font-name-complex="Calibri3"/>
    </style:style>
    <style:style style:name="T10" style:family="text">
      <style:text-properties fo:font-variant="normal" fo:text-transform="none" fo:color="#111111" fo:letter-spacing="normal" fo:font-style="normal" fo:font-weight="normal" fo:background-color="transparent" style:font-weight-asian="normal" style:font-name-complex="Calibri3" style:font-weight-complex="normal"/>
    </style:style>
    <style:style style:name="T11" style:family="text">
      <style:text-properties style:font-name="Calibri" fo:font-weight="bold" style:font-weight-asian="bold" style:font-name-complex="Calibri3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alibri2"/>
    </style:style>
    <style:style style:name="T14" style:family="text">
      <style:text-properties fo:color="#000000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alibri Light" fo:font-size="12pt" fo:font-weight="bold" style:font-size-asian="12pt" style:font-weight-asian="bold" style:font-name-complex="Calibri3" style:font-size-complex="12pt" style:font-weight-complex="bold"/>
    </style:style>
    <style:style style:name="T17" style:family="text">
      <style:text-properties style:font-name="Calibri Light1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51"/></text:p>
      <text:p text:style-name="P6"><text:s text:c="158"/></text:p>
      <text:p text:style-name="P2">Wykaz asortymentowo – ilościowy</text:p>
      <text:p text:style-name="P24">Każdy Wykonawca ma prawo złożyć 1 ofertę na dowolną ilość zadań. Każde zadanie będzie oceniane odrębnie. </text:p>
      <text:p text:style-name="P24">Wszystkie towary mają być nowe i pochodzić z bieżącej produkcji, wolne od wad, uszkodzeń – pełnowartościowe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Lp.</text:p>
          </table:table-cell>
          <table:table-cell table:style-name="Tabela1.A1" office:value-type="string">
            <text:p text:style-name="P2"/>
            <text:p text:style-name="P2">Nazwa towaru</text:p>
            <text:p text:style-name="P2"/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30">Cena jednostkowa brutto</text:p>
          </table:table-cell>
          <table:table-cell table:style-name="Tabela1.A1" table:number-columns-spanned="2" office:value-type="string">
            <text:p text:style-name="P30">Wartość całkowita brutto</text:p>
          </table:table-cell>
          <table:covered-table-cell/>
          <table:table-cell table:style-name="Tabela1.H1" office:value-type="string"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(A)</text:p>
          </table:table-cell>
          <table:table-cell table:style-name="Tabela1.A1" office:value-type="string">
            <text:p text:style-name="P2">(B)</text:p>
          </table:table-cell>
          <table:table-cell table:style-name="Tabela1.A1" office:value-type="string">
            <text:p text:style-name="P2">(C)</text:p>
          </table:table-cell>
          <table:table-cell table:style-name="Tabela1.A1" office:value-type="string">
            <text:p text:style-name="P30">(D)</text:p>
          </table:table-cell>
          <table:table-cell table:style-name="Tabela1.A1" table:number-columns-spanned="2" office:value-type="string">
            <text:p text:style-name="P30">(C x D)</text:p>
          </table:table-cell>
          <table:covered-table-cell/>
          <table:table-cell table:style-name="Tabela1.H1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2">Załącznik</text:p>
            <text:p text:style-name="P2">nr 2 </text:p>
          </table:table-cell>
          <table:table-cell table:style-name="Tabela1.B3" office:value-type="string">
            <text:p text:style-name="P8">ZADANIE nr 1</text:p>
            <text:p text:style-name="Standard"><text:span text:style-name="Domyślna_20_czcionka_20_akapitu"><text:span text:style-name="T2">Odzież ochronna I zabezpieczająca</text:span>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table:number-columns-spanned="2" office:value-type="string">
            <text:p text:style-name="P5"/>
          </table:table-cell>
          <table:covered-table-cell/>
          <table:table-cell table:style-name="Tabela1.H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15">Komplet medyczny. </text:p>
            <text:p text:style-name="P19"><text:span text:style-name="T11">Komplet medyczny składający się z bluzy oraz spodni. </text:span><text:span text:style-name="T7">Niejałowe ubranie chirurgiczne, dwuczęściowe, </text:span><text:span text:style-name="T8">wykonane z nieprzezroczystej i barterowej włókniny SMS, o gramaturze 35g/m², która gwarantuje komfort noszenia. Materiał z którego zostały wykonane spodnie i bluzka powinien stanowić odpowiednią barierę dla zanieczyszczeń. </text:span></text:p>
            <text:p text:style-name="P34">Kombinezon ochronny</text:p>
            <text:p text:style-name="P20"><text:span text:style-name="T8">Kombinezon ochronny z włókniny PP p gramaturze 60g</text:span><text:span text:style-name="T9">/ </text:span><text:span text:style-name="T8">m², która gwarantuje komfort noszenia. Kombinezon z kapturem z gumką, zapinany na suwak, gumka w rękawach oraz w nogawkach zapewniająca większą szczelność. </text:span></text:p>
            <text:p text:style-name="P16">Czepek ochronny.</text:p>
            <text:p text:style-name="P21">Czepek typu clip w uniwersalnym rozmiarze. Czepek w 100% wykonany z polipropylenu o gramaturze 10g/ m<text:span text:style-name="T13">². </text:span></text:p>
            <text:p text:style-name="P16">Ochraniacze na obuwie. </text:p>
            <text:p text:style-name="P21">Ochraniacze na obuwie niejałowe, zapobiegające wnoszeniu zanieczyszczeń do pomieszczeń. Foliowe, wykonane z <text:span text:style-name="T1"> Polietylenu <text:s/>zawierającego 40 mikronów.</text:span></text:p>
            <text:p text:style-name="P22"/>
            <text:p text:style-name="P22"/>
          </table:table-cell>
          <table:table-cell table:style-name="Tabela1.B4" office:value-type="string">
            <text:p text:style-name="P7">szt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szt.</text:p>
            <text:p text:style-name="P7"/>
            <text:p text:style-name="P7"/>
            <text:p text:style-name="P7"/>
            <text:p text:style-name="P7"/>
            <text:p text:style-name="P7">szt.</text:p>
            <text:p text:style-name="P7"/>
            <text:p text:style-name="P7"/>
            <text:p text:style-name="P7"/>
            <text:p text:style-name="P7">szt.</text:p>
          </table:table-cell>
          <table:table-cell table:style-name="Tabela1.B4" office:value-type="string">
            <text:p text:style-name="P14">100</text:p>
            <text:p text:style-name="P18">w tym:</text:p>
            <text:p text:style-name="P17">rozmiar S – 20szt.</text:p>
            <text:p text:style-name="P17">rozmiar M – 30szt.</text:p>
            <text:p text:style-name="P17">rozmiar L – 30szt.</text:p>
            <text:p text:style-name="P17">rozmiar XL – 20szt.</text:p>
            <text:p text:style-name="P14"/>
            <text:p text:style-name="P14">100</text:p>
            <text:p text:style-name="P18">w tym: </text:p>
            <text:p text:style-name="P17">rozmiar M – 40szt.</text:p>
            <text:p text:style-name="P17">rozmiar L – 35szt.</text:p>
            <text:p text:style-name="P17">rozmiar XL – 25szt.</text:p>
            <text:p text:style-name="P14"/>
            <text:p text:style-name="P14">200</text:p>
            <text:p text:style-name="P14"/>
            <text:p text:style-name="P14"/>
            <text:p text:style-name="P14">200</text:p>
          </table:table-cell>
          <table:table-cell table:style-name="Tabela1.E4" office:value-type="string">
            <text:p text:style-name="P1"/>
          </table:table-cell>
          <table:table-cell table:style-name="Tabela1.E4" table:number-columns-spanned="2" office:value-type="string">
            <text:p text:style-name="P1"/>
          </table:table-cell>
          <table:covered-table-cell/>
          <table:table-cell table:style-name="Tabela1.H1" office:value-type="string">
            <text:p text:style-name="P1"/>
          </table:table-cell>
        </table:table-row>
        <table:table-row table:style-name="Tabela1.3">
          <table:table-cell table:style-name="Tabela1.A5" office:value-type="string">
            <text:p text:style-name="P28"/>
            <text:p text:style-name="P28"/>
          </table:table-cell>
          <table:table-cell table:style-name="Tabela1.B5" table:number-columns-spanned="5" office:value-type="string">
            <text:p text:style-name="Standard"><text:span text:style-name="Domyślna_20_czcionka_20_akapitu"><text:span text:style-name="T3">RAZEM WARTOŚĆ BRUTTO (SŁOWNIE :</text:span></text:span><text:span text:style-name="Domyślna_20_czcionka_20_akapitu"><text:span text:style-name="T4"> ………………………………………………………………………………………….</text:span></text:span></text:p>
          </table:table-cell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1"/>
          </table:table-cell>
          <table:covered-table-cell/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>Załącznik nr 2 B</text:p>
          </table:table-cell>
          <table:table-cell table:style-name="Tabela2.B1" office:value-type="string">
            <text:p text:style-name="P11">ZADANIE nr 2</text:p>
            <text:p text:style-name="Standard"><text:span text:style-name="Domyślna_20_czcionka_20_akapitu"><text:span text:style-name="T14">MATY DEZYNFCYJNA WRAZ Z WYMIENNYMI WKŁADAMI ORAZ PŁYNEM DEZYNFEKUJĄCYM</text:span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H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10">Lp.</text:p>
          </table:table-cell>
          <table:table-cell table:style-name="Tabela2.B1" office:value-type="string">
            <text:p text:style-name="P10"/>
            <text:p text:style-name="P10">Nazwa towaru</text:p>
            <text:p text:style-name="P12"/>
          </table:table-cell>
          <table:table-cell table:style-name="Tabela2.B1" office:value-type="string">
            <text:p text:style-name="P23"><text:span text:style-name="Domyślna_20_czcionka_20_akapitu"><text:span text:style-name="T5">Jednostka miary</text:span></text:span></text:p>
          </table:table-cell>
          <table:table-cell table:style-name="Tabela2.B1" office:value-type="string">
            <text:p text:style-name="P10">ilość</text:p>
          </table:table-cell>
          <table:table-cell table:style-name="Tabela2.B1" office:value-type="string">
            <text:p text:style-name="P10">Cena jednostkowa brutto</text:p>
          </table:table-cell>
          <table:table-cell table:style-name="Tabela2.B1" table:number-columns-spanned="2" office:value-type="string">
            <text:p text:style-name="P10">Wartość całkowita brutto</text:p>
          </table:table-cell>
          <table:covered-table-cell/>
          <table:table-cell table:style-name="Tabela2.H1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13">1.</text:p>
          </table:table-cell>
          <table:table-cell table:style-name="Tabela2.B3" office:value-type="string">
            <text:p text:style-name="P25"><text:span text:style-name="Pogrubienie"><text:span text:style-name="T15">Mata </text:span></text:span></text:p>
            <text:p text:style-name="P25"><text:span text:style-name="Pogrubienie"><text:span text:style-name="T12">Mata dezynfekcyjna z możliwością wymiany wkładu, antypoślizgowa, rozmiar 120*200*2</text:span></text:span></text:p>
            <text:p text:style-name="P25"><text:span text:style-name="Pogrubienie"><text:span text:style-name="T15">Wkład</text:span></text:span></text:p>
            <text:p text:style-name="P25"><text:span text:style-name="Pogrubienie"><text:span text:style-name="T12">Wkład do maty dezynfekcyjnej 120*200*2</text:span></text:span></text:p>
            <text:p text:style-name="P25"><text:span text:style-name="Pogrubienie"><text:span text:style-name="T15">Mata</text:span></text:span></text:p>
            <text:p text:style-name="P25"><text:span text:style-name="Pogrubienie"><text:span text:style-name="T12">Mata dezynfekcyjna z możliwością wymiany wkładu, antypoślizgowa, rozmiar 100*120*2</text:span></text:span></text:p>
            <text:p text:style-name="P25"><text:span text:style-name="Pogrubienie"><text:span text:style-name="T15">Wkład</text:span></text:span></text:p>
            <text:p text:style-name="P25"><text:span text:style-name="Pogrubienie"><text:span text:style-name="T12">Wkład do maty dezynfekcyjnej 100*120 *2</text:span></text:span></text:p>
            <text:p text:style-name="P25"><text:span text:style-name="Pogrubienie"><text:span text:style-name="T15">Preparat dezynfekcyjny </text:span></text:span></text:p>
            <text:p text:style-name="Standard"><text:span text:style-name="Pogrubienie"><text:span text:style-name="T16">Koncentrat dezynfekcyjny służący do sporządzania roztworu do <text:s/>nasączania mat dezynfekcyjnych. </text:span></text:span><text:span text:style-name="Pogrubienie"><text:span text:style-name="T17">Mieszanka na bazie surfaktantów niejonowych i kationowych</text:span></text:span><text:span text:style-name="Pogrubienie"><text:span text:style-name="T12"> </text:span></text:span><text:span text:style-name="Pogrubienie"><text:span text:style-name="T16">. Preparat w opakowaniach 5l. </text:span></text:span></text:p>
            <text:p text:style-name="P25"><text:span text:style-name="Pogrubienie"><text:span text:style-name="T15"/></text:span></text:p>
          </table:table-cell>
          <table:table-cell table:style-name="Tabela2.B3" office:value-type="string">
            <text:p text:style-name="P13">Szt.</text:p>
            <text:p text:style-name="P13"/>
            <text:p text:style-name="P13"/>
            <text:p text:style-name="P13">szt.</text:p>
            <text:p text:style-name="P13"/>
            <text:p text:style-name="P13">szt.</text:p>
            <text:p text:style-name="P13"/>
            <text:p text:style-name="P13"/>
            <text:p text:style-name="P13">szt.</text:p>
            <text:p text:style-name="P13"/>
            <text:p text:style-name="P13">szt.</text:p>
            <text:p text:style-name="P13"/>
          </table:table-cell>
          <table:table-cell table:style-name="Tabela2.B3" office:value-type="string">
            <text:p text:style-name="P10">1</text:p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/>
            <text:p text:style-name="P10">2</text:p>
            <text:p text:style-name="P10"/>
            <text:p text:style-name="P10">2</text:p>
          </table:table-cell>
          <table:table-cell table:style-name="Tabela2.E3" office:value-type="string">
            <text:p text:style-name="P9"/>
          </table:table-cell>
          <table:table-cell table:style-name="Tabela2.E3" table:number-columns-spanned="2" office:value-type="string">
            <text:p text:style-name="P9"/>
          </table:table-cell>
          <table:covered-table-cell/>
          <table:table-cell table:style-name="Tabela2.H1" office:value-type="string">
            <text:p text:style-name="P9"/>
          </table:table-cell>
        </table:table-row>
        <table:table-row table:style-name="Tabela2.1">
          <table:table-cell table:style-name="Tabela2.B3" office:value-type="string">
            <text:p text:style-name="P13"/>
          </table:table-cell>
          <table:table-cell table:style-name="Tabela2.B4" table:number-columns-spanned="5" office:value-type="string">
            <text:p text:style-name="P9"/>
            <text:p text:style-name="P9"/>
            <text:p text:style-name="Standard"><text:span text:style-name="Domyślna_20_czcionka_20_akapitu"><text:span text:style-name="T5">RAZEM WARTOŚĆ BRUTTO ( SŁOWNIE :</text:span></text:span><text:span text:style-name="Domyślna_20_czcionka_20_akapitu"><text:span text:style-name="T6"> …………………………………………………………………………………………….)</text:span>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G4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0">Załącznik nr 2 C</text:p>
          </table:table-cell>
          <table:table-cell table:style-name="Tabela3.B1" office:value-type="string">
            <text:p text:style-name="P11">ZADANIE nr 3</text:p>
            <text:p text:style-name="Standard"><text:span text:style-name="Domyślna_20_czcionka_20_akapitu"><text:span text:style-name="T14">TERMOMETR ŚCIENNY BEZDOTYKOWY</text:span>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H1" office:value-type="string">
            <text:p text:style-name="P9"/>
          </table:table-cell>
        </table:table-row>
        <table:table-row table:style-name="Tabela3.1">
          <table:table-cell table:style-name="Tabela3.B1" office:value-type="string">
            <text:p text:style-name="P10">Lp.</text:p>
          </table:table-cell>
          <table:table-cell table:style-name="Tabela3.B1" office:value-type="string">
            <text:p text:style-name="P10"/>
            <text:p text:style-name="P10">Nazwa towaru</text:p>
            <text:p text:style-name="P12"/>
          </table:table-cell>
          <table:table-cell table:style-name="Tabela3.B1" office:value-type="string">
            <text:p text:style-name="P23"><text:span text:style-name="Domyślna_20_czcionka_20_akapitu"><text:span text:style-name="T5">Jednostka miary</text:span></text:span></text:p>
          </table:table-cell>
          <table:table-cell table:style-name="Tabela3.B1" office:value-type="string">
            <text:p text:style-name="P10">ilość</text:p>
          </table:table-cell>
          <table:table-cell table:style-name="Tabela3.B1" office:value-type="string">
            <text:p text:style-name="P10">Cena jednostkowa brutto</text:p>
          </table:table-cell>
          <table:table-cell table:style-name="Tabela3.B1" table:number-columns-spanned="2" office:value-type="string">
            <text:p text:style-name="P10">Wartość całkowita b</text:p>
          </table:table-cell>
          <table:covered-table-cell/>
          <table:table-cell table:style-name="Tabela3.H1" office:value-type="string"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13"/>
          </table:table-cell>
          <table:table-cell table:style-name="Tabela3.B3" office:value-type="string">
            <text:p text:style-name="P26">Termometr ścienny bezdotykowy</text:p>
            <text:p text:style-name="P27"><text:span text:style-name="Pogrubienie"><text:span text:style-name="T10">Termometr do zawieszenia na ścianie, służący do pomiaru temperatury w sposób bezdotykowy. Sprawdza się w placówkach medycznych, instytucjach oraz w dużych firmach bądź w biurach. Termometr powinien cechować się krótkim czasem pomiaru ok. 1 sekunda, oraz dokładnością około 0,2 °C.</text:span></text:span></text:p>
            <text:list xml:id="list6354325076295332232" text:style-name="L1">
              <text:list-header>
                <text:p text:style-name="P35">Termometr zasilany przewodem USB typu C lub akumulatorem, powinien posiadać tryb czuwania wpływający na oszczędność energii, mierzyć temperaturę z odległości 1-10 cm, reagować na ruch, w przypadku podwyższonej temperatury włączająca się sygnalizacja dźwiękowa.</text:p>
              </text:list-header>
            </text:list>
            <text:h text:style-name="P32" text:outline-level="3">Zestaw powinien zawierać:</text:h>
            <text:list xml:id="list1055698087800418523" text:style-name="L2">
              <text:list-item>
                <text:p text:style-name="P36">Termometr naścienny</text:p>
              </text:list-item>
              <text:list-item>
                <text:p text:style-name="P36">Zasilacz USB</text:p>
              </text:list-item>
              <text:list-item>
                <text:p text:style-name="P36">Przewód zasilająco-ładujący w standardzie USB typu C (długość 150 cm, może być zastąpiony powszechnym przewodem USB typu C z dowolną długością)</text:p>
              </text:list-item>
              <text:list-item>
                <text:p text:style-name="P38">Taśmy montażowe dwustronne do naklejenia całego zestawu na dowolnej powierzchni.</text:p>
              </text:list-item>
            </text:list>
            <text:p text:style-name="P31">Termometr powinien posiadać Certyfikację medyczną dokonaną w Europie oraz dokument Urzędu Rejestracji Produktów Leczniczych, Wyrobów Medycznych oraz Produktów Biobójczych w Polsce.</text:p>
            <text:p text:style-name="P37"/>
          </table:table-cell>
          <table:table-cell table:style-name="Tabela3.B3" office:value-type="string">
            <text:p text:style-name="P13">Szt.</text:p>
          </table:table-cell>
          <table:table-cell table:style-name="Tabela3.D3" office:value-type="float" office:value="1">
            <text:p text:style-name="P10">1</text:p>
          </table:table-cell>
          <table:table-cell table:style-name="Tabela3.E3" office:value-type="string">
            <text:p text:style-name="P9"/>
          </table:table-cell>
          <table:table-cell table:style-name="Tabela3.E3" table:number-columns-spanned="2" office:value-type="string">
            <text:p text:style-name="P9"/>
          </table:table-cell>
          <table:covered-table-cell/>
          <table:table-cell table:style-name="Tabela3.H1" office:value-type="string">
            <text:p text:style-name="P9"/>
          </table:table-cell>
        </table:table-row>
        <table:table-row table:style-name="Tabela3.1">
          <table:table-cell table:style-name="Tabela3.B3" office:value-type="string">
            <text:p text:style-name="P13"/>
          </table:table-cell>
          <table:table-cell table:style-name="Tabela3.B4" table:number-columns-spanned="5" office:value-type="string">
            <text:p text:style-name="P9"/>
            <text:p text:style-name="Standard"><text:span text:style-name="Domyślna_20_czcionka_20_akapitu"><text:span text:style-name="T5">RAZEM WARTOŚĆ BRUTTO ( SŁOWNIE :</text:span></text:span><text:span text:style-name="Domyślna_20_czcionka_20_akapitu"><text:span text:style-name="T6"> …………………………………………………………………………………………….)</text:span></text:span></text:p>
            <text:p text:style-name="P9"><text:soft-page-break/></text:p>
          </table:table-cell>
          <table:covered-table-cell/>
          <table:covered-table-cell/>
          <table:covered-table-cell/>
          <table:covered-table-cell/>
          <table:table-cell table:style-name="Tabela3.G4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Segoe UI" svg:font-family="'Segoe UI'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text-align="center" style:justify-single-word="false" fo:hyphenation-ladder-count="no-limit"/>
      <style:text-properties fo:color="#00000a" fo:font-size="22pt" style:font-size-asian="22pt" style:language-asian="zh" style:country-asian="C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hyphenation-ladder-count="no-limit" fo:text-indent="1.249cm" style:auto-text-indent="false" fo:keep-with-next="always">
        <style:tab-stops/>
      </style:paragraph-properties>
      <style:text-properties fo:color="#00000a" style:font-name="Arial" fo:font-size="10pt" fo:font-weight="bold" style:font-size-asian="10pt" style:language-asian="zh" style:country-asian="CN" style:font-weight-asian="bold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color="#00000a" fo:font-size="22pt" style:font-size-asian="22pt" style:language-asian="zh" style:country-asian="CN"/>
    </style:style>
    <style:style style:name="Nagłówek_20_9_20_Znak" style:display-name="Nagłówek 9 Znak" style:family="text">
      <style:text-properties fo:color="#00000a" style:font-name="Arial" fo:font-weight="bold" style:language-asian="zh" style:country-asian="CN" style:font-weight-asian="bold" style:font-name-complex="Aria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ttribute-name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ttribute-value" style:family="text" style:parent-style-name="Domyślna_20_czcionka_20_akapitu"/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1.249cm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3.04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3.3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4.06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4.31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4.57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4.82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Wykaz asortymentowo – ilościowy  dotyczący przedmiotu zamówienia</dc:title>
    <meta:initial-creator>Urząd Miejski</meta:initial-creator>
    <meta:creation-date>2020-09-21T09:59:00Z</meta:creation-date>
    <dc:date>2020-12-02T10:45:36.82</dc:date>
    <meta:print-date>2020-12-02T10:45:06.59</meta:print-date>
    <meta:editing-cycles>14</meta:editing-cycles>
    <meta:editing-duration>PT13H58M3S</meta:editing-duration>
    <meta:document-statistic meta:table-count="3" meta:image-count="0" meta:object-count="0" meta:page-count="4" meta:paragraph-count="98" meta:word-count="502" meta:character-count="3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i%202A%20do%202Z%20(2).odt/Normal"/>
  </office:meta>
</office:document-meta>
</file>