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CharterBTPro-Roman" svg:font-family="CharterBTPro-Roma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4pt" style:font-size-asian="4pt" style:font-size-complex="4pt"/>
    </style:style>
    <style:style style:name="P5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7" style:family="paragraph" style:parent-style-name="Standard">
      <style:paragraph-properties fo:text-align="justify" style:justify-single-word="false"/>
      <style:text-properties fo:font-size="4pt" fo:font-weight="bold" style:font-size-asian="4pt" style:font-weight-asian="bold" style:font-size-complex="4pt"/>
    </style:style>
    <style:style style:name="P8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9" style:family="paragraph" style:parent-style-name="Standard"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text-align="justify" style:justify-single-word="false"/>
      <style:text-properties fo:color="#ff0000"/>
    </style:style>
    <style:style style:name="P11" style:family="paragraph" style:parent-style-name="Akapit_20_z_20_listą">
      <style:paragraph-properties fo:text-align="justify" style:justify-single-word="false"/>
    </style:style>
    <style:style style:name="P12" style:family="paragraph" style:parent-style-name="Akapit_20_z_20_listą">
      <style:text-properties fo:font-size="4pt" style:font-size-asian="4pt" style:font-size-complex="4pt"/>
    </style:style>
    <style:style style:name="P13" style:family="paragraph" style:parent-style-name="Akapit_20_z_20_listą">
      <style:paragraph-properties fo:text-align="justify" style:justify-single-word="false"/>
      <style:text-properties fo:font-size="4pt" style:font-size-asian="4pt" style:font-size-complex="4pt"/>
    </style:style>
    <style:style style:name="P14" style:family="paragraph" style:parent-style-name="Akapit_20_z_20_listą">
      <style:paragraph-properties fo:text-align="justify" style:justify-single-word="false"/>
      <style:text-properties fo:font-size="8pt" style:font-size-asian="8pt" style:font-size-complex="8pt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6" style:family="paragraph" style:parent-style-name="Akapit_20_z_20_listą" style:list-style-name="WWNum3">
      <style:paragraph-properties fo:text-align="justify" style:justify-single-word="false"/>
    </style:style>
    <style:style style:name="P17" style:family="paragraph" style:parent-style-name="Akapit_20_z_20_listą" style:list-style-name="WWNum5">
      <style:paragraph-properties fo:text-align="justify" style:justify-single-word="false"/>
    </style:style>
    <style:style style:name="P18" style:family="paragraph" style:parent-style-name="Akapit_20_z_20_listą" style:list-style-name="L1">
      <style:paragraph-properties fo:text-align="justify" style:justify-single-word="false"/>
    </style:style>
    <style:style style:name="P19" style:family="paragraph" style:parent-style-name="Akapit_20_z_20_listą" style:list-style-name="WWNum2">
      <style:paragraph-properties fo:text-align="justify" style:justify-single-word="false"/>
    </style:style>
    <style:style style:name="P20" style:family="paragraph" style:parent-style-name="Akapit_20_z_20_listą" style:list-style-name="WWNum1">
      <style:paragraph-properties fo:text-align="justify" style:justify-single-word="false"/>
    </style:style>
    <style:style style:name="P21" style:family="paragraph" style:parent-style-name="Akapit_20_z_20_listą" style:list-style-name="WWNum4">
      <style:paragraph-properties fo:text-align="justify" style:justify-single-word="false"/>
    </style:style>
    <style:style style:name="P22" style:family="paragraph" style:parent-style-name="Akapit_20_z_20_listą" style:list-style-name="WWNum7">
      <style:paragraph-properties fo:text-align="justify" style:justify-single-word="false"/>
    </style:style>
    <style:style style:name="P23" style:family="paragraph" style:parent-style-name="Akapit_20_z_20_listą" style:list-style-name="WWNum6">
      <style:paragraph-properties fo:text-align="justify" style:justify-single-word="false"/>
      <style:text-properties fo:font-size="4pt" style:font-size-asian="4pt" style:font-size-complex="4pt"/>
    </style:style>
    <style:style style:name="P24" style:family="paragraph" style:parent-style-name="Akapit_20_z_20_listą" style:list-style-name="WWNum7"/>
    <style:style style:name="T1" style:family="text">
      <style:text-properties fo:font-size="10pt" style:font-name-asian="Times New Roman" style:font-size-asian="10pt" style:font-name-complex="Times New Roman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5" style:family="text">
      <style:text-properties fo:color="#000000"/>
    </style:style>
    <text:list-style style:name="L1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3"/></text:p>
      <text:p text:style-name="P2"/>
      <text:p text:style-name="P2"/>
      <text:p text:style-name="P2"/>
      <text:p text:style-name="P2"><text:span text:style-name="Domyślna_20_czcionka_20_akapitu"><text:span text:style-name="T2">UMOWA <text:s/>Nr <text:s/>…..</text:span></text:span></text:p>
      <text:p text:style-name="Standard">Zawarta w dniu …...................roku w Skarżysku-Kamiennej pomiędzy:</text:p>
      <text:p text:style-name="P3"><text:span text:style-name="Domyślna_20_czcionka_20_akapitu"><text:span text:style-name="T2">Powiatem Skarżyskim z siedzibą ul. Konarskiego 20, 26-110 Skarżysko-Kamienna, NIP: 6631843857, REGON: 291009410, zwanym dalej </text:span></text:span><text:span text:style-name="Domyślna_20_czcionka_20_akapitu"><text:span text:style-name="T2">Zamawiającym, reprezentowanym przez Dyrektora Domu Pomocy Społecznej” Centrum Seniora” - Panią Agnieszkę Herbuś, z siedzibą ul. Ekonomii 7, 26-110 Skarżysko-Kamienna, działającą z upoważnienia Zarządu Powiatu Skarżyskiego, zgodnie z Uchwałą nr 48/102/2018 </text:span></text:span><text:span text:style-name="Domyślna_20_czcionka_20_akapitu"><text:span text:style-name="T2">z dnia 31.10.2018 r.</text:span></text:span></text:p>
      <text:p text:style-name="P3">zwanym w dalszej części niniejszej umowy <text:span text:style-name="Domyślna_20_czcionka_20_akapitu"><text:span text:style-name="T2">Zamawiającym</text:span></text:span></text:p>
      <text:p text:style-name="P4"/>
      <text:p text:style-name="P3">a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Wzory_20_tekst"><text:span text:style-name="Domyślna_20_czcionka_20_akapitu"><text:span text:style-name="T4">którą reprezentuje:</text:span></text:span></text:p>
      <text:p text:style-name="Wzory_20_tekst"/>
      <text:p text:style-name="P4"/>
      <text:p text:style-name="Standard">Zwanym <text:s/>w dalszej części niniejszej umowy <text:span text:style-name="Domyślna_20_czcionka_20_akapitu"><text:span text:style-name="T2">Wykonawcą</text:span></text:span></text:p>
      <text:p text:style-name="P9"/>
      <text:p text:style-name="P5"/>
      <text:p text:style-name="P3">Zgodnie z art. 6 Ustawy z dnia 2 marca 2010r. o szczególnych rozwiązaniach związanych <text:line-break/>z zapobieganiem, przeciwdziałaniem i zwalczaniem COVID-19, innych chorób zakaźnych oraz wywołanych nimi sytuacji kryzysowych (specustawa).<text:span text:style-name="Domyślna_20_czcionka_20_akapitu"><text:span text:style-name="T2"> </text:span></text:span>Zwanej dalej <text:s/>„ustawą” <text:s text:c="2"/>oraz w przepisach wykonawczych do niej, <text:s/>o następującej treści:</text:p>
      <text:p text:style-name="Standard"/>
      <text:p text:style-name="P2">§ 1</text:p>
      <text:p text:style-name="P2"/>
      <text:p text:style-name="P6"/>
      <text:list xml:id="list918266849456369889" text:style-name="WWNum3">
        <text:list-item text:start-value="1">
          <text:p text:style-name="P16">Przedmiotem umowy zwanej dalej „zamówieniem” <text:s/>jest dostawa artykułów – wg załącznika 2A do siedziby Zamawiającego mieszczącej się w <text:s/>Skarżysku-Kamiennej przy ul. Ekonomii 7 w okresie<text:span text:style-name="Domyślna_20_czcionka_20_akapitu"><text:span text:style-name="T2"> do 23.12.2020r.</text:span></text:span></text:p>
        </text:list-item>
      </text:list>
      <text:p text:style-name="P11"/>
      <text:list xml:id="list32736389" text:continue-numbering="true" text:style-name="WWNum3">
        <text:list-item>
          <text:p text:style-name="P16">Zamówienie zostanie zrealizowane w zakresie zgodnym z ofertą Wykonawcy <text:span text:style-name="Domyślna_20_czcionka_20_akapitu"><text:span text:style-name="T5">oraz <text:s/>wykazem asortymentowo-ilościowym stanowiącym załącznik 2A <text:s/>oraz zawartą umową.</text:span></text:span></text:p>
        </text:list-item>
      </text:list>
      <text:p text:style-name="P10"/>
      <text:p text:style-name="P2">§ 2</text:p>
      <text:p text:style-name="P2"/>
      <text:p text:style-name="P13"/>
      <text:list xml:id="list6443843535937164401" text:style-name="WWNum5">
        <text:list-item text:start-value="1">
          <text:p text:style-name="P17">Cena brutto przedmiotu umowy wynosi …………<text:span text:style-name="Domyślna_20_czcionka_20_akapitu"><text:span text:style-name="T2">zł</text:span></text:span> (słownie złotych:………………………)</text:p>
        </text:list-item>
      </text:list>
      <text:p text:style-name="P13"/>
      <text:list xml:id="list32728509" text:continue-numbering="true" text:style-name="WWNum5">
        <text:list-item>
          <text:p text:style-name="P17">Strony ustalają, że wynagrodzenie, o którym mowa w ust. 1 uwzględnia wszystkie koszty związane z realizacją zamówienia, w szczególności wartość towaru, podatek VAT, inflację, koszty ubezpieczenia na czas transportu, koszty <text:s/>transportu, odbioru reklamowanych produktów i ich wymiany na wolne od wad.</text:p>
        </text:list-item>
      </text:list>
      <text:p text:style-name="P13"/>
      <text:list xml:id="list32730124" text:continue-numbering="true" text:style-name="WWNum5">
        <text:list-item>
          <text:p text:style-name="P17">Zamawiający dopuszcza możliwość korekty cen dostarczanych artykułów w okresie realizacji zamówienia, w przypadku:</text:p>
        </text:list-item>
      </text:list>
      <text:list xml:id="list2089515259083455768" text:style-name="WWNum6">
        <text:list-item text:start-value="1">
          <text:p text:style-name="P23"/>
        </text:list-item>
      </text:list>
      <text:list xml:id="list1261773425751173414" text:style-name="L1">
        <text:list-item>
          <text:p text:style-name="P18">obniżenia cen producenta lub zastosowania promocyjnej obniżki cen, Zamawiający zastrzega sobie prawo zakupu asortymentu objętego umową po cenach odpowiednio obniżonych. niezależnie od wszelkich czynników. Zmiana umowy w tym zakresie nie jest wymagana.</text:p>
        </text:list-item>
      </text:list>
      <text:list xml:id="list28396393" text:style-name="WWNum5">
        <text:list-item>
          <text:p text:style-name="P17">W przypadku wycofania z produkcji lub braku dostępności na rynku określonego produktu <text:s text:c="2"/>spowodowanego <text:s text:c="2"/>czynnikami <text:s/>niezależnymi <text:s/>od <text:s/>Wykonawcy, dopuszcza się możliwość, w uzgodnieniu z Zamawiającym, zmiany i zastąpienia go innym artykułem o cechach fizycznych nie gorszych od artykułu wycofanego lub niedostępnego, z zachowaniem jego <text:soft-page-break/>ceny i przy zachowaniu pisemnej formy informacji o zaistniałej zmianie.</text:p>
        </text:list-item>
      </text:list>
      <text:p text:style-name="P13"/>
      <text:list xml:id="list32733672" text:continue-numbering="true" text:style-name="WWNum5">
        <text:list-item>
          <text:p text:style-name="P17">Strony <text:s/>dokonywać <text:s text:c="3"/>będą <text:s text:c="3"/>rozliczenia <text:s text:c="2"/>wykonywanych <text:s text:c="2"/>dostaw <text:s text:c="2"/>na <text:s/>podstawie <text:s/>faktur wystawionych <text:s/>zgodnie <text:s/>z <text:s/>ilością <text:s/>i <text:s/>rodzajem <text:s/>dostarczonych artykułów z określeniem na fakturze:</text:p>
        </text:list-item>
        <text:list-item>
          <text:p text:style-name="P17"/>
        </text:list-item>
      </text:list>
      <text:p text:style-name="P3"><text:s text:c="11"/><text:span text:style-name="Domyślna_20_czcionka_20_akapitu"><text:span text:style-name="T3">Nabywca</text:span></text:span>: Powiat Skarżyski</text:p>
      <text:p text:style-name="P3"><text:s text:c="29"/>ul. Konarskiego 20</text:p>
      <text:p text:style-name="P3"><text:s text:c="29"/>26-110 Skarżysko-Kamienna</text:p>
      <text:p text:style-name="P3"><text:s text:c="29"/>NIP: 6631843857</text:p>
      <text:p text:style-name="Standard"><text:span text:style-name="Domyślna_20_czcionka_20_akapitu"><text:span text:style-name="T2"><text:tab/>Odbiorca: </text:span></text:span>Dom Pomocy Społecznej „Centrum Seniora”</text:p>
      <text:p text:style-name="P3"><text:tab/> <text:s text:c="18"/>ul. Ekonomii 7</text:p>
      <text:p text:style-name="P3"><text:tab/> <text:s text:c="18"/>26-110 Skarżysko-Kamienna</text:p>
      <text:p text:style-name="P3"><text:tab/><text:tab/> <text:s text:c="8"/></text:p>
      <text:p text:style-name="P7"/>
      <text:p text:style-name="P6"/>
      <text:list xml:id="list32723435" text:continue-numbering="true" text:style-name="WWNum5">
        <text:list-item>
          <text:p text:style-name="P17">Płatności <text:s/>wynikające <text:s/>z <text:s text:c="2"/>realizacji <text:s/>niniejszej <text:s text:c="2"/>umowy <text:s/>następować <text:s/>będą przelewem <text:s/>na wskazany w treści faktury numer rachunku bankowego Wykonawcy - w terminie 14 dni- <text:s/>od otrzymania <text:s text:c="2"/>prawidłowo <text:s/>wystawionej faktury przez <text:s/>Zamawiającego.</text:p>
        </text:list-item>
      </text:list>
      <text:p text:style-name="P6"/>
      <text:list xml:id="list32725324" text:continue-numbering="true" text:style-name="WWNum5">
        <text:list-item>
          <text:p text:style-name="P17">Za dokonanie płatności przyjmuje się datę obciążenia rachunku Zamawiającego.</text:p>
        </text:list-item>
      </text:list>
      <text:p text:style-name="P13"/>
      <text:list xml:id="list32708700" text:continue-numbering="true" text:style-name="WWNum5">
        <text:list-item>
          <text:p text:style-name="P17">W przypadku nieterminowej zapłaty faktur Wykonawca może żądać od Zamawiającego <text:s text:c="5"/>ustawowych odsetek.</text:p>
        </text:list-item>
      </text:list>
      <text:p text:style-name="P3"/>
      <text:p text:style-name="P2">§ 3</text:p>
      <text:p text:style-name="Standard"/>
      <text:list xml:id="list1084970569641953685" text:style-name="WWNum2">
        <text:list-item text:start-value="1">
          <text:p text:style-name="P19">Wykonawca <text:s/>oświadcza, <text:s/>że <text:s/>posiada <text:s text:c="2"/>odpowiednią wiedzę, doświadczenie <text:s text:c="2"/>i <text:s/>dysponuje</text:p>
        </text:list-item>
      </text:list>
      <text:p text:style-name="P11">stosowną bazą do wykonania przedmiotu umowy.</text:p>
      <text:p text:style-name="P13"/>
      <text:list xml:id="list32706887" text:continue-numbering="true" text:style-name="WWNum2">
        <text:list-item>
          <text:p text:style-name="P19">Wykonawca <text:s text:c="2"/>oświadcza, <text:s/>iż <text:s text:c="2"/>jest <text:s text:c="2"/>ubezpieczony <text:s text:c="3"/>od <text:s/>odpowiedzialności <text:s text:c="2"/>cywilnej <text:line-break/>w zakresie prowadzonej przez siebie działalności i posiada aktualną polisę ubezpieczeniową.</text:p>
        </text:list-item>
      </text:list>
      <text:p text:style-name="P14"/>
      <text:p text:style-name="P14"/>
      <text:p text:style-name="P2">§ 4</text:p>
      <text:p text:style-name="P6"/>
      <text:list xml:id="list4878551499969922317" text:style-name="WWNum1">
        <text:list-item text:start-value="1">
          <text:p text:style-name="P20">Wykonawca <text:s/>zobowiązuje <text:s text:c="2"/>się <text:s/>wykonać <text:s text:c="2"/>przedmiot <text:s text:c="2"/>umowy samodzielnie <text:s/>bez <text:s text:c="2"/>zbędnej <text:s/>zwłoki, <text:s text:c="2"/>w terminie określonym §1 przy zachowaniu należytej staranności.</text:p>
        </text:list-item>
      </text:list>
      <text:p text:style-name="P6"/>
      <text:p text:style-name="P6"/>
      <text:list xml:id="list32711465" text:continue-numbering="true" text:style-name="WWNum1">
        <text:list-item>
          <text:p text:style-name="P20">Artykuły muszą być dostarczane w oryginalnych opakowaniach, muszą mieć na opakowaniu oznaczenia <text:s/>fabryczne <text:s/>tzn. <text:s text:c="2"/>rodzaj, <text:s text:c="2"/>nazwę <text:s/>wyrobu, ilość, datę produkcji, termin przydatności do użycia lub termin minimalnej trwałości, nazwę i adres producenta oraz inne oznakowania zgodne z obowiązującymi przepisami.</text:p>
        </text:list-item>
      </text:list>
      <text:p text:style-name="P6"/>
      <text:list xml:id="list32725717" text:continue-numbering="true" text:style-name="WWNum1">
        <text:list-item>
          <text:p text:style-name="P20">Wykonawca gwarantuje odpowiedni okres ważności dostarczanych artykułów (min. 3/4 <text:s/>okresu określonego przez producenta), liczony od dnia dostawy.</text:p>
        </text:list-item>
      </text:list>
      <text:p text:style-name="P13"/>
      <text:list xml:id="list32735815" text:continue-numbering="true" text:style-name="WWNum1">
        <text:list-item>
          <text:p text:style-name="P20">Osobą upoważnioną do zamawiania, odbioru i kontroli jakościowej dostarczonego towaru do Zamawiającego jest Pani Karolina Wąsowska lub osoba przez nią upoważniona.</text:p>
        </text:list-item>
      </text:list>
      <text:p text:style-name="P13"/>
      <text:list xml:id="list32709947" text:continue-numbering="true" text:style-name="WWNum1">
        <text:list-item>
          <text:p text:style-name="P20">W przypadku otrzymania artykułów <text:s/>o niewłaściwych parametrach, <text:s/>jakości, trwałości <text:s/>Zamawiający odmówi przyjęcia towaru <text:s/>lub zgłosi niezwłocznie reklamacje telefonicznie do Wykonawcy.</text:p>
        </text:list-item>
      </text:list>
      <text:p text:style-name="P6"/>
      <text:list xml:id="list32727666" text:continue-numbering="true" text:style-name="WWNum1">
        <text:list-item>
          <text:p text:style-name="P20">Wykonawca zobowiązuje się odebrać i wymienić artykuły niespełniające <text:s/>wymagań jakościowych na wolne od wad, max. do 2 dni od momentu zgłoszenia <text:s/>i na własny koszt. Wykonawca podpisuje protokół reklamacyjny sporządzony przez Zamawiającego i odbiór artykułów <text:s/>niespełniających wymagań.</text:p>
        </text:list-item>
      </text:list>
      <text:p text:style-name="P2"><text:line-break/>§ 5</text:p>
      <text:p text:style-name="P5"/>
      <text:list xml:id="list8476335554710226328" text:style-name="WWNum4">
        <text:list-item text:start-value="1">
          <text:p text:style-name="P21">Umowa <text:s/>zostaje <text:s/>zawarta <text:s/>na <text:s/>czas <text:s/>określony <text:s/>i obowiązuje do dnia <text:s/><text:span text:style-name="Domyślna_20_czcionka_20_akapitu"><text:span text:style-name="T3">23</text:span></text:span><text:span text:style-name="Domyślna_20_czcionka_20_akapitu"><text:span text:style-name="T2">.12.2020 r.</text:span></text:span></text:p>
        </text:list-item>
      </text:list>
      <text:p text:style-name="P6"/>
      <text:p text:style-name="P13"><text:soft-page-break/></text:p>
      <text:list xml:id="list32715461" text:continue-numbering="true" text:style-name="WWNum4">
        <text:list-item>
          <text:p text:style-name="P21">Zamawiający <text:s/>zastrzega <text:s/>sobie <text:s/>prawo <text:s/>do rozwiązania umowy <text:s/>bez zachowania okresu wypowiedzenia w sytuacji, gdy Wykonawca:</text:p>
        </text:list-item>
      </text:list>
      <text:p text:style-name="P3"><text:tab/>a) utracił uprawnienia konieczne do prowadzenia działalności,</text:p>
      <text:p text:style-name="P3"><text:tab/>b) dopuścił <text:s/>się <text:s/>uchybień <text:s/>w zakresie przepisów sanitarno - epidemiologicznych, które</text:p>
      <text:p text:style-name="P3"><text:tab/>spowodowały konieczność zamknięcia przedsiębiorstwa Wykonawcy.</text:p>
      <text:p text:style-name="P6"/>
      <text:list xml:id="list32734038" text:continue-numbering="true" text:style-name="WWNum4">
        <text:list-item>
          <text:p text:style-name="P21">Zamawiający <text:s/>zastrzega <text:s text:c="2"/>sobie <text:s/>prawo <text:s/>odstąpienia <text:s/>od umowy <text:s/>bez <text:s/>zachowania terminu wypowiedzenia w przypadku rażącego naruszenia jej postanowień przez Wykonawcę, w szczególności, gdy mimo dwukrotnego pisemnego wezwania do należytego wykonania umowy i wyznaczenia w tym celu dodatkowego terminu, Wykonawca nie wywiązał się z ciążących na nim obowiązków.</text:p>
        </text:list-item>
      </text:list>
      <text:p text:style-name="P6"/>
      <text:list xml:id="list32729271" text:continue-numbering="true" text:style-name="WWNum4">
        <text:list-item>
          <text:p text:style-name="P21">W przypadku odstąpienia od umowy przez Zamawiającego z przyczyn leżących po stronie <text:s/>Wykonawcy <text:s/>lub rozwiązania umowy z przyczyn opisanych w pkt. 3 niniejszego §, Zamawiający może żądać od Wykonawcy kary umownej w wys. 10% ceny brutto umowy.</text:p>
        </text:list-item>
      </text:list>
      <text:p text:style-name="P13"/>
      <text:list xml:id="list32714824" text:continue-numbering="true" text:style-name="WWNum4">
        <text:list-item>
          <text:p text:style-name="P21">W przypadku nieprzystąpienia przez Wykonawcę do wykonania umowy, Zamawiający może żądać od Wykonawcy kary umownej w wys. 10 % ceny brutto umowy.</text:p>
        </text:list-item>
      </text:list>
      <text:p text:style-name="P13"/>
      <text:list xml:id="list32717742" text:continue-numbering="true" text:style-name="WWNum4">
        <text:list-item>
          <text:p text:style-name="P21">Zamawiający zastrzega sobie prawo dochodzenia odszkodowania w pełnej wysokości jeżeli naliczone kary <text:s/>nie pokryją w całości szkody.</text:p>
        </text:list-item>
      </text:list>
      <text:p text:style-name="P13"/>
      <text:list xml:id="list32735146" text:continue-numbering="true" text:style-name="WWNum4">
        <text:list-item>
          <text:p text:style-name="P21">Kary <text:s/>umowne, <text:s/>o <text:s text:c="2"/>których <text:s/>mowa <text:s/>mogą <text:s/>być <text:s/>potrącone <text:s/>przez <text:s/>Zamawiającego z <text:s/>faktury wykonawcy.</text:p>
        </text:list-item>
      </text:list>
      <text:p text:style-name="P13"/>
      <text:list xml:id="list32709617" text:continue-numbering="true" text:style-name="WWNum4">
        <text:list-item>
          <text:p text:style-name="P21"><text:s/>W razie zaistnienia istotnej zmiany okoliczności powodującej, że wykonanie umowy nie leży w interesie publicznym, czego nie można było przewidzieć w chwili zawarcia <text:s/>umowy, zamawiający może odstąpić od umowy w terminie 30 dni od powzięcia wiadomości o tych okolicznościach. W takim wypadku Wykonawca może żądać jedynie wynagrodzenia należnego mu z tytułu wykonania części umowy.</text:p>
        </text:list-item>
        <text:list-item>
          <text:p text:style-name="P21">Zamawiający zastrzega sobie prawo niezrealizowania całości umowy.</text:p>
        </text:list-item>
        <text:list-item>
          <text:p text:style-name="P21">W przypadku, o którym mowa w ust. 8 i 9, Wykonawca może żądać wy łącznie wynagrodzenia należnego z tytułu wykonania części umowy.</text:p>
        </text:list-item>
        <text:list-item>
          <text:p text:style-name="P21">Zamawiający zastrzega sobie prawo zmniejszenia lub zwiększenia ilości zamówionych produktów do wysokości + - 20% w przypadku przekroczenia lub niedoszacowania przyznanych środków.</text:p>
        </text:list-item>
      </text:list>
      <text:p text:style-name="P3"/>
      <text:p text:style-name="P2">§6</text:p>
      <text:list xml:id="list3490409115663250594" text:style-name="WWNum7">
        <text:list-item text:start-value="1">
          <text:p text:style-name="P22">Koordynatorem umowy ze strony Zamawiającego jest Kierownik Działu Gospodarczego i Obsługi - Pani Karolina Wąsowska <text:s/>Tel: 41 301 21 05 <text:s text:c="2"/></text:p>
        </text:list-item>
      </text:list>
      <text:p text:style-name="P12"/>
      <text:list xml:id="list32734810" text:continue-numbering="true" text:style-name="WWNum7">
        <text:list-item>
          <text:p text:style-name="P24">Koordynatorem ze strony Wykonawcy jest Pan/i</text:p>
        </text:list-item>
      </text:list>
      <text:p text:style-name="P3"><text:tab/>Tel.:</text:p>
      <text:p text:style-name="P2">§7</text:p>
      <text:p text:style-name="P4"/>
      <text:p text:style-name="P3">Wszelkie zmiany niniejszej umowy wymagają zgody Stron w formie pisemnej pod rygorem nieważności.</text:p>
      <text:p text:style-name="P3"/>
      <text:p text:style-name="P2">§8</text:p>
      <text:p text:style-name="P4"/>
      <text:p text:style-name="P3">W sprawach nieunormowanych niniejszą umową mają zastosowanie przepisy Kodeksu Cywilnego jeżeli przepisy ustawy Prawo zamówień publicznych nie stanowią inaczej.</text:p>
      <text:p text:style-name="P3"/>
      <text:p text:style-name="P3"/>
      <text:p text:style-name="P2">§ 9</text:p>
      <text:p text:style-name="P3">1. Wykonawca upoważnia Zamawiającego, z zachowaniem przepisów o ochronie danych osobowych, do prowadzenia ewidencji zawierającej dane osobowe Wykonawcy oraz do przetwarzania w systemie informatycznym danych osobowych w odpowiednich zbiorach, ewidencjach i rejestrach w zakresie niezbędnym do wykonania umowy, w szczególności <text:s text:c="2"/>w zakresie rozliczeń finansowych i wywiązania się z obowiązków informacyjnych wobec organów <text:soft-page-break/>państwowych, między innymi z Urzędem Skarbowym.</text:p>
      <text:p text:style-name="P3"><text:s text:c="20"/></text:p>
      <text:p text:style-name="P2">§ 10</text:p>
      <text:p text:style-name="Standard"/>
      <text:p text:style-name="P3">Spory powstałe <text:s/>na tle realizacji niniejszej umowy będą rozstrzygane przez sąd powszechny właściwy dla siedziby Zamawiającego.</text:p>
      <text:p text:style-name="P2"><text:tab/></text:p>
      <text:p text:style-name="P2">§ 11</text:p>
      <text:p text:style-name="P3"/>
      <text:p text:style-name="P3">Umowę sporządzono w dwóch jednobrzmiących egzemplarzach, po jednym dla każdej ze stro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7"/>............................................ <text:s text:c="56"/>........................................</text:p>
      <text:p text:style-name="Standard"><text:s text:c="16"/>Zamawiający <text:s text:c="81"/>Wykonawc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CharterBTPro-Roman" svg:font-family="CharterBTPro-Roma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zory_20_tekst" style:display-name="Wzory tekst" style:family="paragraph" style:parent-style-name="Standard">
      <style:paragraph-properties fo:line-height="120%" fo:text-align="justify" style:justify-single-word="false" fo:hyphenation-ladder-count="no-limit"/>
      <style:text-properties fo:color="#000000" style:font-name="CharterBTPro-Roman" fo:font-size="9pt" style:font-size-asian="9pt" style:font-name-complex="CharterBTPro-Roman" style:font-size-complex="9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agłówek_20_Znak" style:display-name="Nagłówek Znak" style:family="text" style:parent-style-name="Domyślna_20_czcionka_20_akapitu">
      <style:text-properties style:font-name-complex="Mangal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name-asian="Times New Roman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str. </text:span></text:span><text:span text:style-name="Domyślna_20_czcionka_20_akapitu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user</meta:initial-creator>
    <meta:creation-date>2020-09-21T08:35:00Z</meta:creation-date>
    <dc:date>2020-12-03T12:50:54.36</dc:date>
    <meta:print-date>2020-12-03T12:50:25.63</meta:print-date>
    <meta:editing-cycles>10</meta:editing-cycles>
    <meta:editing-duration>PT2H28M33S</meta:editing-duration>
    <meta:document-statistic meta:table-count="0" meta:image-count="0" meta:object-count="0" meta:page-count="4" meta:paragraph-count="76" meta:word-count="1083" meta:character-count="8858"/>
    <meta:template xlink:type="simple" xlink:actuate="onRequest" xlink:title="" xlink:href="../../../Downloads/wzór%20umowy.odt/Normal"/>
  </office:meta>
</office:document-meta>
</file>