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17cm" fo:margin-left="-0.213cm" fo:margin-right="0.896cm" table:align="margins" style:writing-mode="lr-tb"/>
    </style:style>
    <style:style style:name="Tabela1.A" style:family="table-column">
      <style:table-column-properties style:column-width="1.168cm" style:rel-column-width="3058*"/>
    </style:style>
    <style:style style:name="Tabela1.B" style:family="table-column">
      <style:table-column-properties style:column-width="8.313cm" style:rel-column-width="21777*"/>
    </style:style>
    <style:style style:name="Tabela1.C" style:family="table-column">
      <style:table-column-properties style:column-width="4.685cm" style:rel-column-width="12272*"/>
    </style:style>
    <style:style style:name="Tabela1.D" style:family="table-column">
      <style:table-column-properties style:column-width="10.851cm" style:rel-column-width="28428*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34cm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016cm"/>
    </style:style>
    <style:style style:name="Tabela1.6" style:family="table-row">
      <style:table-row-properties style:min-row-height="1.561cm"/>
    </style:style>
    <style:style style:name="Tabela1.7" style:family="table-row">
      <style:table-row-properties style:min-row-height="1.397cm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Calibri" fo:font-size="14pt" fo:language="pl" fo:country="PL" fo:font-weight="bold" style:font-name-asian="Calibri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14pt" fo:language="pl" fo:country="PL" fo:font-weight="bold" style:font-name-asian="Calibri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Calibri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0.707cm"/>
        </style:tab-stops>
      </style:paragraph-properties>
      <style:text-properties fo:color="#000000" style:font-name="Calibri" fo:font-size="12pt" fo:font-style="normal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line-height="100%">
        <style:tab-stops>
          <style:tab-stop style:position="0.707cm"/>
        </style:tab-stops>
      </style:paragraph-properties>
      <style:text-properties fo:color="#000000" style:font-name="Arial" fo:font-weight="normal" style:font-name-asian="Lucida Sans Unicode" style:font-weight-asian="normal" style:font-name-complex="Arial1" style:font-weight-complex="normal"/>
    </style:style>
    <style:style style:name="P8" style:family="paragraph" style:parent-style-name="Standard">
      <style:paragraph-properties fo:margin-left="14.986cm" fo:margin-right="0cm" fo:line-height="100%" fo:text-align="center" style:justify-single-word="false" fo:text-indent="0cm" style:auto-text-indent="false"/>
      <style:text-properties style:use-window-font-color="true" style:font-name="Calibri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style:font-name="Calibri" fo:font-size="14pt" fo:language="pl" fo:country="PL" fo:font-weight="bold" style:font-name-asian="Calibri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4pt" fo:language="pl" fo:country="PL" fo:font-weight="bold" style:font-name-asian="Calibri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use-window-font-color="true" style:font-name="Calibri" fo:font-size="12pt" fo:language="pl" fo:country="P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style:text-underline-style="solid" style:text-underline-width="auto" style:text-underline-color="font-color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style:text-underline-style="solid" style:text-underline-width="auto" style:text-underline-color="font-color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use-window-font-color="true" style:font-name="Calibri" fo:font-size="12pt" fo:language="pl" fo:country="PL" style:text-underline-style="non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style:text-underline-style="non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style:text-underline-style="none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fo:font-style="normal" style:text-underline-style="none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07cm"/>
        </style:tab-stops>
      </style:paragraph-properties>
      <style:text-properties fo:color="#000000" style:font-name="Calibri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707cm"/>
        </style:tab-stops>
      </style:paragraph-properties>
      <style:text-properties style:use-window-font-color="true" style:font-name="Calibri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WWNum5">
      <style:paragraph-properties fo:line-height="100%">
        <style:tab-stops>
          <style:tab-stop style:position="0.707cm"/>
        </style:tab-stops>
      </style:paragraph-properties>
      <style:text-properties fo:color="#000000" style:font-name="Calibri" fo:font-size="12pt" fo:font-style="normal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000000" style:font-name="Calibri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alibri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707cm"/>
        </style:tab-stops>
      </style:paragraph-properties>
      <style:text-properties style:use-window-font-color="true" style:font-name="Calibri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707cm"/>
        </style:tab-stops>
      </style:paragraph-properties>
      <style:text-properties style:use-window-font-color="true" style:font-name="Calibri" fo:font-size="12pt" fo:language="pl" fo:country="PL" fo:font-style="normal" style:text-underline-style="none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alibri" fo:font-style="normal" style:font-style-asian="normal" style:font-style-complex="normal"/>
    </style:style>
    <style:style style:name="T5" style:family="text">
      <style:text-properties style:font-name-asian="Calibri" style:font-name-complex="Calibri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libri" style:font-weight-asian="bold" style:font-name-complex="Calibri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>Plan Pracy Komisji Oświaty, Zdrowia i Pomocy Społecznej na rok 202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ZADANIA</text:p>
            <text:p text:style-name="P9"/>
          </table:table-cell>
          <table:table-cell table:style-name="Tabela1.A1" office:value-type="string">
            <text:p text:style-name="P10">TERMIN REALIZACJI</text:p>
          </table:table-cell>
          <table:table-cell table:style-name="Tabela1.D1" office:value-type="string"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5">Zapoznanie się ze sprawozdaniem <text:s text:c="31"/>z wysokości średnich wynagrodzeń nauczycieli na poszczególnych stopniach awansu zawodowego w szkołach prowadzonych przez powiat skarżyski.</text:p>
            <text:p text:style-name="P15"/>
            <text:p text:style-name="P20">Sprawozdanie z realizacji programu naprawczego na lata 2019-2020 i osiągniętych wyników Szpitala Powiatowego w Skarżysku-Kamiennej.</text:p>
          </table:table-cell>
          <table:table-cell table:style-name="Tabela1.A2" office:value-type="string">
            <text:p text:style-name="P11">styczeń 2021r.</text:p>
          </table:table-cell>
          <table:table-cell table:style-name="Tabela1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posiedzenie z udziałem dyrektora Zespołu Opieki Zdrowotnej </text:p>
          </table:table-cell>
        </table:table-row>
        <table:table-row table:style-name="Tabela1.3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7">Przyjęcie planu pracy komisji na rok 2021.</text:p>
            <text:p text:style-name="P14"/>
            <text:p text:style-name="P6">Raport z realizacji Strategii Rozwiązywania Problemów Społecznych.</text:p>
            <text:list xml:id="list6847852721422897781" text:style-name="WWNum5">
              <text:list-header>
                <text:p text:style-name="P22"/>
              </text:list-header>
            </text:list>
            <text:p text:style-name="P7"><text:span text:style-name="T4">Zaopiniowanie Strategii Rozwiązywania Problemów Społecznych na lata 2021-2023.</text:span><text:span text:style-name="T3"> </text:span></text:p>
          </table:table-cell>
          <table:table-cell table:style-name="Tabela1.A2" office:value-type="string">
            <text:p text:style-name="P11">luty 2021r.</text:p>
          </table:table-cell>
          <table:table-cell table:style-name="Tabela1.D2" office:value-type="string">
            <text:p text:style-name="P11"/>
            <text:p text:style-name="P11"/>
            <text:p text:style-name="P11">posiedzenie z udziałem dyrektora Powiatowego Centrum Pomocy Rodzinie </text:p>
          </table:table-cell>
        </table:table-row>
        <table:table-row>
          <table:table-cell table:style-name="Tabela1.A2" office:value-type="string">
            <text:p text:style-name="P11">3.</text:p>
            <text:p text:style-name="P11"/>
          </table:table-cell>
          <table:table-cell table:style-name="Tabela1.A2" office:value-type="string">
            <text:p text:style-name="P25">Sprawozdanie z realizacji Programu Rozwoju Pieczy Zastępczej w powiecie skarżyskim na lata 2018-2020<text:span text:style-name="T5">.</text:span></text:p>
            <text:p text:style-name="P25"><text:span text:style-name="T5"/></text:p>
            <text:p text:style-name="P26">Zaopiniowanie Programu Rozwoju Pieczy Zastępczej w powiecie skarżyskim na lata 2021-2023. </text:p>
            <text:p text:style-name="P26"><text:span text:style-name="T5"/></text:p>
            <text:p text:style-name="P21">Analiza podziału środków PFRON na zadania <text:s text:c="20"/>z zakresu rehabilitacji zawodowej i społecznej <text:soft-page-break/>na rok 2021.</text:p>
            <text:p text:style-name="P21"/>
            <text:p text:style-name="P21">Sprawozdanie roczne z wykonania planów finansowych jednostek służby zdrowia.</text:p>
            <text:p text:style-name="P21"/>
            <text:p text:style-name="P21">Przyjęcie sprawozdania <text:s/>z działalności komisji w roku 2020.</text:p>
          </table:table-cell>
          <table:table-cell table:style-name="Tabela1.A2" office:value-type="string">
            <text:p text:style-name="P11">marzec 2021r.</text:p>
          </table:table-cell>
          <table:table-cell table:style-name="Tabela1.D2" office:value-type="string">
            <text:p text:style-name="P11">posiedzenie z udziałem dyrektora Powiatowego Centrum Pomocy Rodzinie </text:p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11">4.</text:p>
            <text:p text:style-name="P11"/>
          </table:table-cell>
          <table:table-cell table:style-name="Tabela1.A2" office:value-type="string">
            <text:p text:style-name="P16">Analiza kosztów utrzymania szkół ponadgimnazjalnych i placówek oświatowych za rok 2020.</text:p>
          </table:table-cell>
          <table:table-cell table:style-name="Tabela1.A2" office:value-type="string">
            <text:p text:style-name="P11">kwiecień 2021r.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11">5.</text:p>
            <text:p text:style-name="P11"/>
          </table:table-cell>
          <table:table-cell table:style-name="Tabela1.A2" office:value-type="string">
            <text:p text:style-name="P16">Sprawozdanie z realizacji „Programu współpracy <text:s/>z organizacjami pozarządowymi oraz innymi podmiotami prowadzącymi działalność pożytku publicznego na rok 2020”.</text:p>
            <text:p text:style-name="P13"/>
            <text:p text:style-name="P16">Sprawozdanie z działalności <text:span text:style-name="T1">Powiatowego Centrum Pomocy Rodzinie w Skarżysku-Kamiennej </text:span><text:s/>za 2020 rok. </text:p>
            <text:p text:style-name="P21"/>
            <text:p text:style-name="P16">Zapoznanie się z oceną zasobów pomocy społecznej.</text:p>
            <text:p text:style-name="P16"/>
            <text:p text:style-name="P16">Sprawozdanie z realizacji programu naprawczego Międzyzakładowego Ośrodka Medycyny Pracy oraz Obwodu Lecznictwa Kolejowego SP ZOZ w Skarżysku-Kamiennej.</text:p>
          </table:table-cell>
          <table:table-cell table:style-name="Tabela1.A2" office:value-type="string">
            <text:p text:style-name="P11">maj 2021r.</text:p>
          </table:table-cell>
          <table:table-cell table:style-name="Tabela1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posiedzenie z udziałem dyrektora Powiatowego Centrum Pomocy Rodzinie </text:p>
            <text:p text:style-name="P11"/>
            <text:p text:style-name="P11"/>
            <text:p text:style-name="P11"/>
            <text:p text:style-name="P11"/>
            <text:p text:style-name="P11"/>
            <text:p text:style-name="P11">posiedzenie z udziałem dyrektorów Międzyzakładowego Ośrodka Medycyny Pracy i Obwodu Lecznictwa Kolejowego </text:p>
            <text:p text:style-name="P11"/>
            <text:p text:style-name="P11"/>
          </table:table-cell>
        </table:table-row>
        <table:table-row table:style-name="Tabela1.7">
          <table:table-cell table:style-name="Tabela1.A2" office:value-type="string">
            <text:p text:style-name="P11">6.</text:p>
            <text:p text:style-name="P11"/>
          </table:table-cell>
          <table:table-cell table:style-name="Tabela1.A2" office:value-type="string">
            <text:p text:style-name="P17">Analiza raportów o sytuacji ekonomiczno – finansowej zakładów opieki zdrowotnej.</text:p>
            <text:p text:style-name="P17"/>
            <text:p text:style-name="P16">Zaopiniowanie sprawozdań finansowych zakładów opieki zdrowotnej za 2020 rok. </text:p>
          </table:table-cell>
          <table:table-cell table:style-name="Tabela1.A2" office:value-type="string">
            <text:p text:style-name="P11">czerwiec 2021r.</text:p>
          </table:table-cell>
          <table:table-cell table:style-name="Tabela1.D2" office:value-type="string">
            <text:p text:style-name="P11">posiedzenie z udziałem dyrektorów Międzyzakładowego Ośrodka Medycyny Pracy, Obwodu Lecznictwa Kolejowego <text:s text:c="12"/>i Zespołu Opieki Zdrowotnej </text:p>
            <text:p text:style-name="P11"/>
            <text:p text:style-name="P11"/>
          </table:table-cell>
        </table:table-row>
        <text:soft-page-break/>
        <table:table-row table:style-name="Tabela1.7">
          <table:table-cell table:style-name="Tabela1.A2" office:value-type="string">
            <text:p text:style-name="P11">7.</text:p>
            <text:p text:style-name="P11"/>
          </table:table-cell>
          <table:table-cell table:style-name="Tabela1.A2" office:value-type="string">
            <text:p text:style-name="P16">Zapoznanie się z informacją o przebiegu wykonania planów finansowych jednostek służby zdrowia za I półrocze 2021 roku. </text:p>
            <text:p text:style-name="P13"/>
            <text:p text:style-name="P16">Zapoznanie się z informacją na temat przygotowania placówek oświatowych do nowego roku szkolnego.</text:p>
            <text:p text:style-name="P19">Analiza stanu organizacyjnego szkół ponadgimnazjalnych w oparciu o dokonany nabór do klas pierwszych. </text:p>
          </table:table-cell>
          <table:table-cell table:style-name="Tabela1.A2" office:value-type="string">
            <text:p text:style-name="P11">wrzesień 2021r.</text:p>
          </table:table-cell>
          <table:table-cell table:style-name="Tabela1.D2" office:value-type="string">
            <text:p text:style-name="P11"/>
          </table:table-cell>
        </table:table-row>
        <table:table-row table:style-name="Tabela1.7">
          <table:table-cell table:style-name="Tabela1.A2" office:value-type="string">
            <text:p text:style-name="P11">8.</text:p>
            <text:p text:style-name="P11"/>
          </table:table-cell>
          <table:table-cell table:style-name="Tabela1.A2" office:value-type="string">
            <text:p text:style-name="P16">Zaopiniowanie programów naprawczych <text:span text:style-name="T2">sporządzonych przez dyrektorów SP ZOZ <text:s text:c="16"/>(w przypadku wystąpienia straty netto). </text:span></text:p>
            <text:p text:style-name="P18"/>
            <text:p text:style-name="P16">Zapoznanie się z raportem o stanie oświaty <text:s text:c="18"/>w powiecie skarżyskim. <text:s/></text:p>
          </table:table-cell>
          <table:table-cell table:style-name="Tabela1.A2" office:value-type="string">
            <text:p text:style-name="P11">październik 2021r.</text:p>
          </table:table-cell>
          <table:table-cell table:style-name="Tabela1.D2" office:value-type="string">
            <text:p text:style-name="P11">posiedzenie z udziałem dyrektorów Międzyzakładowego Ośrodka Medycyny Pracy, Obwodu Lecznictwa Kolejowego <text:s text:c="12"/>i Zespołu Opieki Zdrowotnej </text:p>
          </table:table-cell>
        </table:table-row>
        <table:table-row table:style-name="Tabela1.7">
          <table:table-cell table:style-name="Tabela1.A2" office:value-type="string">
            <text:p text:style-name="P11">9.</text:p>
            <text:p text:style-name="P11"/>
          </table:table-cell>
          <table:table-cell table:style-name="Tabela1.A2" office:value-type="string">
            <text:p text:style-name="P16">Zaopiniowanie „Powiatowego programu współpracy z organizacjami pozarządowymi <text:s text:c="21"/>i innymi podmiotami prowadzącymi działalność pożytku publicznego na rok 2022”. </text:p>
            <text:p text:style-name="P16"><text:s text:c="2"/></text:p>
            <text:p text:style-name="P16">Zaopiniowanie projektu budżetu powiatu skarżyskiego na rok 2022 oraz wieloletniej prognozy finansowej na lata 2022-2035.</text:p>
          </table:table-cell>
          <table:table-cell table:style-name="Tabela1.A2" office:value-type="string">
            <text:p text:style-name="P11"><text:span text:style-name="T1">listopad</text:span> 2021r.</text:p>
          </table:table-cell>
          <table:table-cell table:style-name="Tabela1.D2" office:value-type="string">
            <text:p text:style-name="P12"/>
          </table:table-cell>
        </table:table-row>
        <table:table-row table:style-name="Tabela1.7">
          <table:table-cell table:style-name="Tabela1.A2" office:value-type="string">
            <text:p text:style-name="P11">10.</text:p>
            <text:p text:style-name="P11"/>
          </table:table-cell>
          <table:table-cell table:style-name="Tabela1.A2" office:value-type="string">
            <text:p text:style-name="P23">Sprawozdanie z realizacji programu naprawczego Zespołu Opieki Zdrowotnej Szpitala Powiatowego w Skarżysku-Kamiennej na lata 2020-2022.</text:p>
          </table:table-cell>
          <table:table-cell table:style-name="Tabela1.A2" office:value-type="string">
            <text:p text:style-name="P11">grudzień 2021r.</text:p>
          </table:table-cell>
          <table:table-cell table:style-name="Tabela1.D2" office:value-type="string">
            <text:p text:style-name="P12">posiedzenie z udziałem dyrektora Zespołu Opieki Zdrowotnej</text:p>
          </table:table-cell>
        </table:table-row>
      </table:table>
      <text:p text:style-name="P3">Ponadto Komisja na każdym posiedzeniu opiniuje projekty uchwał wnoszone pod obrady Rady Powiatu. Plan pracy jest otwarty i może być uzupełniony i aktualizowany w zależności od potrzeb i występujących problemów. Podobnie terminy realizacji mogą być zmienione i dostosowane do sytuacji bieżącej i planu pracy Rady Powiatu. Plan pracy przyjęty został na posiedzeniu Komisji 22 lutego 2021r. </text:p>
      <text:p text:style-name="P8">Przewodnicząca Komisji <text:s text:c="95"/></text:p>
      <text:p text:style-name="P8"><text:s/>/-/ Barbara Koc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Zolbach</meta:initial-creator>
    <meta:creation-date>2021-02-04T13:15:32.35</meta:creation-date>
    <dc:date>2021-02-24T11:50:14.58</dc:date>
    <dc:creator>Nina Zolbach</dc:creator>
    <meta:editing-duration>PT3H50M15S</meta:editing-duration>
    <meta:editing-cycles>11</meta:editing-cycles>
    <meta:generator>OpenOffice/4.1.6$Win32 OpenOffice.org_project/416m1$Build-9790</meta:generator>
    <meta:document-statistic meta:table-count="1" meta:image-count="0" meta:object-count="0" meta:page-count="3" meta:paragraph-count="63" meta:word-count="500" meta:character-count="4156"/>
  </office:meta>
</office:document-meta>
</file>