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34cm" fo:margin-left="-0.725cm" fo:margin-right="-0.009cm" table:align="margins" style:writing-mode="lr-tb"/>
    </style:style>
    <style:style style:name="Tabela1.A" style:family="table-column">
      <style:table-column-properties style:column-width="0.937cm" style:rel-column-width="2322*"/>
    </style:style>
    <style:style style:name="Tabela1.B" style:family="table-column">
      <style:table-column-properties style:column-width="11.691cm" style:rel-column-width="28984*"/>
    </style:style>
    <style:style style:name="Tabela1.C" style:family="table-column">
      <style:table-column-properties style:column-width="5.459cm" style:rel-column-width="13534*"/>
    </style:style>
    <style:style style:name="Tabela1.D" style:family="table-column">
      <style:table-column-properties style:column-width="8.347cm" style:rel-column-width="20695*"/>
    </style:style>
    <style:style style:name="Tabela1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524cm"/>
    </style:style>
    <style:style style:name="Tabela1.4" style:family="table-row">
      <style:table-row-properties style:min-row-height="1.993cm"/>
    </style:style>
    <style:style style:name="Tabela1.5" style:family="table-row">
      <style:table-row-properties style:min-row-height="1.475cm"/>
    </style:style>
    <style:style style:name="Tabela1.8" style:family="table-row">
      <style:table-row-properties style:min-row-height="2.074cm"/>
    </style:style>
    <style:style style:name="Tabela1.10" style:family="table-row">
      <style:table-row-properties style:min-row-height="1.916cm"/>
    </style:style>
    <style:style style:name="Tabela1.11" style:family="table-row">
      <style:table-row-properties style:min-row-height="1.979cm"/>
    </style:style>
    <style:style style:name="Tabela1.12" style:family="table-row">
      <style:table-row-properties style:min-row-height="1.505cm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itle">
      <style:paragraph-properties fo:line-height="100%"/>
      <style:text-properties style:font-name="Arial" fo:font-size="12pt" style:font-size-asian="12pt" style:font-size-complex="12pt"/>
    </style:style>
    <style:style style:name="P11" style:family="paragraph" style:parent-style-name="Heading_20_3">
      <style:text-properties fo:font-style="italic" fo:font-weight="bold" style:font-style-asian="italic" style:font-weight-asian="bold" style:font-style-complex="italic"/>
    </style:style>
    <style:style style:name="P12" style:family="paragraph" style:parent-style-name="Standard" style:list-style-name="L1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L5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list-style-name="L5">
      <style:paragraph-properties fo:line-height="100%"/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0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list-style-name="L7">
      <style:text-properties fo:color="#000000"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L7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 style:list-style-name="L7">
      <style:paragraph-properties>
        <style:tab-stops>
          <style:tab-stop style:position="1.963cm"/>
        </style:tab-stops>
      </style:paragraph-properties>
      <style:text-properties fo:color="#000000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L2">
      <style:text-properties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L5">
      <style:text-properties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L6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L3">
      <style:paragraph-properties fo:line-height="100%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Arial" fo:font-size="12pt" style:text-underline-style="none" style:font-size-asian="12pt" style:font-weight-asian="normal" style:font-size-complex="12pt" style:font-weight-complex="normal"/>
    </style:style>
    <style:style style:name="P27" style:family="paragraph" style:parent-style-name="Standard" style:list-style-name="WW8Num4">
      <style:paragraph-properties fo:margin-left="0.646cm" fo:margin-right="-0.004cm" fo:text-indent="0cm" style:auto-text-indent="false"/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 style:list-style-name="L9">
      <style:paragraph-properties fo:line-height="100%"/>
      <style:text-properties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 style:list-style-name="L9">
      <style:text-properties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 style:list-style-name="L10">
      <style:text-properties fo:color="#000000" style:font-name="Arial" fo:font-size="12pt" fo:font-style="normal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fo:font-style="normal" fo:font-weight="normal" style:font-name-asian="Lucida Sans Unicode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3" style:family="text">
      <style:text-properties fo:color="#000000" style:font-style-asian="normal" style:font-style-complex="normal" style:text-overline-style="none" style:text-overline-color="font-color"/>
    </style:style>
    <style:style style:name="T4" style:family="text">
      <style:text-properties fo:color="#000000" style:font-name="Arial" style:font-style-asian="normal" style:font-style-complex="normal" style:text-overline-style="none" style:text-overline-color="font-color"/>
    </style:style>
    <style:style style:name="T5" style:family="text">
      <style:text-properties fo:font-style="normal" style:font-name-asian="Lucida Sans Unicode" style:font-name-complex="Arial1"/>
    </style:style>
    <style:style style:name="T6" style:family="text">
      <style:text-properties fo:language="pl" fo:country="PL" fo:font-weight="normal" style:font-name-asian="Calibri1" style:language-asian="zxx" style:country-asian="none" style:font-name-complex="Calibri1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mka1" text:anchor-type="char" svg:x="21.818cm" svg:y="-0.974cm" svg:width="4.533cm" svg:height="0.776cm" draw:z-index="0"><draw:text-box><text:h text:style-name="P11" text:outline-level="3">Załącznik Nr 2</text:h></draw:text-box></draw:frame>PLAN PRACY<text:span text:style-name="T1"> </text:span>NA 2021 ROK</text:p>
      <text:p text:style-name="P1">Komisji Budżetu, Rozwoju Gospodarczego, Infrastruktury i Porządku Publicznego </text:p>
      <text:p text:style-name="P1">Rady Powiatu Skarżyski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/>
            <text:p text:style-name="P2">Lp</text:p>
            <text:p text:style-name="P2"/>
          </table:table-cell>
          <table:table-cell table:style-name="Tabela1.A1" office:value-type="string">
            <text:p text:style-name="P2"/>
            <text:p text:style-name="P2">Problematyka Posiedzenia</text:p>
          </table:table-cell>
          <table:table-cell table:style-name="Tabela1.A1" office:value-type="string">
            <text:p text:style-name="P2"/>
            <text:p text:style-name="P2">Termin</text:p>
          </table:table-cell>
          <table:table-cell table:style-name="Tabela1.D1" office:value-type="string">
            <text:p text:style-name="P2"/>
            <text:p text:style-name="P2">Uwagi </text:p>
          </table:table-cell>
        </table:table-row>
        <table:table-row>
          <table:table-cell table:style-name="Tabela1.A2" office:value-type="string">
            <text:p text:style-name="P4">1.</text:p>
            <text:p text:style-name="P4"/>
          </table:table-cell>
          <table:table-cell table:style-name="Tabela1.A2" office:value-type="string">
            <text:list xml:id="list1871639230324021204" text:style-name="WW8Num4">
              <text:list-item>
                <text:p text:style-name="P27">Sprawozdanie z realizacji programu naprawczego Zespołu Opieki Zdrowotnej Szpitala Powiatowego <text:s text:c="11"/>im. Marii Skłodowskiej-Curie w Skarżysku-Kamiennej <text:s text:c="13"/>w latach 2019-2020.</text:p>
              </text:list-item>
            </text:list>
          </table:table-cell>
          <table:table-cell table:style-name="Tabela1.A2" office:value-type="string">
            <text:p text:style-name="P7"/>
            <text:p text:style-name="P7">Styczeń 2021</text:p>
          </table:table-cell>
          <table:table-cell table:style-name="Tabela1.D2" office:value-type="string">
            <text:p text:style-name="P5">posiedzenie z udziałem dyrektora Zespołu Opieki Zdrowotnej</text:p>
            <text:p text:style-name="P5"/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4">2.</text:p>
            <text:p text:style-name="P4"/>
          </table:table-cell>
          <table:table-cell table:style-name="Tabela1.A2" office:value-type="string">
            <text:list xml:id="list801516916332844612" text:style-name="L1">
              <text:list-item>
                <text:p text:style-name="P12">Przyjęcie planu pracy Komisji Budżetu, Rozwoju Gospodarczego, Infrastruktury i Porządku Publicznego na 2021 rok.</text:p>
              </text:list-item>
              <text:list-item>
                <text:p text:style-name="P12">Informacja z realizacji Programu Promocji Zatrudnienia i Aktywizacji Rynku Pracy w Powiecie Skarżyskim na lata 2014 – 2020.</text:p>
              </text:list-item>
              <text:list-item>
                <text:p text:style-name="P12">Zaopiniowanie Programu Promocji Zatrudnienia <text:s text:c="26"/>i Aktywizacji Rynku Pracy w Powiecie Skarżyskim na lata 2021 – 2023.</text:p>
              </text:list-item>
            </text:list>
          </table:table-cell>
          <table:table-cell table:style-name="Tabela1.A2" office:value-type="string">
            <text:p text:style-name="P7"/>
            <text:p text:style-name="P7">Luty 2021</text:p>
          </table:table-cell>
          <table:table-cell table:style-name="Tabela1.D2" office:value-type="string">
            <text:p text:style-name="P6"/>
            <text:p text:style-name="P5"/>
            <text:p text:style-name="P5"/>
            <text:p text:style-name="P5">posiedzenie z udziałem dyrektora Powiatowego Urzędu Pracy</text:p>
          </table:table-cell>
        </table:table-row>
        <table:table-row table:style-name="Tabela1.4">
          <table:table-cell table:style-name="Tabela1.A2" office:value-type="string">
            <text:p text:style-name="P6">3.</text:p>
            <text:p text:style-name="P6"/>
          </table:table-cell>
          <table:table-cell table:style-name="Tabela1.A2" office:value-type="string">
            <text:list xml:id="list2331487905730631125" text:style-name="L2">
              <text:list-item>
                <text:p text:style-name="P19">Sprawozdanie z działalności Komisji Budżetu, Rozwoju Gospodarczego, Infrastruktury i Porządku Publicznego za 2020 rok.</text:p>
              </text:list-item>
              <text:list-item>
                <text:p text:style-name="P19">Informacja Zarządu Powiatu z wykonania planów finansowych jednostek służby zdrowia za 2020 rok.</text:p>
              </text:list-item>
            </text:list>
          </table:table-cell>
          <table:table-cell table:style-name="Tabela1.A2" office:value-type="string">
            <text:p text:style-name="P7"/>
            <text:p text:style-name="P7">Marzec 2021</text:p>
          </table:table-cell>
          <table:table-cell table:style-name="Tabela1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4">4.</text:p>
            <text:p text:style-name="P4"/>
          </table:table-cell>
          <table:table-cell table:style-name="Tabela1.A2" office:value-type="string">
            <text:list xml:id="list1949272648064275093" text:style-name="L3">
              <text:list-item>
                <text:p text:style-name="P22">Sprawozdanie z realizacji „Powiatowego programu na rzecz bezpieczeństwa obywateli” za 2020 rok.</text:p>
              </text:list-item>
              <text:list-item>
                <text:p text:style-name="P23">Objazd dróg powiatowych – stan dróg po okresie zimowym. <text:s/></text:p>
              </text:list-item>
            </text:list>
          </table:table-cell>
          <table:table-cell table:style-name="Tabela1.A2" office:value-type="string">
            <text:p text:style-name="P7"/>
            <text:p text:style-name="P7">Kwiecień 2021 </text:p>
          </table:table-cell>
          <table:table-cell table:style-name="Tabela1.D2" office:value-type="string"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4">5.</text:p>
            <text:p text:style-name="P4"/>
          </table:table-cell>
          <table:table-cell table:style-name="Tabela1.A2" office:value-type="string">
            <text:list xml:id="list3432494147691994171" text:style-name="L4">
              <text:list-item>
                <text:p text:style-name="P24">Sprawozdanie z realizacji programu naprawczego Międzyzakładowego Ośrodka Medycyny Pracy oraz Obwodu Lecznictwa Kolejowego SP ZOZ w Skarżysku-Kamiennej.</text:p>
                <text:p text:style-name="P24"/>
              </text:list-item>
              <text:list-item>
                <text:p text:style-name="P24"><text:soft-page-break/>Informacja o podjętych działaniach związanych <text:s text:c="19"/>z wykonywaniem programu naprawczego <text:s/><text:span text:style-name="T3">Zespołu Opieki Zdrowotnej Szpitala Powiatowego im. Marii Skłodowskiej-Curie w Skarżysku-Kamiennej na lata 2020-2022 i jego dalszej perspektywie. Analiza aktualnej sytuacji finansowej Szpitala Powiatowego. </text:span></text:p>
              </text:list-item>
              <text:list-item>
                <text:p text:style-name="P24"><text:span text:style-name="T3">Zapoznanie się z propozycją koncepcji ścieżek rowerowych w powiecie skarżyskim. <text:s/></text:span><text:s text:c="4"/></text:p>
              </text:list-item>
            </text:list>
          </table:table-cell>
          <table:table-cell table:style-name="Tabela1.A2" office:value-type="string">
            <text:p text:style-name="P7"/>
            <text:p text:style-name="P7">Maj 2021 </text:p>
            <text:p text:style-name="P7"/>
          </table:table-cell>
          <table:table-cell table:style-name="Tabela1.D2" office:value-type="string">
            <text:p text:style-name="P5">posiedzenie z udziałem dyrektorów MOMP i OLK </text:p>
            <text:p text:style-name="P5"/>
            <text:p text:style-name="P5"/>
            <text:p text:style-name="P5"/>
            <text:p text:style-name="P5"><text:soft-page-break/>posiedzenie z udziałem dyrektora Zespołu Opieki Zdrowotnej</text:p>
          </table:table-cell>
        </table:table-row>
        <table:table-row>
          <table:table-cell table:style-name="Tabela1.A2" office:value-type="string">
            <text:p text:style-name="P4">6.</text:p>
            <text:p text:style-name="P4"/>
          </table:table-cell>
          <table:table-cell table:style-name="Tabela1.A2" office:value-type="string">
            <text:list xml:id="list6336296864772489467" text:style-name="L5">
              <text:list-item>
                <text:p text:style-name="P20">Zapoznanie się ze sprawozdaniem z wykonania budżetu powiatu skarżyskiego za 2020 rok.</text:p>
              </text:list-item>
              <text:list-item>
                <text:p text:style-name="P13">Ocena sytuacji ekonomiczno-finansowej zakładów opieki zdrowotnej na podstawie przekazanych raportów. </text:p>
              </text:list-item>
              <text:list-item>
                <text:p text:style-name="P14">Zaopiniowanie sprawozdań finansowych zakładów opieki zdrowotnej za 2020 rok.</text:p>
              </text:list-item>
              <text:list-item>
                <text:p text:style-name="P26"><text:span text:style-name="T6">Analiza bieżącego stanu realizacji zadań inwestycyjnych i remontowych.</text:span><text:span text:style-name="T4"> </text:span></text:p>
              </text:list-item>
            </text:list>
          </table:table-cell>
          <table:table-cell table:style-name="Tabela1.A2" office:value-type="string">
            <text:p text:style-name="P7"/>
            <text:p text:style-name="P7">Czerwiec 2021 </text:p>
          </table:table-cell>
          <table:table-cell table:style-name="Tabela1.D2" office:value-type="string">
            <text:p text:style-name="P5"/>
            <text:p text:style-name="P5"/>
            <text:p text:style-name="P5">posiedzenie z udziałem dyrektorów ZOZ, MOMP i OLK </text:p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4">7.</text:p>
            <text:p text:style-name="P4"/>
            <text:p text:style-name="P4"/>
            <text:p text:style-name="P4"/>
          </table:table-cell>
          <table:table-cell table:style-name="Tabela1.A2" office:value-type="string">
            <text:list xml:id="list5677980189650004767" text:style-name="L6">
              <text:list-item>
                <text:p text:style-name="P21">Stan realizacji Wieloletniego Planu Inwestycji Drogowych Powiatu Skarżyskiego na lata 2019-2023.</text:p>
              </text:list-item>
              <text:list-item>
                <text:p text:style-name="P21">Zagospodarowanie zieleni na terenie powiatu skarżyskiego. </text:p>
              </text:list-item>
            </text:list>
          </table:table-cell>
          <table:table-cell table:style-name="Tabela1.A2" office:value-type="string">
            <text:p text:style-name="P7">Sierpień 2021</text:p>
            <text:p text:style-name="P7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8.</text:p>
            <text:p text:style-name="P4"/>
            <text:p text:style-name="P4"/>
          </table:table-cell>
          <table:table-cell table:style-name="Tabela1.A2" office:value-type="string">
            <text:list xml:id="list2823556200909653809" text:style-name="L7">
              <text:list-item>
                <text:p text:style-name="P16">Zapoznanie się z informacją o wykonaniu budżetu powiatu skarżyskiego za I półrocze 2021 roku oraz kształtowaniu się wieloletniej prognozy finansowej powiatu. </text:p>
              </text:list-item>
              <text:list-item>
                <text:p text:style-name="P16">Zapoznanie się z informacją o przebiegu wykonania planów finansowych jednostek służby zdrowia za <text:s text:c="21"/>I półrocze 2021 roku. </text:p>
              </text:list-item>
              <text:list-item>
                <text:p text:style-name="P17">Sprawozdanie z realizacji Powiatowego Programu Ochrony Środowiska na lata 2017-2020.</text:p>
              </text:list-item>
              <text:list-item>
                <text:p text:style-name="P18">Zaopiniowanie Powiatowego Programu Ochrony Środowiska na lata 2021-2024.</text:p>
              </text:list-item>
            </text:list>
          </table:table-cell>
          <table:table-cell table:style-name="Tabela1.A2" office:value-type="string">
            <text:p text:style-name="P7"/>
            <text:p text:style-name="P7">Wrzesień 2021 </text:p>
            <text:p text:style-name="P7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10">
          <table:table-cell table:style-name="Tabela1.A2" office:value-type="string">
            <text:p text:style-name="P4">9.</text:p>
            <text:p text:style-name="P4"/>
            <text:p text:style-name="P4"/>
          </table:table-cell>
          <table:table-cell table:style-name="Tabela1.A2" office:value-type="string">
            <text:list xml:id="list1597238074596237339" text:style-name="L8">
              <text:list-item>
                <text:p text:style-name="P25">Zaopiniowanie programów naprawczych SP ZOZ <text:s text:c="18"/>(w przypadku wystąpienia straty netto, zgodnie <text:s text:c="20"/>z ustawą o działalności leczniczej).</text:p>
              </text:list-item>
              <text:list-item>
                <text:p text:style-name="P25">Informacja o wysokości wynagrodzeń pracowników <text:s text:c="16"/>w powiatowych jednostkach organizacyjnych: Powiatowe Centrum Pomocy Rodzinie, Dom Pomocy Społecznej, Dom Pomocy Społecznej „Centrum Seniora”, Powiatowy Środowiskowy Dom Samopomocy, Powiatowy Urząd Pracy, Zarząd Dróg Powiatowych, Powiatowe Centrum Rozwoju Edukacji, Zespół Placówek Opieki, Wychowania i Interwencji „Przystań”. <text:s text:c="4"/></text:p>
              </text:list-item>
            </text:list>
          </table:table-cell>
          <table:table-cell table:style-name="Tabela1.A2" office:value-type="string">
            <text:p text:style-name="P7"/>
            <text:p text:style-name="P7">Październik 2021</text:p>
          </table:table-cell>
          <table:table-cell table:style-name="Tabela1.D2" office:value-type="string">
            <text:p text:style-name="P5">posiedzenie z udziałem dyrektorów ZOZ, MOMP i OLK 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4">10.</text:p>
            <text:p text:style-name="P4"/>
            <text:p text:style-name="P4"/>
          </table:table-cell>
          <table:table-cell table:style-name="Tabela1.A2" office:value-type="string">
            <text:list xml:id="list4291339351736001490" text:style-name="L9">
              <text:list-item>
                <text:p text:style-name="P28">Zaopiniowanie projektu budżetu powiatu skarżyskiego na 2022 rok oraz wieloletniej prognozy finansowej powiatu na lata 2022 – 2035.</text:p>
              </text:list-item>
              <text:list-item>
                <text:p text:style-name="P29">Zapoznanie się z Projektem Przebiegu Powiatowych Ścieżek Rowerowych. </text:p>
              </text:list-item>
            </text:list>
          </table:table-cell>
          <table:table-cell table:style-name="Tabela1.A2" office:value-type="string">
            <text:p text:style-name="P7"/>
            <text:p text:style-name="P7">Listopad 2021</text:p>
            <text:p text:style-name="P7"/>
          </table:table-cell>
          <table:table-cell table:style-name="Tabela1.D2" office:value-type="string">
            <text:p text:style-name="P5"/>
            <text:p text:style-name="P5"/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4">11.</text:p>
            <text:p text:style-name="P4"/>
          </table:table-cell>
          <table:table-cell table:style-name="Tabela1.A2" office:value-type="string">
            <text:list xml:id="list8287539594984904876" text:style-name="L10">
              <text:list-item>
                <text:p text:style-name="P15"><text:span text:style-name="T2">Sprawozdanie z realizacji programu naprawczego Zespołu Opieki Zdrowotnej Szpitala Powiatowego <text:s text:c="11"/>im. Marii Skłodowskiej-Curie w Skarżysku-Kamiennej <text:s text:c="13"/></text:span><text:span text:style-name="T5">na lata 2020-2022</text:span><text:span text:style-name="T2">.</text:span></text:p>
              </text:list-item>
              <text:list-item>
                <text:p text:style-name="P30">Perspektywy gospodarcze powiatu skarżyskiego <text:s text:c="28"/>i koncepcje rozwoju biznesowego w świetle Strategii Rozwoju Powiatu Skarżyskiego na lata 2021-2030. Analiza możliwości współpracy powiatu skarżyskiego z indywidualnymi inwestorami. </text:p>
              </text:list-item>
            </text:list>
          </table:table-cell>
          <table:table-cell table:style-name="Tabela1.A2" office:value-type="string">
            <text:p text:style-name="P7"/>
            <text:p text:style-name="P7">Grudzień 2021</text:p>
          </table:table-cell>
          <table:table-cell table:style-name="Tabela1.D2" office:value-type="string">
            <text:p text:style-name="P5">posiedzenie z udziałem dyrektora Zespołu Opieki Zdrowotnej</text:p>
          </table:table-cell>
        </table:table-row>
      </table:table>
      <text:p text:style-name="P9"/>
      <text:p text:style-name="P9">Plan Pracy Komisji Budżetu, Rozwoju Gospodarczego, Infrastruktury i Porządku Publicznego jest otwarty i będzie aktualizowany według potrzeb. Plan pracy został przyjęty przez Komisję na posiedzeniu w dniu 23 lutego 2021 roku</text:p>
      <text:p text:style-name="P9"/>
      <text:p text:style-name="P9"/>
      <text:p text:style-name="P8">Przewodniczący Komisji</text:p>
      <text:p text:style-name="P8">/-/ Emil Tok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/>
    </style:style>
    <style:style style:name="ListLabel_20_2" style:display-name="ListLabel 2" style:family="text">
      <style:text-properties fo:font-style="normal" fo:font-weight="normal" style:font-name-asian="Lucida Sans Unicode" style:font-style-asian="normal" style:font-weight-asian="normal" style:font-name-complex="Arial1" style:font-style-complex="italic" style:font-weight-complex="normal"/>
    </style:style>
    <style:style style:name="ListLabel_20_3" style:display-name="ListLabel 3" style:family="text">
      <style:text-properties fo:font-style="italic" fo:font-weight="bold" style:font-name-asian="Lucida Sans Unicode" style:font-style-asian="italic" style:font-weight-asian="bold" style:font-name-complex="Arial1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1-02-03T13:58:54.76</meta:creation-date>
    <dc:date>2021-02-24T13:37:02.61</dc:date>
    <dc:creator>Nina Zolbach</dc:creator>
    <meta:editing-duration>PT3H40M22S</meta:editing-duration>
    <meta:editing-cycles>22</meta:editing-cycles>
    <meta:generator>OpenOffice/4.1.6$Win32 OpenOffice.org_project/416m1$Build-9790</meta:generator>
    <meta:printed-by>Nina Zolbach</meta:printed-by>
    <meta:print-date>2021-02-15T09:52:59.94</meta:print-date>
    <meta:document-statistic meta:table-count="1" meta:image-count="0" meta:object-count="0" meta:page-count="3" meta:paragraph-count="67" meta:word-count="583" meta:character-count="4640"/>
  </office:meta>
</office:document-meta>
</file>