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cm" fo:margin-left="0.037cm" fo:margin-right="0.042cm" table:align="margins"/>
    </style:style>
    <style:style style:name="Tabela1.A" style:family="table-column">
      <style:table-column-properties style:column-width="0.947cm" style:rel-column-width="537*"/>
    </style:style>
    <style:style style:name="Tabela1.B" style:family="table-column">
      <style:table-column-properties style:column-width="5.293cm" style:rel-column-width="3001*"/>
    </style:style>
    <style:style style:name="Tabela1.C" style:family="table-column">
      <style:table-column-properties style:column-width="4.101cm" style:rel-column-width="2325*"/>
    </style:style>
    <style:style style:name="Tabela1.D" style:family="table-column">
      <style:table-column-properties style:column-width="5.292cm" style:rel-column-width="3000*"/>
    </style:style>
    <style:style style:name="Tabela1.E" style:family="table-column">
      <style:table-column-properties style:column-width="5.115cm" style:rel-column-width="2900*"/>
    </style:style>
    <style:style style:name="Tabela1.F" style:family="table-column">
      <style:table-column-properties style:column-width="4.872cm" style:rel-column-width="2762*"/>
    </style:style>
    <style:style style:name="Tabela1.A1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F1" style:family="table-cell">
      <style:table-cell-properties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F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6" style:family="table-row">
      <style:table-row-properties style:min-row-height="0.94cm"/>
    </style:style>
    <style:style style:name="Tabela1.17" style:family="table-row">
      <style:table-row-properties style:min-row-height="0.974cm" style:use-optimal-row-height="false"/>
    </style:style>
    <style:style style:name="Tabela1.A17" style:family="table-cell">
      <style:table-cell-properties fo:padding="0.123cm" fo:border-left="0.018cm solid #000000" fo:border-right="none" fo:border-top="none" fo:border-bottom="0.018cm solid #000000"/>
    </style:style>
    <style:style style:name="Tabela1.18" style:family="table-row">
      <style:table-row-properties style:min-row-height="0.968cm" style:use-optimal-row-height="false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 style:list-style-name="L1">
      <style:text-properties style:font-name="Verdana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ŁOSOWANIE IMIENNE </text:p>
      <text:p text:style-name="P3">na sesji 25 czerwca 2021 ro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4">Nazwisko i Imię</text:p>
            <text:p text:style-name="P1"/>
          </table:table-cell>
          <table:table-cell table:style-name="Tabela1.A1" office:value-type="string">
            <text:p text:style-name="P5">Projekt uchwały w sprawie: <text:span text:style-name="T1">wprowadzenia zmian w budżecie powiatu na 2021 rok</text:span></text:p>
          </table:table-cell>
          <table:table-cell table:style-name="Tabela1.A1" office:value-type="string">
            <text:p text:style-name="P5">Projekt uchwały w sprawie: <text:span text:style-name="T1">wyboru firmy audytorskiej do przeprowadzenia badania sprawozdania finansowego <text:s/>za 2020 i 2021 rok Zespołu Opieki Zdrowotnej <text:s/></text:span></text:p>
          </table:table-cell>
          <table:table-cell table:style-name="Tabela1.A1" office:value-type="string">
            <text:p text:style-name="P5">Projekt uchwały w sprawie: <text:span text:style-name="T1">zmiany rozkładu godzin pracy aptek ogólnodostępnych na terenie powiatu skarżyskiego na 2021 rok</text:span></text:p>
          </table:table-cell>
          <table:table-cell table:style-name="Tabela1.F1" office:value-type="string">
            <text:p text:style-name="P5">Projekt uchwały w sprawie: <text:span text:style-name="T1">skargi Gminy Skarżysko-Kamienna na uchwałę w sprawie pozbawienia dróg kategorii dróg powiatowych <text:s/></text:span></text:p>
          </table:table-cell>
        </table:table-row>
        <table:table-row>
          <table:table-cell table:style-name="Tabela1.A2" office:value-type="string">
            <text:list xml:id="list149083972167051736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ałchanowski Tadeusz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7030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ąk Mieczysła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wstrzymujący</text:p>
          </table:table-cell>
        </table:table-row>
        <table:table-row>
          <table:table-cell table:style-name="Tabela1.A2" office:value-type="string">
            <text:list xml:id="list327579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erus Artur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8507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a Boże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6449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i Bartosz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F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76378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Katarzy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7261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Renata</text:p>
            <text:p text:style-name="P1"/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F2" office:value-type="string">
            <text:p text:style-name="P1">nieobecna</text:p>
          </table:table-cell>
        </table:table-row>
        <table:table-row>
          <table:table-cell table:style-name="Tabela1.A2" office:value-type="string">
            <text:list xml:id="list3276013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Ciok Adam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6781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Gajda Jan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8106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Jeżyk Jacek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7506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Kocia Barbar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718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eżańska An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ext:soft-page-break/>
        <table:table-row>
          <table:table-cell table:style-name="Tabela1.A2" office:value-type="string">
            <text:list xml:id="list3278563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igowski Krzysztof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F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76373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ałkus Grzegorz</text:p>
            <text:p text:style-name="P1"/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wstrzymujący</text:p>
          </table:table-cell>
        </table:table-row>
        <table:table-row table:style-name="Tabela1.16">
          <table:table-cell table:style-name="Tabela1.A2" office:value-type="string">
            <text:list xml:id="list327574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iernik Zbigniew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 table:style-name="Tabela1.17">
          <table:table-cell table:style-name="Tabela1.A17" office:value-type="string">
            <text:list xml:id="list3278652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Tokarczyk Emil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77878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ąsowski Tomasz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77382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ojcieszek Roman 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F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78188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Żmijewski Jerzy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F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773638" text:continue-numbering="true" text:style-name="L1">
              <text:list-header>
                <text:p text:style-name="P8"/>
              </text:list-header>
            </text:list>
          </table:table-cell>
          <table:table-cell table:style-name="Tabela1.A2" office:value-type="string">
            <text:p text:style-name="P2">Wynik głosowania </text:p>
          </table:table-cell>
          <table:table-cell table:style-name="Tabela1.A2" office:value-type="string">
            <text:p text:style-name="P1">za- 14 </text:p>
            <text:p text:style-name="P1">przeciw- 0 </text:p>
            <text:p text:style-name="P1">wstrz. - 1</text:p>
          </table:table-cell>
          <table:table-cell table:style-name="Tabela1.A2" office:value-type="string">
            <text:p text:style-name="P1">za- 12 </text:p>
            <text:p text:style-name="P1">przeciw- 0 </text:p>
            <text:p text:style-name="P1">wstrz. - 3</text:p>
          </table:table-cell>
          <table:table-cell table:style-name="Tabela1.A2" office:value-type="string">
            <text:p text:style-name="P1">za- 15 </text:p>
            <text:p text:style-name="P1">przeciw- 0 </text:p>
            <text:p text:style-name="P1">wstrz. - 0</text:p>
          </table:table-cell>
          <table:table-cell table:style-name="Tabela1.F2" office:value-type="string">
            <text:p text:style-name="P1">za- 13 </text:p>
            <text:p text:style-name="P1">przeciw- 0 </text:p>
            <text:p text:style-name="P1">wstrz. - 2 <text:s/></text:p>
          </table:table-cell>
        </table:table-row>
      </table:table>
      <text:p text:style-name="Standard"/>
      <text:p text:style-name="Standard"/>
      <text:p text:style-name="P1"><text:tab/><text:tab/><text:tab/><text:tab/><text:tab/><text:tab/><text:tab/><text:tab/><text:tab/><text:tab/>Przewodniczący Rady Powiatu Skarżyskiego</text:p>
      <text:p text:style-name="P1"/>
      <text:p text:style-name="P1"><text:s text:c="18"/><text:tab/><text:tab/><text:tab/><text:tab/><text:tab/><text:tab/><text:tab/><text:tab/><text:tab/><text:tab/> <text:s/>/-/ Jacek Jeżyk</text:p>
      <text:p text:style-name="P1"/>
      <text:p text:style-name="P1"><text:tab/><text:tab/><text:tab/><text:tab/><text:tab/><text:tab/><text:tab/><text:tab/><text:tab/>Wiceprzewodnicząca Rady Powiatu Skarżyskiego, Sekretarz obrad</text:p>
      <text:p text:style-name="P1"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/-/ Bożena Bętkows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Verdana"/>
    </style:style>
    <style:style style:name="WW_5f_CharLFO1LVL2" style:display-name="WW_CharLFO1LVL2" style:family="text">
      <style:text-properties style:font-name="Verdana"/>
    </style:style>
    <style:style style:name="WW_5f_CharLFO1LVL3" style:display-name="WW_CharLFO1LVL3" style:family="text">
      <style:text-properties style:font-name="Verdana"/>
    </style:style>
    <style:style style:name="WW_5f_CharLFO1LVL4" style:display-name="WW_CharLFO1LVL4" style:family="text">
      <style:text-properties style:font-name="Verdana"/>
    </style:style>
    <style:style style:name="WW_5f_CharLFO1LVL5" style:display-name="WW_CharLFO1LVL5" style:family="text">
      <style:text-properties style:font-name="Verdana"/>
    </style:style>
    <style:style style:name="WW_5f_CharLFO1LVL6" style:display-name="WW_CharLFO1LVL6" style:family="text">
      <style:text-properties style:font-name="Verdana"/>
    </style:style>
    <style:style style:name="WW_5f_CharLFO1LVL7" style:display-name="WW_CharLFO1LVL7" style:family="text">
      <style:text-properties style:font-name="Verdana"/>
    </style:style>
    <style:style style:name="WW_5f_CharLFO1LVL8" style:display-name="WW_CharLFO1LVL8" style:family="text">
      <style:text-properties style:font-name="Verdana"/>
    </style:style>
    <style:style style:name="WW_5f_CharLFO1LVL9" style:display-name="WW_CharLFO1LVL9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31cm" fo:margin-bottom="1.6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1-06-25T11:09:05.75</meta:creation-date>
    <meta:printed-by>Nina Zolbach</meta:printed-by>
    <meta:print-date>2021-06-25T11:11:43.45</meta:print-date>
    <dc:date>2021-06-28T12:53:13.63</dc:date>
    <dc:creator>Nina Zolbach</dc:creator>
    <meta:editing-duration>PT1H30M44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121" meta:word-count="237" meta:character-count="1483"/>
  </office:meta>
</office:document-meta>
</file>