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style="italic" style:font-size-asian="13pt" style:font-style-asian="italic" style:font-size-complex="13pt"/>
    </style:style>
    <style:style style:name="T3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ŚWIADCZENIE O ZRZECZENIU SIĘ PRAWA WNIESIENIA ODWOŁANIA</text:p>
      <text:p text:style-name="P1"/>
      <text:p text:style-name="P5">Ja niżej podpisany ……………………………………………........................................……………</text:p>
      <text:p text:style-name="P5">zam. …………………………………………………………………., PESEL………………………………………</text:p>
      <text:p text:style-name="P5"><text:s/>po zapoznaniu się z treścią orzeczenia o niepełnosprawności Powiatowego Zespołu ds. Orzekania o Niepełnosprawności w Skarżysku-Kamiennej dot. dziecka …................................................................................. z dnia ………....…………..…<text:line-break/>znak: ……………………………………………...............…. oświadczam, ze decyzja ta jest zgodna z moim żądaniem, wobec czego zrzekam się prawa do wniesienia odwołania do Wojewódzkiego Zespołu do Spraw Orzekania o Niepełnosprawności <text:line-break/>w Województwie Świętokrzyskim.</text:p>
      <text:p text:style-name="P5">Wnoszę o nadanie w/w orzeczeniu o niepełnosprawności klauzuli wykonalności – prawomocności. </text:p>
      <text:p text:style-name="P2"><text:span text:style-name="T2">Zgodnie z art. 127a ustawy z dnia 14 czerwca 1960 r. – Kodeks postępowania administracyjnego z dniem doręczenia organowi administracji publicznej oświadczenia o zrzeczeniu się prawa do wniesienia odwołania przez ostatnią ze stron postępowania, decyzja staje się ostateczna i prawomocna.</text:span><text:span text:style-name="T1"> </text:span></text:p>
      <text:p text:style-name="P5">Jednocześnie przyjmuję do wiadomości, że skutkiem zrzeczenia się odwołania będzie brak możliwości zaskarżenia w/w orzeczenia o niepełnosprawności.</text:p>
      <text:p text:style-name="P5"/>
      <text:p text:style-name="P1"/>
      <text:p text:style-name="P6"><text:tab/><text:tab/><text:tab/><text:tab/><text:tab/><text:tab/>…......................................................................</text:p>
      <text:p text:style-name="P3"><text:span text:style-name="T1"><text:tab/><text:tab/><text:tab/><text:tab/><text:tab/><text:tab/><text:tab/> <text:s text:c="8"/></text:span><text:span text:style-name="T3"><text:s text:c="2"/>(podpis data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ps25</meta:initial-creator>
    <meta:editing-cycles>4</meta:editing-cycles>
    <meta:print-date>2017-06-23T09:08:00</meta:print-date>
    <meta:creation-date>2017-07-03T08:57:00</meta:creation-date>
    <dc:date>2021-07-05T11:55:39.20</dc:date>
    <meta:editing-duration>PT6M22S</meta:editing-duration>
    <meta:generator>OpenOffice/4.1.2$Win32 OpenOffice.org_project/412m3$Build-9782</meta:generator>
    <meta:document-statistic meta:table-count="0" meta:image-count="0" meta:object-count="0" meta:page-count="1" meta:paragraph-count="9" meta:word-count="137" meta:character-count="13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