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O ZRZECZENIU SIĘ PRAWA WNIESIENIA ODWOŁANIA</text:p>
      <text:p text:style-name="P1"/>
      <text:p text:style-name="P2">Ja niżej podpisany …………………………………………………..............................................………</text:p>
      <text:p text:style-name="P2">zam. ………………………………………………………........…..................................................………., </text:p>
      <text:p text:style-name="P2">PESEL…………………………………....……</text:p>
      <text:p text:style-name="P2"><text:s/>po zapoznaniu się z treścią orzeczenia o stopniu niepełnosprawności Powiatowego Zespołu ds. Orzekania o Niepełnosprawności w Skarżysku-Kamiennej<text:line-break/>z dnia ………………………...znak: …………………………………………….........…. oświadczam, że decyzja ta jest zgodna z moim żądaniem, wobec czego zrzekam się prawa do wniesienia odwołania do Wojewódzkiego Zespołu do Spraw Orzekania<text:line-break/> o Niepełnosprawności w Województwie Świętokrzyskim. </text:p>
      <text:p text:style-name="P4"><text:span text:style-name="T2">Zgodnie z art. 127a ustawy z dnia 14 czerwca 1960 r. – Kodeks postępowania administracyjnego z dniem doręczenia organowi administracji publicznej oświadczenia o zrzeczeniu się prawa do wniesienia odwołania przez ostatnią ze stron postępowania, decyzja staje się ostateczna i prawomocna.</text:span><text:span text:style-name="T1"> </text:span></text:p>
      <text:p text:style-name="P2">Jednocześnie przyjmuję do wiadomości, że skutkiem zrzeczenia się odwołania będzie brak możliwości zaskarżenia w/w orzeczenia o stopniu niepełnosprawności.</text:p>
      <text:p text:style-name="P2"/>
      <text:p text:style-name="P2"/>
      <text:p text:style-name="P3"><text:tab/><text:tab/><text:tab/><text:tab/><text:tab/><text:tab/>…......................................................................</text:p>
      <text:p text:style-name="P5"><text:span text:style-name="T1"><text:tab/><text:tab/><text:tab/><text:tab/><text:tab/><text:tab/> <text:s text:c="20"/></text:span><text:span text:style-name="T3"><text:s text:c="4"/>(podpis, data)</text:span><text:span text:style-name="T1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ps25</meta:initial-creator>
    <meta:editing-cycles>7</meta:editing-cycles>
    <meta:print-date>2017-06-23T09:08:00</meta:print-date>
    <meta:creation-date>2017-07-03T08:47:00</meta:creation-date>
    <dc:date>2021-07-05T11:57:43.86</dc:date>
    <meta:editing-duration>PT7H42M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24" meta:character-count="1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