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Uchwała Nr <text:s/></text:span><text:span text:style-name="T3">8</text:span><text:span text:style-name="T4"><text:s/></text:span><text:span text:style-name="T5">/<text:s/></text:span><text:span text:style-name="T6">16</text:span><text:span text:style-name="T7"><text:s/>/</text:span><text:span text:style-name="T8"><text:s/></text:span><text:span text:style-name="T9">2022</text:span></text:p>
      <text:p text:style-name="P10">Zarządu Powiatu Skarżyskiego</text:p>
      <text:p text:style-name="P11">z dnia<text:s/>23 lutego 2022<text:s/>roku</text:p>
      <text:p text:style-name="P12"/>
      <text:p text:style-name="P13"/>
      <text:p text:style-name="P14"/>
      <text:p text:style-name="P15">w sprawie: zatrudnienia Dyrektora Centrum Obsługi Placówek w Skarżysku-Kamiennej</text:p>
      <text:p text:style-name="P16"/>
      <text:p text:style-name="P17">Na podstawie<text:s/>art. 32 ust. 2 pkt 5 ustawy z <text:s/>dnia 5 <text:s/>czerwca 1998 r. o <text:s/>samorządzie <text:s/>powiatowym (Dz.U. z 2020 r. poz. 920 oraz z 2021 r. poz.1038,1834),<text:span text:style-name="T18"><text:s/></text:span>§ 4 pkt 5 Statutu Centrum Obsługi Placówek w Skarżysku-Kamiennej, oraz art. 16 ust. 1 ustawy z dnia 28 listopada 2008<text:s/>r.<text:s/><text:line-break/>o pracownikach samorządowych (Dz.U. z 2019 r. poz.1282 oraz z <text:s/>2021 r. poz.1834)</text:p>
      <text:p text:style-name="P19"/>
      <text:p text:style-name="P20"/>
      <text:p text:style-name="P21">Zarząd Powiatu Skarżyskiego uchwala, co następuje:</text:p>
      <text:p text:style-name="P22"/>
      <text:p text:style-name="P23">§ 1.</text:p>
      <text:p text:style-name="P24"/>
      <text:p text:style-name="P25">Zatrudnia się Pana Rafała Miernika na stanowisko Dyrektora Centrum Obsługi Placówek w Skarżysku-Kamiennej od 1<text:s/>marca 2022 roku na czas nieokreślony.</text:p>
      <text:p text:style-name="P26"/>
      <text:p text:style-name="P27">§ 2.</text:p>
      <text:p text:style-name="P28">Szczegółowe warunki zatrudnienia zostaną ustalone w umowie o pracę.</text:p>
      <text:p text:style-name="P29"><text:s text:c="19"/></text:p>
      <text:p text:style-name="P30"><text:s text:c="77"/>§ 3. <text:s text:c="35"/></text:p>
      <text:p text:style-name="P31"><text:s text:c="106"/></text:p>
      <text:p text:style-name="P32">Wykonanie uchwały powierza się Staroście Skarżyskiemu.</text:p>
      <text:p text:style-name="P33"/>
      <text:p text:style-name="P34"><text:s text:c="4"/></text:p>
      <text:p text:style-name="P35">§ 4.</text:p>
      <text:p text:style-name="P36">Uchwała wchodzi w życie z dniem podjęcia.</text:p>
      <text:p text:style-name="P37"/>
      <text:p text:style-name="P38"/>
      <text:p text:style-name="P39"/>
      <text:p text:style-name="P40"/>
      <text:p text:style-name="P41"><text:s text:c="37"/><text:s text:c="79"/>Przewodniczący Zarządu</text:p>
      <text:p text:style-name="P42"><text:s text:c="119"/>Powiatu Skarżyskiego</text:p>
      <text:p text:style-name="P43"/>
      <text:p text:style-name="P44"/>
      <text:p text:style-name="P45"><text:s text:c="12"/><text:s text:c="115"/>Artur Berus</text:p>
      <text:p text:style-name="P46"><text:s text:c="59"/></text:p>
      <text:p text:style-name="P47"><text:tab/></text:p>
      <text:p text:style-name="P48"/>
      <text:p text:style-name="P49"><text:s text:c="6"/>Członkowie Zarządu:</text:p>
      <text:list text:style-name="LFO1" text:continue-numbering="true">
        <text:list-item>
          <text:p text:style-name="P50">Anna Leżańska................................</text:p>
        </text:list-item>
        <text:list-item>
          <text:p text:style-name="P51">Katarzyna Bilska.............................</text:p>
        </text:list-item>
        <text:list-item>
          <text:p text:style-name="P52">Tadeusz Bałchanowski....................</text:p>
        </text:list-item>
        <text:list-item>
          <text:p text:style-name="P53">Adam Ciok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Nosowicz</meta:initial-creator>
    <dc:creator>Olga Łukomska</dc:creator>
    <meta:creation-date>2022-02-23T12:37:00Z</meta:creation-date>
    <dc:date>2022-02-23T12:37:00Z</dc:date>
    <meta:print-date>2022-02-23T12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49" meta:row-count="13" meta:non-whitespace-character-count="1588"/>
  </office:meta>
</office:document-meta>
</file>