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38cm" fo:margin-left="-0.474cm" fo:margin-right="0.037cm" table:align="margins"/>
    </style:style>
    <style:style style:name="Tabela1.A" style:family="table-column">
      <style:table-column-properties style:column-width="0.979cm" style:rel-column-width="3679*"/>
    </style:style>
    <style:style style:name="Tabela1.B" style:family="table-column">
      <style:table-column-properties style:column-width="4.551cm" style:rel-column-width="17103*"/>
    </style:style>
    <style:style style:name="Tabela1.C" style:family="table-column">
      <style:table-column-properties style:column-width="9.155cm" style:rel-column-width="34404*"/>
    </style:style>
    <style:style style:name="Tabela1.D" style:family="table-column">
      <style:table-column-properties style:column-width="2.753cm" style:rel-column-width="10349*"/>
    </style:style>
    <style:style style:name="Tabela1.1" style:family="table-row">
      <style:table-row-properties style:min-row-height="1.199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D1" style:family="table-cell">
      <style:table-cell-properties fo:padding-left="0.123cm" fo:padding-right="0.123cm" fo:padding-top="0cm" fo:padding-bottom="0cm" fo:border="0.018cm solid #000000"/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D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.A3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3">
      <style:text-properties fo:font-size="12pt" style:font-size-asian="12pt" style:font-size-complex="12pt"/>
    </style:style>
    <style:style style:name="P11" style:family="paragraph" style:parent-style-name="Heading_20_1">
      <style:paragraph-properties fo:line-height="100%"/>
      <style:text-properties fo:font-size="14pt" style:font-size-asian="14pt" style:font-size-complex="14pt"/>
    </style:style>
    <style:style style:name="P12" style:family="paragraph" style:parent-style-name="Akapit_20_z_20_listą" style:list-style-name="L4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Akapit_20_z_20_listą" style:list-style-name="L4">
      <style:paragraph-properties fo:line-height="100%"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LAN <text:s/>KONTROLI</text:p>
      <text:h text:style-name="P11" text:outline-level="1">Komisji Rewizyjnej Rady Powiatu Skarżyskiego na 2022 rok</text:h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3">Podmiot kontrolowany</text:p>
          </table:table-cell>
          <table:table-cell table:style-name="Tabela1.A1" office:value-type="string">
            <text:p text:style-name="P3">Zakres kontroli</text:p>
          </table:table-cell>
          <table:table-cell table:style-name="Tabela1.D1" office:value-type="string">
            <text:p text:style-name="P3">Termin <text:s/>kontroli</text:p>
            <text:p text:style-name="P3"/>
          </table:table-cell>
        </table:table-row>
        <table:table-row>
          <table:table-cell table:style-name="Tabela1.A2" office:value-type="string">
            <text:p text:style-name="Standard">1.</text:p>
            <text:p text:style-name="Standard"/>
          </table:table-cell>
          <table:table-cell table:style-name="Tabela1.A2" office:value-type="string">
            <text:p text:style-name="Standard">Powiatowe Centrum Pomocy Rodzinie</text:p>
          </table:table-cell>
          <table:table-cell table:style-name="Tabela1.A2" office:value-type="string">
            <text:list xml:id="list9050763276787857643" text:style-name="L1">
              <text:list-item>
                <text:p text:style-name="P7">Stan organizacyjny i zatrudnienie w PCPR.</text:p>
              </text:list-item>
              <text:list-item>
                <text:p text:style-name="P7">Gospodarka finansowa. </text:p>
              </text:list-item>
              <text:list-item>
                <text:p text:style-name="P7">Wydatkowanie środków PFRON.</text:p>
                <text:p text:style-name="P7"/>
              </text:list-item>
            </text:list>
          </table:table-cell>
          <table:table-cell table:style-name="Tabela1.D2" office:value-type="string">
            <text:p text:style-name="P4"/>
            <text:p text:style-name="P4">I kwartał</text:p>
          </table:table-cell>
        </table:table-row>
        <table:table-row>
          <table:table-cell table:style-name="Tabela1.A3" office:value-type="float" office:value="44531">
            <text:p text:style-name="Standard">2. </text:p>
          </table:table-cell>
          <table:table-cell table:style-name="Tabela1.A2" office:value-type="string">
            <text:p text:style-name="Standard">Zarząd Powiatu Skarżyskiego </text:p>
            <text:p text:style-name="Standard"/>
          </table:table-cell>
          <table:table-cell table:style-name="Tabela1.A2" office:value-type="string">
            <text:list xml:id="list7494983238161799247" text:style-name="L2">
              <text:list-item>
                <text:p text:style-name="P8">Kontrola gospodarki finansowej powiatu.</text:p>
              </text:list-item>
              <text:list-item>
                <text:p text:style-name="P8">Kontrola gospodarki mieniem powiatu.</text:p>
              </text:list-item>
            </text:list>
          </table:table-cell>
          <table:table-cell table:style-name="Tabela1.D2" office:value-type="string">
            <text:p text:style-name="P4"/>
            <text:p text:style-name="P4">II kwartał</text:p>
          </table:table-cell>
        </table:table-row>
        <table:table-row>
          <table:table-cell table:style-name="Tabela1.A3" office:value-type="float" office:value="0">
            <text:p text:style-name="Standard">3.</text:p>
          </table:table-cell>
          <table:table-cell table:style-name="Tabela1.A2" office:value-type="string">
            <text:p text:style-name="Standard">Zespół Opieki Zdrowotnej Szpital Powiatowy im. Marii Skłodowskiej-Curie</text:p>
          </table:table-cell>
          <table:table-cell table:style-name="Tabela1.A2" office:value-type="string">
            <text:list xml:id="list591949890996422482" text:style-name="L3">
              <text:list-item>
                <text:p text:style-name="P9">Stan i struktura zatrudnienia w szpitalu.</text:p>
              </text:list-item>
              <text:list-item>
                <text:p text:style-name="P10">Inwestycje w latach 2018-2021 z wyszczególnieniem udziału środków zewnętrznych.</text:p>
              </text:list-item>
              <text:list-item>
                <text:p text:style-name="P10">Realizacja programów naprawczych w latach 2018-2021.</text:p>
                <text:p text:style-name="P10"/>
              </text:list-item>
            </text:list>
          </table:table-cell>
          <table:table-cell table:style-name="Tabela1.D2" office:value-type="string">
            <text:p text:style-name="P4"/>
            <text:p text:style-name="P4">III kwartał</text:p>
          </table:table-cell>
        </table:table-row>
        <table:table-row>
          <table:table-cell table:style-name="Tabela1.A2" office:value-type="string">
            <text:p text:style-name="Standard">4.</text:p>
            <text:p text:style-name="Standard"/>
          </table:table-cell>
          <table:table-cell table:style-name="Tabela1.A2" office:value-type="string">
            <text:p text:style-name="Standard">Zespół Szkół Ekonomicznych </text:p>
            <text:p text:style-name="Standard"/>
          </table:table-cell>
          <table:table-cell table:style-name="Tabela1.A2" office:value-type="string">
            <text:list xml:id="list7036934628084437922" text:style-name="L4">
              <text:list-item>
                <text:p text:style-name="P12">Stan organizacyjny placówki.</text:p>
              </text:list-item>
              <text:list-item>
                <text:p text:style-name="P13">Analiza naboru na przestrzeni ostatnich <text:s text:c="18"/>3 lat.</text:p>
              </text:list-item>
              <text:list-item>
                <text:p text:style-name="P12">Kierunki kształcenia w placówce.</text:p>
              </text:list-item>
              <text:list-item>
                <text:p text:style-name="P12">Zdawalność egzaminów zawodowych <text:line-break/>i maturalnych.</text:p>
              </text:list-item>
              <text:list-item>
                <text:p text:style-name="P12">Gospodarka finansowa<text:span text:style-name="T1"> i majątkowa.</text:span></text:p>
              </text:list-item>
            </text:list>
            <text:p text:style-name="P5"/>
          </table:table-cell>
          <table:table-cell table:style-name="Tabela1.D2" office:value-type="string">
            <text:p text:style-name="P4"/>
            <text:p text:style-name="P4">IV kwarta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9T11:16:10.08</meta:creation-date>
    <dc:date>2022-02-24T13:16:17.66</dc:date>
    <meta:editing-duration>PT4H59M8S</meta:editing-duration>
    <meta:editing-cycles>12</meta:editing-cycles>
    <meta:generator>OpenOffice/4.1.6$Win32 OpenOffice.org_project/416m1$Build-9790</meta:generator>
    <dc:creator>Nina Zolbach</dc:creator>
    <meta:document-statistic meta:table-count="1" meta:image-count="0" meta:object-count="0" meta:page-count="1" meta:paragraph-count="31" meta:word-count="123" meta:character-count="899"/>
  </office:meta>
</office:document-meta>
</file>