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2">
        <style:list-level-properties/>
      </text:list-level-style-number>
      <text:list-level-style-number text:level="4" style:num-suffix="." style:num-format="I" text:start-value="2">
        <style:list-level-properties/>
      </text:list-level-style-number>
      <text:list-level-style-number text:level="5" style:num-suffix="." style:num-format="I" text:start-value="2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I" text:start-value="2">
        <style:list-level-properties/>
      </text:list-level-style-number>
      <text:list-level-style-number text:level="8" style:num-suffix="." style:num-format="I" text:start-value="2">
        <style:list-level-properties/>
      </text:list-level-style-number>
      <text:list-level-style-number text:level="9" style:num-suffix="." style:num-format="I" text:start-value="2">
        <style:list-level-properties/>
      </text:list-level-style-number>
    </text:list-style>
    <text:list-style style:name="LFO4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3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I" text:start-value="3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I" text:start-value="3">
        <style:list-level-properties/>
      </text:list-level-style-number>
      <text:list-level-style-number text:level="9" style:num-suffix="." style:num-format="I" text:start-value="3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10">
        <style:list-level-properties/>
      </text:list-level-style-number>
      <text:list-level-style-number text:level="2" style:num-suffix="." style:num-format="I" text:start-value="10">
        <style:list-level-properties/>
      </text:list-level-style-number>
      <text:list-level-style-number text:level="3" style:num-suffix="." style:num-format="I" text:start-value="10">
        <style:list-level-properties/>
      </text:list-level-style-number>
      <text:list-level-style-number text:level="4" style:num-suffix="." style:num-format="I" text:start-value="10">
        <style:list-level-properties/>
      </text:list-level-style-number>
      <text:list-level-style-number text:level="5" style:num-suffix="." style:num-format="I" text:start-value="10">
        <style:list-level-properties/>
      </text:list-level-style-number>
      <text:list-level-style-number text:level="6" style:num-suffix="." style:num-format="I" text:start-value="10">
        <style:list-level-properties/>
      </text:list-level-style-number>
      <text:list-level-style-number text:level="7" style:num-suffix="." style:num-format="I" text:start-value="10">
        <style:list-level-properties/>
      </text:list-level-style-number>
      <text:list-level-style-number text:level="8" style:num-suffix="." style:num-format="I" text:start-value="10">
        <style:list-level-properties/>
      </text:list-level-style-number>
      <text:list-level-style-number text:level="9" style:num-suffix="." style:num-format="I" text:start-value="10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I" text:start-value="11">
        <style:list-level-properties/>
      </text:list-level-style-number>
      <text:list-level-style-number text:level="3" style:num-suffix="." style:num-format="I" text:start-value="11">
        <style:list-level-properties/>
      </text:list-level-style-number>
      <text:list-level-style-number text:level="4" style:num-suffix="." style:num-format="I" text:start-value="11">
        <style:list-level-properties/>
      </text:list-level-style-number>
      <text:list-level-style-number text:level="5" style:num-suffix="." style:num-format="I" text:start-value="11">
        <style:list-level-properties/>
      </text:list-level-style-number>
      <text:list-level-style-number text:level="6" style:num-suffix="." style:num-format="I" text:start-value="11">
        <style:list-level-properties/>
      </text:list-level-style-number>
      <text:list-level-style-number text:level="7" style:num-suffix="." style:num-format="I" text:start-value="11">
        <style:list-level-properties/>
      </text:list-level-style-number>
      <text:list-level-style-number text:level="8" style:num-suffix="." style:num-format="I" text:start-value="11">
        <style:list-level-properties/>
      </text:list-level-style-number>
      <text:list-level-style-number text:level="9" style:num-suffix="." style:num-format="I" text:start-value="1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  <style:text-properties fo:font-weight="bold" style:font-weight-asian="bold"/>
    </style:style>
    <style:style style:name="P12" style:parent-style-name="Standard" style:list-style-name="LFO1" style:family="paragraph">
      <style:paragraph-properties fo:widows="2" fo:orphans="2" fo:text-align="justify"/>
    </style:style>
    <style:style style:name="P13" style:parent-style-name="Standard" style:list-style-name="LFO2" style:family="paragraph">
      <style:paragraph-properties fo:widows="2" fo:orphans="2" fo:text-align="justify"/>
    </style:style>
    <style:style style:name="T14" style:parent-style-name="tekst" style:family="text"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widows="2" fo:orphans="2" fo:text-align="justify"/>
    </style:style>
    <style:style style:name="T16" style:parent-style-name="tekst" style:family="text"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widows="2" fo:orphans="2" fo:text-align="justify"/>
    </style:style>
    <style:style style:name="T18" style:parent-style-name="tekst" style:family="text">
      <style:text-properties fo:font-weight="bold" style:font-weight-asian="bold"/>
    </style:style>
    <style:style style:name="P19" style:parent-style-name="Standard" style:family="paragraph">
      <style:paragraph-properties fo:widows="2" fo:orphans="2" fo:text-align="justify"/>
    </style:style>
    <style:style style:name="P20" style:parent-style-name="Standard" style:list-style-name="LFO3" style:family="paragraph">
      <style:paragraph-properties fo:widows="2" fo:orphans="2" fo:text-align="justify"/>
    </style:style>
    <style:style style:name="T21" style:parent-style-name="tekst" style:family="text">
      <style:text-properties fo:font-weight="bold" style:font-weight-asian="bold" style:font-weight-complex="bold"/>
    </style:style>
    <style:style style:name="T22" style:parent-style-name="teks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widows="2" fo:orphans="2" fo:text-align="justify"/>
    </style:style>
    <style:style style:name="P24" style:parent-style-name="Standard" style:list-style-name="LFO3" style:family="paragraph">
      <style:paragraph-properties fo:widows="2" fo:orphans="2" fo:text-align="justify"/>
    </style:style>
    <style:style style:name="T25" style:parent-style-name="teks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</style:style>
    <style:style style:name="P28" style:parent-style-name="Standard" style:family="paragraph">
      <style:paragraph-properties fo:widows="2" fo:orphans="2" fo:text-align="justify"/>
    </style:style>
    <style:style style:name="P29" style:parent-style-name="Standard" style:family="paragraph">
      <style:paragraph-properties fo:widows="2" fo:orphans="2" fo:text-align="justify"/>
    </style:style>
    <style:style style:name="P30" style:parent-style-name="Textbody" style:list-style-name="LFO4" style:family="paragraph">
      <style:paragraph-properties fo:widows="2" fo:orphans="2"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widows="2" fo:orphans="2" fo:text-align="justify"/>
    </style:style>
    <style:style style:name="P33" style:parent-style-name="Textbody" style:list-style-name="LFO4" style:family="paragraph">
      <style:paragraph-properties fo:widows="2" fo:orphans="2" fo:text-align="justify"/>
    </style:style>
    <style:style style:name="P34" style:parent-style-name="Textbody" style:list-style-name="LFO4" style:family="paragraph">
      <style:paragraph-properties fo:widows="2" fo:orphans="2" fo:text-align="justify"/>
    </style:style>
    <style:style style:name="P35" style:parent-style-name="Textbody" style:list-style-name="LFO4" style:family="paragraph">
      <style:paragraph-properties fo:widows="2" fo:orphans="2"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tekst" style:family="text">
      <style:text-properties fo:font-weight="bold" style:font-weight-asian="bold" style:font-weight-complex="bold"/>
    </style:style>
    <style:style style:name="P38" style:parent-style-name="Standard" style:list-style-name="LFO4" style:family="paragraph">
      <style:paragraph-properties fo:widows="2" fo:orphans="2" fo:text-align="justify" fo:margin-bottom="0.0833in"/>
    </style:style>
    <style:style style:name="P39" style:parent-style-name="Textbody" style:list-style-name="LFO5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Textbody" style:list-style-name="LFO5" style:family="paragraph">
      <style:paragraph-properties fo:text-align="justify"/>
    </style:style>
    <style:style style:name="P43" style:parent-style-name="Textbody" style:list-style-name="LFO5" style:family="paragraph">
      <style:paragraph-properties fo:text-align="justify"/>
    </style:style>
    <style:style style:name="P44" style:parent-style-name="Textbody" style:list-style-name="LFO5" style:family="paragraph">
      <style:paragraph-properties fo:text-align="justify"/>
    </style:style>
    <style:style style:name="P45" style:parent-style-name="Textbody" style:list-style-name="LFO5" style:family="paragraph">
      <style:paragraph-properties fo:text-align="justify"/>
    </style:style>
    <style:style style:name="P46" style:parent-style-name="Textbody" style:list-style-name="LFO6" style:family="paragraph">
      <style:paragraph-properties fo:text-align="justify"/>
    </style:style>
    <style:style style:name="P47" style:parent-style-name="Standard" style:list-style-name="LFO7" style:family="paragraph">
      <style:paragraph-properties fo:text-align="justify"/>
    </style:style>
    <style:style style:name="P48" style:parent-style-name="Standard" style:list-style-name="LFO7" style:family="paragraph">
      <style:paragraph-properties fo:text-align="justify"/>
    </style:style>
    <style:style style:name="P49" style:parent-style-name="Standard" style:list-style-name="LFO7" style:family="paragraph">
      <style:paragraph-properties fo:text-align="justify"/>
    </style:style>
    <style:style style:name="P50" style:parent-style-name="Textbody" style:list-style-name="LFO8" style:family="paragraph">
      <style:paragraph-properties fo:text-align="justify"/>
    </style:style>
    <style:style style:name="P51" style:parent-style-name="Textbody" style:list-style-name="LFO8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Textbody" style:list-style-name="LFO8" style:family="paragraph">
      <style:paragraph-properties fo:text-align="justify"/>
    </style:style>
    <style:style style:name="P56" style:parent-style-name="Textbody" style:list-style-name="LFO8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P60" style:parent-style-name="Textbody" style:list-style-name="LFO8" style:family="paragraph">
      <style:paragraph-properties fo:text-align="justify"/>
    </style:style>
    <style:style style:name="P61" style:parent-style-name="Textbody" style:list-style-name="LFO8" style:family="paragraph">
      <style:paragraph-properties fo:text-align="justify"/>
    </style:style>
    <style:style style:name="P62" style:parent-style-name="Textbody" style:list-style-name="LFO8" style:family="paragraph">
      <style:paragraph-properties fo:text-align="justify"/>
    </style:style>
    <style:style style:name="P63" style:parent-style-name="Textbody" style:list-style-name="LFO8" style:family="paragraph">
      <style:paragraph-properties fo:text-align="justify"/>
    </style:style>
    <style:style style:name="P64" style:parent-style-name="Textbody" style:list-style-name="LFO8" style:family="paragraph">
      <style:paragraph-properties fo:text-align="justify"/>
    </style:style>
    <style:style style:name="P65" style:parent-style-name="Textbody" style:list-style-name="LFO8" style:family="paragraph">
      <style:paragraph-properties fo:text-align="justify"/>
    </style:style>
    <style:style style:name="P66" style:parent-style-name="Textbody" style:list-style-name="LFO8" style:family="paragraph">
      <style:paragraph-properties fo:text-align="justify"/>
    </style:style>
    <style:style style:name="P67" style:parent-style-name="Textbody" style:list-style-name="LFO8" style:family="paragraph">
      <style:paragraph-properties fo:text-align="justify"/>
    </style:style>
  </office:automatic-styles>
  <office:body>
    <office:text text:use-soft-page-breaks="true">
      <text:p text:style-name="P1">Załącznik</text:p>
      <text:p text:style-name="P2">do Uchwały Nr<text:s/>14 / 29 / 2022</text:p>
      <text:p text:style-name="P3">Zarządu Powiatu Skarżyskiego</text:p>
      <text:p text:style-name="P4">z dnia<text:s/>30 marca<text:s/>2022r.</text:p>
      <text:p text:style-name="P5"/>
      <text:p text:style-name="P6">Ogłoszenie</text:p>
      <text:p text:style-name="P7">Zarządu Powiatu Skarżyskiego</text:p>
      <text:p text:style-name="P8">z dnia<text:s/>30 marca<text:s/>2022 roku</text:p>
      <text:p text:style-name="P9"><text:line-break/><text:tab/>Na podstawie art. 37 ust.1, art. 38, art.<text:s/>67 ust.1 i 2 pkt 1 o gospodarce nieruchomościami (Dz.U. z 2021r. poz. 1899), rozporządzenia Rady Ministrów z dnia 14 września 2004 r. w sprawie sposobu i trybu przeprowadzania przetargów oraz rokowań na zbycie nieruchomości (Dz. U. z 2021 poz. 2213) oraz Uchwały Nr 282/XLI/2022 Rady Powiatu Skarżyskiego z dnia 17 lutego 2022 roku w sprawie wyrażenia zgody na sprzedaż w drodze przetargu nieruchomości gruntowych niezabudowanych, położonych w Skarżysku-Kamiennej przy<text:s/>ul. Oseta Wasilewskiego 5</text:p>
      <text:p text:style-name="P10"/>
      <text:p text:style-name="P11"><text:tab/>Zarząd Powiatu Skarżyskiego ogłasza:</text:p>
      <text:list text:style-name="LFO1" text:continue-numbering="true">
        <text:list-item>
          <text:p text:style-name="P12"><text:span text:style-name="tekst">Przetarg ustny nieograniczony na sprzedaż prawa własności nieruchomości niezabudowanych,<text:s/></text:span><text:span text:style-name="tekst">stanowiących własność Powiatu Skarżyskiego <text:s/></text:span><text:span text:style-name="tekst">położonych w Skarżysku-Kamiennej przy ul. Oseta Wasilewski</text:span><text:span text:style-name="tekst">ego 5, oznaczonych w ewidencji gruntów i budynków jako działki:</text:span></text:p>
        </text:list-item>
      </text:list>
      <text:list text:style-name="LFO2" text:continue-numbering="true">
        <text:list-item>
          <text:p text:style-name="P13"><text:span text:style-name="T14">działka nr 110/6 o powierzchni 0,3697 ha</text:span><text:span text:style-name="tekst"><text:s/>(udział Powiatu Skarżyskiego 277809/284192 oraz osoba fizyczna – udział 6383/284192 – wyodrębniony lokal <text:s text:c="18"/>w KW/00025272), (obręb 0011</text:span><text:span text:style-name="tekst"><text:s/>Górna Kamienna, arkusz mapy nr 16), dla której Sąd Rejonowy w Skarżysku-Kamiennej, V Wydział Ksiąg Wieczystych prowadzi księgę wieczystą nr: KI1R/00025271/3,</text:span></text:p>
        </text:list-item>
        <text:list-item>
          <text:p text:style-name="P15"><text:span text:style-name="T16">działka nr 110/4 o powierzchni 0,0073 ha<text:s/></text:span><text:span text:style-name="tekst">(obręb 0011 Górna Kamienna, arkusz mapy nr 16), dla któ</text:span><text:span text:style-name="tekst">rej Sąd Rejonowy w Skarżysku-Kamiennej, V Wydział Ksiąg Wieczystych prowadzi księgę wieczystą nr: KI1R/00001088/9.</text:span></text:p>
        </text:list-item>
      </text:list>
      <text:list text:style-name="LFO3" text:continue-numbering="true">
        <text:list-item>
          <text:p text:style-name="P17"><text:span text:style-name="tekst">Cena wywoławcza przy sprzedaży nieruchomości wynosi:<text:s/></text:span><text:span text:style-name="T18">1.447.000,00<text:s/></text:span>plus 23 % VAT<text:s/>(słownie: Jeden milion czterysta czterdzieści siedem tysięcy<text:s/>złotych 00/100).</text:p>
        </text:list-item>
      </text:list>
      <text:p text:style-name="P19"/>
      <text:list text:style-name="LFO3" text:continue-numbering="true">
        <text:list-item>
          <text:p text:style-name="P20"><text:span text:style-name="T21">Wadium w wysokości:</text:span><text:span text:style-name="tekst"><text:s/></text:span><text:span text:style-name="T22">100.000,00 zł<text:s/></text:span><text:span text:style-name="tekst">(słownie: Sto tysięcy złotych 00/100).</text:span></text:p>
        </text:list-item>
      </text:list>
      <text:p text:style-name="P23"/>
      <text:list text:style-name="LFO3" text:continue-numbering="true">
        <text:list-item>
          <text:p text:style-name="P24"><text:span text:style-name="tekst">Nieruchomość gruntowa niezabudowana przy ul. Oseta Wasilewskiego 5 w Skarżysku-Kamiennej składa się z dwóch działek:<text:s/></text:span><text:span text:style-name="T25">Nr 110/6 o powierzchni 0,3697 ha oraz działki 110/4 o powierzchni 0,0073 ha.<text:s/></text:span><text:span text:style-name="tekst">Łączna<text:s/></text:span><text:span text:style-name="tekst">powierzchnia działek wynosi 3770 metrów. Nieruchomości zlokalizowane są w pośredniej części miasta na terenie osiedla „Przydworcowe”.</text:span></text:p>
        </text:list-item>
      </text:list>
      <text:p text:style-name="P26"><text:span text:style-name="tekst">Działka 110/6 ma kształt wyciętego prostokąta o wymiarach ok. 94,7 m na 39,4 m. Działka krótszym bokiem przylega do ul. O</text:span><text:span text:style-name="tekst">seta Wasilewskiego. Działka zlokalizowana jest <text:s text:c="26"/>w ogrodzonej posesji działki 110/7 będącej w użytkowaniu Zespołu Szkół Samochodowo – Usługowych im. Władysława Oseta Wasilewskiego. Działka od strony ulicy oraz od strony wschodniej i</text:span><text:span text:style-name="tekst"><text:s/>północnej jest ogrodzona. Od strony zachodniej działka nie posiada ogrodzenia. Przez działkę od strony południowej przebiega sieć ciepłownicza oraz kanalizacja deszczowa. W sąsiedztwie przedmiotowe nieruchomości zlokalizowane są budynki mieszkalne wieloro</text:span><text:span text:style-name="tekst">dzinne, Zespół Szkół Samochodowo – Usługowy oraz garaże <text:s text:c="15"/>w zabudowie bliźniaczej.</text:span></text:p>
      <text:p text:style-name="P27">Działka 110/4 ma kształt prostokąta o wymiarach boków ok. 4,1m na 18,2m. Działka krótszym bokiem przylega do ul. Oseta Wasilewskiego. Działka zlokalizowana jest <text:s text:c="20"/>w ogrodzeniu posesji sąsiedniej, tj działki 110/6 oraz 110/7 będącej w użytkowaniu Zespołu Szkół Samochodowo – Usługowych im. Władysława Oseta Wasilewskiego. Działka od strony ulicy oraz od strony<text:s/><text:soft-page-break/>wschodniej i północnej jest ogrodzona. Od strony zachodniej <text:s text:c="15"/>i północnej działka nie posiada ogrodzenia.</text:p>
      <text:p text:style-name="P28">Dojazd do nieruchomości odbywa się drogą utwardzoną asfaltową z ulicy Oseta Wasilewskiego. Droga asfaltowa kończy się ok. 5 metrów przed przedmiotową nieruchomością.<text:s/>Bezpośredni dostęp do działki ciągiem pieszym utwardzonym kostką brukową. Do działki nie ma urządzonego zjazdu.<text:s/>Nieruchomość położona jest na terenie uzbrojonym w następujące sieci: sieć elektryczna niskiego i średniego napięcia, sieć wodociągowa, sieć kanalizacji sanitarnej, sieć kanalizacji deszczowej, sieć telefoniczna oraz sieć gazowa.</text:p>
      <text:p text:style-name="P29"/>
      <text:list text:style-name="LFO4" text:continue-numbering="true">
        <text:list-item>
          <text:p text:style-name="P30">Dla terenu, na którym zlokalizowana jest działka 110/6 i 110/4 nie obowiązuje miejscowy plan zagospodarowania przestrzennego.<text:s/>Wobec powyższego, w myśl art. 154 ust 2 ustawy <text:s text:c="16"/>o gospodarce nieruchomościami przeznaczenie nieruchomości ustalono na podstawie studium uwarunkowań i kierunków zagospodarowania przestrzennego gminy. Według zapisu w obowiązującym studium uwarunkowań i kierunków zagospodarowania przestrzennego miasta Skarżyska-Kamiennej, uchwalonego Uchwałą Nr XXIII/57/2008 Rady Miasta Skarżyska-Kamiennej z dnia 29.05.2008r. nieruchomość położona jest na obszarze<text:s/><text:span text:style-name="T31">przeznaczonym pod tereny usług</text:span>.</text:p>
        </text:list-item>
      </text:list>
      <text:p text:style-name="P32">Zgodnie z danymi z rejestru ewidencji gruntów prowadzonego<text:s/>przez Starostę Skarżyskiego działki nr 110/6 i 110/4 oznaczone są symbolem „Bi” – inne tereny zabudowane.</text:p>
      <text:list text:style-name="LFO4" text:continue-numbering="true">
        <text:list-item>
          <text:p text:style-name="P33">Nieruchomości będące przedmiotem przetargu nie są obciążone ograniczonymi prawami rzeczowymi i nie ma przeszkód prawnych w rozporządzaniu nimi.</text:p>
        </text:list-item>
        <text:list-item>
          <text:p text:style-name="P34">Na nieruchomościach znajduje się uzbrojenie techniczne, którego trasa jest uwidoczniona na mapie zasadniczej znajdującej się w Powiatowym Ośrodku Dokumentacji Geodezyjnej <text:s text:c="18"/>i Kartograficznej w Skarżysku-Kamiennej przy Placu Floriańskim nr 1. <text:s text:c="2"/></text:p>
        </text:list-item>
        <text:list-item>
          <text:p text:style-name="P35">Przetarg odbędzie się w dniu<text:s/><text:span text:style-name="T36">2 czerwca 2022r. (czwartek)<text:s/></text:span><text:span text:style-name="T37">o godzinie: 10.00 <text:s/></text:span>w sali nr 102<text:s/>Starostwa Powiatowego w Skarżysku-Kamiennej przy ul. Konarskiego 20.</text:p>
        </text:list-item>
        <text:list-item>
          <text:p text:style-name="P38">Warunkiem przystąpienia do przetargu jest:</text:p>
        </text:list-item>
      </text:list>
      <text:list text:style-name="LFO5" text:continue-numbering="true">
        <text:list-item>
          <text:p text:style-name="P39">Wpłacenie wadium w wysokości określonej w pkt. III niniejszego ogłoszenia. Wadium należy wpłacić na konto bankowe Starostwa Powiatowego w Skarżysku-Kamiennej <text:s text:c="13"/>Nr:<text:s/><text:span text:style-name="T40">61 1560 0013 2868 2085 4199 0006</text:span><text:s/>Getin Noble Bank SA, tytułem: „przetarg na<text:s/><text:span text:style-name="tekst">sprzedaż nieruchomości przy ul. Oseta Wasilewskiego 5 ”</text:span>.<text:s/>Wpłaty wadium należy dokonać do dnia<text:s/><text:span text:style-name="T41">26 maja 2022r</text:span>. przy czym liczy się termin faktycznego wpływu w/w kwoty na konto Starostwa Powiatowego. (Ostateczny termin upływa 26 maja 2022r).</text:p>
        </text:list-item>
        <text:list-item>
          <text:p text:style-name="P42">Złożenie pisemnego oświadczenia o zapoznaniu się z warunkami przetargu zawartymi <text:s/>w treści ogłoszenia oraz ze stanem faktycznym nieruchomości i akceptacji ich bez zastrzeżeń (formularz oświadczenia w załączniku Nr 1 do ogłoszenia);</text:p>
        </text:list-item>
        <text:list-item>
          <text:p text:style-name="P43">Okazanie dowodu wpłaty wadium wraz z podaniem numeru konta, na które wadium zostanie zwrócone w przypadku zaistnienia konieczności jego zwrotu;</text:p>
        </text:list-item>
        <text:list-item>
          <text:p text:style-name="P44">Udokumentowanie legitymacji prawnej do skutecznego nabycia praw do nieruchomości jak i składania wszelkich oświadczeń na okoliczność czynnego uczestnictwa w przetargu (w przypadku osób fizycznych - dowód osobisty lub paszport);</text:p>
        </text:list-item>
        <text:list-item>
          <text:p text:style-name="P45">W przypadku uczestnictwa w przetargu jednego z małżonków przedłożenie pisemnej zgody współmałżonka, z notarialnym poświadczeniem podpisu, o wyrażeniu zgody<text:line-break/>na nabycie nieruchomości ze środków pochodzących z majątku wspólnego lub złożenie<text:s/>przez osobę przystępującą do przetargu dokumentu świadczącego o istnieniu rozdzielności majątkowej pomiędzy małżonkami.</text:p>
        </text:list-item>
      </text:list>
      <text:list text:style-name="LFO6" text:continue-numbering="true">
        <text:list-item>
          <text:p text:style-name="P46">Wpłacone wadium podlega:</text:p>
        </text:list-item>
      </text:list>
      <text:soft-page-break/>
      <text:list text:style-name="LFO7" text:continue-numbering="true">
        <text:list-item>
          <text:p text:style-name="P47">zaliczeniu w poczet ceny nabycia nieruchomości w przypadku wygrania przetargu,</text:p>
        </text:list-item>
        <text:list-item>
          <text:p text:style-name="P48">przepadkowi w razie uchylenia<text:s/>się uczestnika, który przetarg wygrał od zawarcia umowy sprzedaży, w terminie określonym przez organizatora przetargu,</text:p>
        </text:list-item>
        <text:list-item>
          <text:p text:style-name="P49">zwrotowi - uczestnikom, którzy przetargu nie wygrają, oraz po odwołaniu, unieważnieniu lub zakończeniu przetargu wynikiem negatywnym, nie<text:s/>później niż przed okresem 3 dni.</text:p>
        </text:list-item>
      </text:list>
      <text:list text:style-name="LFO8" text:continue-numbering="true">
        <text:list-item>
          <text:p text:style-name="P50">Do przetargu mogą zostać dopuszczone osoby fizyczne i osoby prawne, po spełnieniu warunków, o których mowa w pkt. IX niniejszego ogłoszenia.</text:p>
        </text:list-item>
        <text:list-item>
          <text:p text:style-name="P51">O wysokości postąpienia decydują uczestnicy przetargu, z tym że<text:s/><text:span text:style-name="T52">postąpienie nie m</text:span><text:span text:style-name="T53">oże wynosić mniej niż 1 % ceny wywoławczej</text:span><text:s/>z zaokrągleniem w górę do pełnych dziesiątek złotych, tj.<text:s/><text:span text:style-name="T54">14.470,00 zł</text:span>.</text:p>
        </text:list-item>
        <text:list-item>
          <text:p text:style-name="P55"><text:span text:style-name="tekst">Przetarg zostanie przeprowadzony zgodnie z przepisami ustawy o</text:span><text:span text:style-name="tekst"><text:s/>gospodarce nieruchomościami (Dz.U. z 2021r. poz. 1899), rozporządzenia Rady Mi</text:span><text:span text:style-name="tekst">nistrów z dnia <text:s text:c="15"/>14 września 2004 r. w sprawie sposobu i trybu przeprowadzania przetargów oraz rokowań na zbycie nieruchomości (Dz. U. z 2021 poz. 2213).</text:span></text:p>
        </text:list-item>
        <text:list-item>
          <text:p text:style-name="P56"><text:span text:style-name="T57">Nabywca nieruchomo</text:span><text:span text:style-name="T58">ści wyłoniony w drodze przetargu ponosi koszty notarialne i sądowe zwią</text:span><text:span text:style-name="T59">zane z przeniesieniem prawa własności nieruchomości</text:span>, w tym należny podatek VAT.</text:p>
        </text:list-item>
        <text:list-item>
          <text:p text:style-name="P60">Nabywca zobowiązany jest zapłacić osiągniętą w przetargu cenę sprzedaży nieruchomości nie później niż do dnia zawarcia umowy notarialnej. Za termin zapłaty ceny uznaje się<text:s/>dzień wpływu należności na wskazany rachunek bankowy.</text:p>
        </text:list-item>
        <text:list-item>
          <text:p text:style-name="P61">Osoba ustalona jako nabywca zostanie zawiadomiona o miejscu i terminie zawarcia umowy sprzedaży nieruchomości najpóźniej w ciągu 21 dni od dnia rozstrzygnięcia przetargu.</text:p>
        </text:list-item>
        <text:list-item>
          <text:p text:style-name="P62">Przy zakupie nieruchomości przez osobę będącą cudzoziemcem w rozumieniu ustawy z dnia 24 marca 1920 r. o nabywaniu nieruchomości przez cudzoziemców (Dz.U. z 2017r. poz. 2278 ) wymagane jest stosowne zezwolenie wynikające z przepisów tej ustawy.</text:p>
        </text:list-item>
        <text:list-item>
          <text:p text:style-name="P63">Uczestnik przetargu może w terminie 7 dni<text:s/>od dnia ogłoszenia wyniku przetargu zaskarżyć czynności związane z przeprowadzeniem przetargu do Zarządu Powiatu Skarżyskiego.</text:p>
        </text:list-item>
        <text:list-item>
          <text:p text:style-name="P64">W przypadku zaistnienia uzasadnionych powodów Zarząd Powiatu zastrzega sobie prawo odwołania przetargu.</text:p>
        </text:list-item>
        <text:list-item>
          <text:p text:style-name="P65">Przetarg może zostać unieważniony bez podania przyczyny.</text:p>
        </text:list-item>
        <text:list-item>
          <text:p text:style-name="P66">Klauzula informacyjna dotycząca przetwarzania danych osobowych, na podstawie obowiązku prawnego ciążącego na administratorze w zakresie sprzedaży nieruchomości (załącznik Nr 2 do ogłoszenia).</text:p>
        </text:list-item>
        <text:list-item>
          <text:p text:style-name="P67">Dodatkowe informacje odnośnie przetargu można uzyskać w siedzibie Starostwa Powiatowego w Skarżysku-Kamiennej przy ul. Konarskiego 20, Wydział Inwestycji, Mienia i Obsługi Gospodarczej pok. Nr 304 – tel. 41 39 53 019 lub pok. 302 tel. 41 39 53 094.</text:p>
        </text:list-item>
      </text:list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<text:tab/>Przewodniczący</text:p>
      <text:p text:style-name="Standard"><text:tab/><text:tab/><text:tab/><text:tab/><text:tab/><text:tab/><text:tab/>Zarządu Powiatu Skarżyskiego</text:p>
      <text:p text:style-name="Standard"><text:tab/><text:tab/><text:tab/><text:tab/><text:tab/><text:tab/><text:tab/><text:tab/></text:p>
      <text:p text:style-name="Standard"><text:tab/><text:tab/><text:tab/><text:tab/><text:tab/><text:tab/><text:tab/><text:tab/><text:s text:c="3"/>Artur Ber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" style:display-name="teks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2">
        <style:list-level-properties/>
      </text:list-level-style-number>
      <text:list-level-style-number text:level="4" style:num-suffix="." style:num-format="I" text:start-value="2">
        <style:list-level-properties/>
      </text:list-level-style-number>
      <text:list-level-style-number text:level="5" style:num-suffix="." style:num-format="I" text:start-value="2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I" text:start-value="2">
        <style:list-level-properties/>
      </text:list-level-style-number>
      <text:list-level-style-number text:level="8" style:num-suffix="." style:num-format="I" text:start-value="2">
        <style:list-level-properties/>
      </text:list-level-style-number>
      <text:list-level-style-number text:level="9" style:num-suffix="." style:num-format="I" text:start-value="2">
        <style:list-level-properties/>
      </text:list-level-style-number>
    </text:list-style>
    <text:list-style style:name="LFO4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I" text:start-value="3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3">
        <style:list-level-properties/>
      </text:list-level-style-number>
      <text:list-level-style-number text:level="5" style:num-suffix="." style:num-format="I" text:start-value="3">
        <style:list-level-properties/>
      </text:list-level-style-number>
      <text:list-level-style-number text:level="6" style:num-suffix="." style:num-format="I" text:start-value="3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I" text:start-value="3">
        <style:list-level-properties/>
      </text:list-level-style-number>
      <text:list-level-style-number text:level="9" style:num-suffix="." style:num-format="I" text:start-value="3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10">
        <style:list-level-properties/>
      </text:list-level-style-number>
      <text:list-level-style-number text:level="2" style:num-suffix="." style:num-format="I" text:start-value="10">
        <style:list-level-properties/>
      </text:list-level-style-number>
      <text:list-level-style-number text:level="3" style:num-suffix="." style:num-format="I" text:start-value="10">
        <style:list-level-properties/>
      </text:list-level-style-number>
      <text:list-level-style-number text:level="4" style:num-suffix="." style:num-format="I" text:start-value="10">
        <style:list-level-properties/>
      </text:list-level-style-number>
      <text:list-level-style-number text:level="5" style:num-suffix="." style:num-format="I" text:start-value="10">
        <style:list-level-properties/>
      </text:list-level-style-number>
      <text:list-level-style-number text:level="6" style:num-suffix="." style:num-format="I" text:start-value="10">
        <style:list-level-properties/>
      </text:list-level-style-number>
      <text:list-level-style-number text:level="7" style:num-suffix="." style:num-format="I" text:start-value="10">
        <style:list-level-properties/>
      </text:list-level-style-number>
      <text:list-level-style-number text:level="8" style:num-suffix="." style:num-format="I" text:start-value="10">
        <style:list-level-properties/>
      </text:list-level-style-number>
      <text:list-level-style-number text:level="9" style:num-suffix="." style:num-format="I" text:start-value="10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I" text:start-value="11">
        <style:list-level-properties/>
      </text:list-level-style-number>
      <text:list-level-style-number text:level="3" style:num-suffix="." style:num-format="I" text:start-value="11">
        <style:list-level-properties/>
      </text:list-level-style-number>
      <text:list-level-style-number text:level="4" style:num-suffix="." style:num-format="I" text:start-value="11">
        <style:list-level-properties/>
      </text:list-level-style-number>
      <text:list-level-style-number text:level="5" style:num-suffix="." style:num-format="I" text:start-value="11">
        <style:list-level-properties/>
      </text:list-level-style-number>
      <text:list-level-style-number text:level="6" style:num-suffix="." style:num-format="I" text:start-value="11">
        <style:list-level-properties/>
      </text:list-level-style-number>
      <text:list-level-style-number text:level="7" style:num-suffix="." style:num-format="I" text:start-value="11">
        <style:list-level-properties/>
      </text:list-level-style-number>
      <text:list-level-style-number text:level="8" style:num-suffix="." style:num-format="I" text:start-value="11">
        <style:list-level-properties/>
      </text:list-level-style-number>
      <text:list-level-style-number text:level="9" style:num-suffix="." style:num-format="I" text:start-value="1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22-03-25T12:50:00Z</meta:creation-date>
    <dc:date>2022-04-05T12:13:00Z</dc:date>
    <meta:print-date>2022-03-25T13:20:00Z</meta:print-date>
    <meta:template xlink:href="Normal" xlink:type="simple"/>
    <meta:editing-cycles>1</meta:editing-cycles>
    <meta:editing-duration>PT5820S</meta:editing-duration>
    <meta:document-statistic meta:page-count="3" meta:paragraph-count="18" meta:word-count="1350" meta:character-count="9434" meta:row-count="67" meta:non-whitespace-character-count="8102"/>
  </office:meta>
</office:document-meta>
</file>