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1.058cm" fo:margin-right="0cm" fo:line-height="150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058cm" fo:margin-right="0cm" fo:text-align="justify" style:justify-single-word="false" fo:text-indent="-0.635cm" style:auto-text-indent="false"/>
      <style:text-properties fo:font-size="11pt"/>
    </style:style>
    <style:style style:name="P15" style:family="paragraph" style:parent-style-name="Text_20_body">
      <style:paragraph-properties fo:margin-left="1.058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fo:font-size="11pt"/>
    </style:style>
    <style:style style:name="P17" style:family="paragraph" style:parent-style-name="Standard">
      <style:paragraph-properties fo:margin-left="1.016cm" fo:margin-right="-0.826cm" style:line-height-at-least="0.176cm" fo:text-align="justify" style:justify-single-word="false" fo:text-indent="-1.01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.016cm" fo:margin-right="-0.826cm" style:line-height-at-least="0.176cm" fo:text-align="justify" style:justify-single-word="false" fo:text-indent="-1.016cm" style:auto-text-indent="false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.423cm" fo:margin-right="0cm" fo:text-align="justify" style:justify-single-word="false" fo:text-indent="0cm" style:auto-text-indent="false"/>
      <style:text-properties fo:font-size="11pt"/>
    </style:style>
    <style:style style:name="P22" style:family="paragraph" style:parent-style-name="Text_20_body" style:list-style-name="L2">
      <style:paragraph-properties fo:margin-left="1.058cm" fo:margin-right="0cm" fo:line-height="150%" fo:text-align="start" style:justify-single-word="false" fo:text-indent="-0.635cm" style:auto-text-indent="false"/>
      <style:text-properties fo:font-size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size-complex="11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33" style:family="paragraph" style:parent-style-name="Standard" style:list-style-name="WW8Num8">
      <style:paragraph-properties fo:text-align="justify" style:justify-single-word="false" fo:hyphenation-ladder-count="no-limit"/>
      <style:text-properties style:language-asian="en" style:country-asian="US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1.5pt" style:text-underline-style="none" style:font-name-asian="TimesNewRomanPSMT" style:font-size-asian="11.5pt" style:font-name-complex="TimesNewRomanPSMT" style:font-size-complex="11.5pt"/>
    </style:style>
    <style:style style:name="P35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0pt" style:text-underline-style="none" style:font-name-asian="TimesNewRomanPSMT" style:font-size-asian="10pt" style:language-asian="en" style:country-asian="US" style:font-name-complex="TimesNewRomanPSM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anguage-asian="pl" style:country-asian="PL" fo:hyphenate="true" fo:hyphenation-remain-char-count="2" fo:hyphenation-push-char-count="2"/>
    </style:style>
    <style:style style:name="P3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Symbol1" fo:font-size="12pt" style:font-name-asian="Symbol1" style:font-size-asian="12pt" style:font-name-complex="Symbol1" style:font-size-complex="12pt"/>
    </style:style>
    <style:style style:name="T15" style:family="text">
      <style:text-properties style:font-name="Symbol1" fo:font-size="12pt" style:font-name-asian="Symbol1" style:font-size-asian="12pt" style:font-name-complex="Symbol1" style:font-size-complex="12pt" style:font-weight-complex="bold"/>
    </style:style>
    <style:style style:name="T16" style:family="text">
      <style:text-properties style:font-name="Symbol1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T17" style:family="text">
      <style:text-properties style:font-name="Symbol1" style:font-name-asian="Symbol1" style:font-name-complex="Symbol1"/>
    </style:style>
    <style:style style:name="T18" style:family="text">
      <style:text-properties style:font-name="Symbol1" fo:font-weight="normal" style:font-name-asian="Symbol1" style:font-weight-asian="normal" style:font-name-complex="Symbol1" style:font-weight-complex="normal"/>
    </style:style>
    <style:style style:name="T19" style:family="text">
      <style:text-properties style:font-name="Symbol1" fo:font-weight="normal" style:font-name-asian="Symbol1" style:font-size-asian="11pt" style:font-weight-asian="normal" style:font-name-complex="Symbol1" style:font-size-complex="11pt" style:font-weight-complex="normal"/>
    </style:style>
    <style:style style:name="T20" style:family="text">
      <style:text-properties style:font-name="Symbol1" fo:font-weight="bold" style:font-name-asian="Symbol1" style:font-weight-asian="bold" style:font-name-complex="Symbol1" style:font-weight-complex="bold"/>
    </style:style>
    <style:style style:name="T21" style:family="text">
      <style:text-properties fo:font-size="12pt" style:font-name-asian="SimSun" style:font-size-asian="12pt" style:font-name-complex="Arial" style:font-size-complex="12pt"/>
    </style:style>
    <style:style style:name="T22" style:family="text">
      <style:text-properties fo:font-size="12pt" style:font-name-asian="SimSun" style:font-size-asian="12pt" style:font-name-complex="Arial" style:font-size-complex="12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1"/>
    </style:style>
    <style:style style:name="T27" style:family="text">
      <style:text-properties style:language-asian="en" style:country-asian="US"/>
    </style:style>
    <style:style style:name="T28" style:family="text">
      <style:text-properties fo:color="#000000" style:language-asian="en" style:country-asian="US"/>
    </style:style>
    <style:style style:name="T29" style:family="text">
      <style:text-properties fo:background-color="#ffffff" style:language-asian="en" style:country-asian="US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 sprawy …......................................... <text:s text:c="25"/>Skarżysko-Kamienna, dnia..........................................</text:p>
      <text:p text:style-name="P1"/>
      <text:p text:style-name="P6">WNIOSEK W SPRAWIE WYDANIA ORZECZENIA O NIEPEŁNOSPRAWNOŚCI</text:p>
      <text:p text:style-name="P11"><text:span text:style-name="T14"></text:span><text:span text:style-name="T21"> po raz pierwszy</text:span></text:p>
      <text:p text:style-name="P11"><text:span text:style-name="T14"></text:span><text:span text:style-name="T21"> w związku z wygaśnięciem terminu ważności poprzedniego orzeczenia</text:span></text:p>
      <text:p text:style-name="P18"><text:span text:style-name="T15"></text:span><text:span text:style-name="T22"> w związku ze zmianą stanu zdrowia</text:span></text:p>
      <text:p text:style-name="P17"/>
      <text:p text:style-name="P1">Imię i nazwisko dziecka.......................................................................................................................................</text:p>
      <text:p text:style-name="P1">Nr PESEL dziecka <text:s text:c="2"/>/..../..../..../..../..../..../..../..../..../..../..../ obywatelstwo …........................................................</text:p>
      <text:p text:style-name="P1">Data i miejsce urodzenia dziecka <text:s/>/..../..../ /..../..../ /..../..../..../..../ r. <text:s text:c="2"/>..................................................................</text:p>
      <text:p text:style-name="P1">Rodzaj i numer dokumentu tożsamości dziecka ….............................................................................................</text:p>
      <text:p text:style-name="P1">Adres stałego zameldowania dziecka...................................................................................................................</text:p>
      <text:p text:style-name="P1">Adres pobytu dziecka (wypełnić jeżeli jest inny niż adres zameldowania).........................................................</text:p>
      <text:p text:style-name="P1">..............................................................................................................................................................................</text:p>
      <text:p text:style-name="P1">Imię i nazwisko przedstawiciela ustawowego dziecka........................................................................................</text:p>
      <text:p text:style-name="P1">Nr PESEL <text:s/>/...../...../...../...../...../...../...../...../...../...../...../ obywatelstwo …...........................................................</text:p>
      <text:p text:style-name="P1">Nr i seria dowodu osobistego <text:s/>/...../...../...../ <text:s text:c="4"/>/...../...../...../...../...../...../</text:p>
      <text:p text:style-name="P1">Adres stałego zameldowania przedstawiciela ustawowego dziecka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</text:p>
      <text:p text:style-name="P2">Nr tel/ e-mail .......................................................................</text:p>
      <text:p text:style-name="P2"/>
      <text:p text:style-name="P3">Do Powiatowego Zespołu do Spraw Orzekania </text:p>
      <text:p text:style-name="P3">o Niepełnosprawności w Skarżysku - Kamiennej</text:p>
      <text:p text:style-name="P4"/>
      <text:p text:style-name="P5">Zwracam się z prośbą o wydanie orzeczenia o niepełnosprawności dla celów*:</text:p>
      <text:list xml:id="list4331912889321895797" text:style-name="L1">
        <text:list-header>
          <text:p text:style-name="P25"><text:span text:style-name="T17"> </text:span>uzyskania zasiłku pielęgnacyjnego,</text:p>
          <text:p text:style-name="P25"><text:span text:style-name="T17"> </text:span>uzyskania świadczenia pielęgnacyjnego,</text:p>
          <text:p text:style-name="P25"><text:span text:style-name="T17"> </text:span>zamieszkania w oddzielnym pokoju,</text:p>
          <text:p text:style-name="P25"><text:span text:style-name="T17"> </text:span>uzyskania urlopu wychowawczego w dodatkowym wymiarze,</text:p>
          <text:p text:style-name="P25"><text:span text:style-name="T17"> </text:span>korzystania z innych ulg i uprawnień na podstawie odrębnych przepisów,</text:p>
          <text:p text:style-name="P25"><text:span text:style-name="T17"> </text:span>inne (jakie)..........................................................................................................................................</text:p>
        </text:list-header>
      </text:list>
      <text:p text:style-name="P8">OŚWIADCZAM, ŻE:</text:p>
      <text:p text:style-name="P7">1) <text:s/><text:span text:style-name="T4">dziecka </text:span><text:span text:style-name="T20"> </text:span><text:span text:style-name="T4">pobiera / </text:span><text:span text:style-name="T20"> </text:span><text:span text:style-name="T4">pobierało</text:span>* <text:s/>zasiłek pielęgnacyjny,</text:p>
      <text:p text:style-name="P7">2) <text:s/><text:span text:style-name="T20"> </text:span><text:span text:style-name="T4">składano / </text:span><text:span text:style-name="T20"> </text:span><text:span text:style-name="T4">nie składano </text:span>* uprzednio wniosek o wydanie orzeczenia o niepełnosprawności-</text:p>
      <text:p text:style-name="P1"><text:s text:c="12"/>kiedy........................................................................................................................................................</text:p>
      <text:p text:style-name="P1"><text:s text:c="12"/>z jakim skutkiem......................................................................................................................................</text:p>
      <text:p text:style-name="P1">3) <text:s/><text:span text:style-name="T4">dziecko </text:span><text:span text:style-name="T20"> </text:span><text:span text:style-name="T4">może / </text:span><text:span text:style-name="T20"> </text:span><text:span text:style-name="T4">nie może*</text:span> przybyć na badanie przedmiotowe (<text:span text:style-name="T2">jeżeli nie, to należy <text:s/>do wniosku w sprawie wydania orzeczenia o niepełnosprawności i zaświadczenia o stanie zdrowia wydanego dla potrzeb powiatowego zespołu załączyć </text:span><text:span text:style-name="T12">zaświadczenie lekarskie potwierdzające niemożność wzięcia udziału w posiedzeniu z powodu długotrwałej lub nie rokującej poprawy choroby)</text:span></text:p>
      <text:p text:style-name="P1"><text:soft-page-break/><text:span text:style-name="T1">4) <text:s/></text:span><text:span text:style-name="T3">w</text:span><text:span text:style-name="T23"> razie stwierdzonej przez zespół orzekający konieczności wykonania badań dodatkowych, konsultacji <text:s text:c="10"/>specjalistycznych lub obserwacji szpitalnych, uzupełniających złożone zaświadczenie o stanie zdrowia wydane przez lekarza nie będącego lekarzem ubezpieczenia zdrowotnego, jestem świadom/a wymogu ponoszenia kosztów we własnym zakresie.</text:span></text:p>
      <text:p text:style-name="P12">5)  <text:span text:style-name="T4">sytuacja społeczna dziecka:</text:span></text:p>
      <text:p text:style-name="P12"><text:s text:c="4"/>a) <text:s text:c="3"/><text:span text:style-name="T18"> </text:span>rodzina pełna / <text:span text:style-name="T18"></text:span> rodzina niepełna / <text:span text:style-name="T18"></text:span> rodzina zastępcza / <text:span text:style-name="T18"></text:span> dom dziecka / <text:span text:style-name="T18"></text:span> inne*...........................</text:p>
      <text:p text:style-name="P12"><text:s text:c="12"/>...................................................................................................................................................................</text:p>
      <text:p text:style-name="P12"><text:s text:c="4"/>b) <text:s text:c="3"/>ilość osób w rodzinie: ........................................ w tym dzieci................................................................</text:p>
      <text:p text:style-name="P13"><text:span text:style-name="T5">c) <text:s text:c="3"/></text:span><text:span text:style-name="T6">dziecko </text:span><text:span text:style-name="T16"></text:span><text:span text:style-name="T6"> uczęszcza / </text:span><text:span text:style-name="T16"></text:span><text:span text:style-name="T6"> nie uczęszcza* do:</text:span></text:p>
      <text:list xml:id="list4769823077573104403" text:style-name="L2">
        <text:list-header>
          <text:p text:style-name="P22">przedszkola: <text:span text:style-name="T19"> </text:span>ogólnodostępnego / <text:span text:style-name="T19"></text:span> integracyjnego / <text:span text:style-name="T19"> </text:span>specjalnego*;<text:line-break/>szkoły: <text:span text:style-name="T19"> </text:span>ogólnodostępnej / <text:span text:style-name="T19"></text:span>specjalnej*</text:p>
        </text:list-header>
      </text:list>
      <text:p text:style-name="P16"><text:s text:c="13"/><text:span text:style-name="T19"> </text:span>korzysta / <text:s/><text:span text:style-name="T19"> </text:span>nie korzysta* z nauczania indywidualnego.</text:p>
      <text:p text:style-name="P15"><text:span text:style-name="T6">d) <text:s/></text:span><text:span text:style-name="T5"><text:s/></text:span><text:span text:style-name="T6">warunki mieszkaniowe:..............................................................................................................................</text:span></text:p>
      <text:p text:style-name="P14"><text:s text:c="2"/>........................................................................................................................................................................</text:p>
      <text:p text:style-name="P15"><text:span text:style-name="T6">e)</text:span><text:span text:style-name="T5">   </text:span><text:span text:style-name="T6">dochody </text:span><text:span text:style-name="T16"> </text:span><text:span text:style-name="T6">wystarczą / <text:s/></text:span><text:span text:style-name="T16"> </text:span><text:span text:style-name="T6">nie wystarczą* na zaspokojenie podstawowych potrzeb dziecka</text:span></text:p>
      <text:p text:style-name="P21">f) <text:s text:c="2"/>przedstawiciel ustawowy <text:span text:style-name="T19"> </text:span>korzysta / <text:span text:style-name="T19"> </text:span>nie korzysta* z systemu pomocy społecznej</text:p>
      <text:p text:style-name="P21">g) <text:s/>dziecko korzysta ze sprzętu rehabilitacyjnego: <text:span text:style-name="T19"> </text:span>nie / <text:span text:style-name="T19"> </text:span>tak<text:span text:style-name="T26">*</text:span><text:span text:style-name="T13"> </text:span>, jeśli tak, wymienić: …......................................................................................................................................................................</text:p>
      <text:p text:style-name="P26">OŚWIADCZAM, ŻE DANE ZAWARTE WE WNIOSKU SĄ ZGODNE ZE STANEM FAKTYCZNYM I JESTEM ŚWIADOMY/A ODPOWIEDZIALNOŚCI ZA ZEZNANIE NIEPRAWDY LUB JEJ ZATAJENIE.</text:p>
      <text:p text:style-name="P26"/>
      <text:p text:style-name="P20"><text:span text:style-name="T24"> </text:span><text:span text:style-name="T25">Zobowiązuje się powiadomić Zespół o każdej zmianie adresu do momentu zakończenia postępowania w sprawie ( art. 41 Kodeks postępowania administracyjnego)</text:span></text:p>
      <text:p text:style-name="P19">Do wniosku należy załączyć:</text:p>
      <text:list xml:id="list6437707510762390363" text:style-name="WW8Num3">
        <text:list-item>
          <text:p text:style-name="P28"><text:span text:style-name="T9">oryginał</text:span><text:span text:style-name="T10"> Zaświadczenia lekarskiego o stanie zdrowia wydanego dla potrzeb powiatowego zespołu </text:span><text:span text:style-name="T11"><text:s/>nie wcześniej niż na 30 dni przed złożeniem wniosku,</text:span></text:p>
        </text:list-item>
        <text:list-item>
          <text:p text:style-name="P28"><text:span text:style-name="T7">aktualna <text:s/>dokumentacja medyczna dotycząca stanu zdrowia: karty informacyjne, historię choroby, zaświadczenia, konsultacje lekarskie specjalistyczne, wyniki badań, opisy zdjęć Rtg, badania psychologiczne, itd.</text:span><text:span text:style-name="T8"> (oryginał + ksero) </text:span></text:p>
        </text:list-item>
        <text:list-item>
          <text:p text:style-name="P27">poprzednie orzeczenie o niepełnosprawności. <text:s text:c="29"/></text:p>
        </text:list-item>
      </text:list>
      <text:p text:style-name="P9"><text:s text:c="72"/></text:p>
      <text:p text:style-name="P9"/>
      <text:p text:style-name="P9"/>
      <text:p text:style-name="P10"><text:s text:c="104"/>.......................................................................................</text:p>
      <text:p text:style-name="P10"><text:s text:c="116"/>podpis przedstawiciela ustawowego</text:p>
      <text:p text:style-name="P10"/>
      <text:p text:style-name="P10"><text:s text:c="7"/>właściwe zakreślić*</text:p>
      <text:p text:style-name="P10"/>
      <text:p text:style-name="P34"><text:s text:c="58"/></text:p>
      <text:p text:style-name="P34"/>
      <text:p text:style-name="P24"><text:s text:c="57"/></text:p>
      <text:p text:style-name="P24"/>
      <text:p text:style-name="P30"><text:soft-page-break/>KLAUZULA INFORMACYJNA RODO</text:p>
      <text:p text:style-name="P31"/>
      <text:p text:style-name="P36">Zgodnie z art. 13 RODO - Rozporządzenia Parlamentu Europejskiego i Rady (UE) <text:line-break/>nr 2016/679 z dnia 27 kwietnia 2016 r. w sprawie ochrony osób fizycznych w związku <text:line-break/>z przetwarzaniem danych osobowych i w sprawie swobodnego przepływu takich danych oraz<text:line-break/>uchylenia dyrektywy 95/46/WE, zwanego dalej RODO informuje, że:</text:p>
      <text:p text:style-name="P36"/>
      <text:list xml:id="list7371376187511882161" text:style-name="WW8Num8">
        <text:list-item>
          <text:p text:style-name="P33">Administratorem Twoich danych osobowych jest Powiatowy Zespół ds. Orzekania <text:line-break/>o Niepełnosprawności w Skarżysku-Kamiennej z siedzibą:</text:p>
          <text:p text:style-name="P33"><text:s/>26-110 Skarżysko-Kamienna, Plac Floriański 1,</text:p>
          <text:p text:style-name="P29"><text:span text:style-name="T27"><text:s/>e-mail: <text:s/></text:span><text:span text:style-name="T28">on@skarzysko.powiat.pl</text:span></text:p>
        </text:list-item>
        <text:list-item>
          <text:p text:style-name="P29"><text:span text:style-name="T27">Administrator wyznaczył inspektora ochrony danych, z którym można się kontaktować<text:line-break/> w sprawie swoich danych osobowych poprzez adres <text:s/>email: <text:s/></text:span><text:a xlink:type="simple" xlink:href="mailto:iod@skarzysko.powiat.pl" text:style-name="Internet_20_link" text:visited-style-name="Visited_20_Internet_20_Link">iod@skarzysko.powiat.pl</text:a><text:span text:style-name="T28"> lub pisemnie na adres administratora.</text:span></text:p>
        </text:list-item>
        <text:list-item>
          <text:p text:style-name="P33">Podstawą prawną przetwarzania Twoich danych osobowych jest art. 6 ust. 1 lit c RODO, tj. przetwarzanie jest niezbędne do wypełniania obowiązku prawnego ciążącego<text:line-break/>na administratorze w związku z realizacją zadań wynikających z aktów prawnych:</text:p>
          <text:p text:style-name="P29"><text:span text:style-name="T27">- <text:s/>ustawa z dnia 27 sierpnia</text:span><text:span text:style-name="T29"> 1997 r. o rehabilitacji zawodowej i społecznej oraz zatrudnianiu osób niepełnosprawnych odpowiednio w celu: </text:span><text:span text:style-name="T27">wydania orzeczenia o niepełnosprawności lub stopniu niepełnosprawności, orzeczenia o wskazaniach do ulg i uprawnień, <text:s/>legitymacji osoby niepełnosprawnej,</text:span></text:p>
          <text:p text:style-name="P33">- ustawy z dnia 20.06.1997 r. - Prawo o ruchu drogowym, w ceku <text:s/>wydania karty parkingowej.</text:p>
        </text:list-item>
        <text:list-item>
          <text:p text:style-name="P33">Twoje dane osobowe będą przetwarzane przez okres niezbędny do realizacji wskazań<text:line-break/>w pkt. 3 celem przetworzenia, w tym również obowiązku archiwizacyjnego wynikającego<text:line-break/> z Jednolitego Rzeczowego Wykazu Akt.</text:p>
        </text:list-item>
        <text:list-item>
          <text:p text:style-name="P33">Masz prawo do dostępu do swoich danych osobowych, żądania ich sprostowania, ograniczenia ich przetwarzania.</text:p>
        </text:list-item>
        <text:list-item>
          <text:p text:style-name="P33">Masz prawo do żądania usunięcia danych osobowych, jeżeli dane osobowe nie są niezbędne do celów, w których zostały zebrane lub inny sposób przetwarzane.</text:p>
        </text:list-item>
        <text:list-item>
          <text:p text:style-name="P33">W związku z przetwarzaniem Twoich danych osobowych Masz prawo wniesienia skargi<text:line-break/> do organu nadzorczego, którym jest Prezes Urzędu Ochrony Danych Osobowych<text:line-break/> adres: 00-193 Warszawa, ul. Stawki 2.</text:p>
        </text:list-item>
        <text:list-item>
          <text:p text:style-name="P33">Twoje dane osobowe nie będą przekazywane do <text:s/>państwa trzeciego ani do organizacji <text:line-break/>międzynarodowych.</text:p>
        </text:list-item>
        <text:list-item>
          <text:p text:style-name="P33">Twoje dane osobowe <text:s/>zostaną ujawnione jedynie organom upoważnionym do tego<text:line-break/> przepisami prawa.</text:p>
        </text:list-item>
        <text:list-item>
          <text:p text:style-name="P33">Twoje dane osobowe nie będą przetwarzane w sposób zautomatyzowany i nie będą profilowane. </text:p>
        </text:list-item>
        <text:list-item>
          <text:p text:style-name="P33">Podanie danych osobowych jest niezbędne i wynika z przepisów prawa. <text:line-break/></text:p>
          <text:p text:style-name="P33"/>
        </text:list-item>
      </text:list>
      <text:p text:style-name="P32">Potwierdzam zapoznanie się z powyższym tekstem i zrozumienie przysługujących mi praw.</text:p>
      <text:p text:style-name="P32"/>
      <text:p text:style-name="P32"/>
      <text:p text:style-name="Standard"/>
      <text:p text:style-name="Standard"><text:s text:c="91"/>...................................................................</text:p>
      <text:p text:style-name="P37">podpis osoby zainteresowanej lub przedstawiciela ustawowego 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8z0" style:family="text">
      <style:text-properties fo:color="#0070c0" style:language-asian="en" style:country-asian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owiatowy Zespół Do Spraw Orzek</meta:initial-creator>
    <meta:creation-date>2008-07-21T12:55:34</meta:creation-date>
    <dc:date>2022-04-13T12:50:18.13</dc:date>
    <meta:print-date>2013-05-15T13:57:26.20</meta:print-date>
    <dc:language>pl-PL</dc:language>
    <meta:editing-cycles>16</meta:editing-cycles>
    <meta:editing-duration>PT2H45M15S</meta:editing-duration>
    <meta:document-statistic meta:table-count="0" meta:image-count="0" meta:object-count="0" meta:page-count="3" meta:paragraph-count="78" meta:word-count="851" meta:character-count="9393"/>
    <meta:user-defined meta:name="Info 1"/>
    <meta:user-defined meta:name="Info 2"/>
    <meta:user-defined meta:name="Info 3"/>
    <meta:user-defined meta:name="Info 4"/>
  </office:meta>
</office:document-meta>
</file>