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margin-left="0.6513in" fo:text-indent="-0.6513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/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Textbody" style:family="paragraph">
      <style:paragraph-properties fo:text-align="center" fo:margin-bottom="0in" fo:margin-left="3.4465in">
        <style:tab-stops/>
      </style:paragraph-properties>
    </style:style>
    <style:style style:name="T15" style:parent-style-name="Domyślnaczcionkaakapitu" style:family="text">
      <style:text-properties fo:color="#000000"/>
    </style:style>
    <style:style style:name="P16" style:parent-style-name="Textbody" style:family="paragraph">
      <style:paragraph-properties fo:text-align="center" fo:margin-bottom="0in" fo:margin-left="3.4465in">
        <style:tab-stops/>
      </style:paragraph-properties>
      <style:text-properties fo:color="#000000"/>
    </style:style>
    <style:style style:name="P17" style:parent-style-name="Textbody" style:family="paragraph">
      <style:paragraph-properties fo:text-align="center" fo:margin-bottom="0in" fo:margin-left="3.4465in">
        <style:tab-stops/>
      </style:paragraph-properties>
      <style:text-properties fo:color="#000000"/>
    </style:style>
    <style:style style:name="P18" style:parent-style-name="Textbody" style:family="paragraph">
      <style:paragraph-properties fo:text-align="center" fo:margin-bottom="0in" fo:margin-left="3.4465in">
        <style:tab-stops/>
      </style:paragraph-properties>
      <style:text-properties fo:color="#000000"/>
    </style:style>
    <style:style style:name="P19" style:parent-style-name="Textbody" style:family="paragraph">
      <style:paragraph-properties fo:margin-bottom="0in"/>
      <style:text-properties fo:color="#000000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  <style:text-properties fo:color="#000000"/>
    </style:style>
    <style:style style:name="P23" style:parent-style-name="Textbody" style:family="paragraph">
      <style:paragraph-properties fo:margin-bottom="0in"/>
      <style:text-properties fo:color="#000000"/>
    </style:style>
    <style:style style:name="P24" style:parent-style-name="Textbody" style:family="paragraph">
      <style:paragraph-properties fo:margin-bottom="0in"/>
      <style:text-properties fo:color="#000000"/>
    </style:style>
    <style:style style:name="P25" style:parent-style-name="Textbody" style:family="paragraph">
      <style:paragraph-properties fo:margin-bottom="0in"/>
      <style:text-properties fo:color="#000000"/>
    </style:style>
    <style:style style:name="P26" style:parent-style-name="Textbody" style:family="paragraph">
      <style:paragraph-properties fo:margin-bottom="0in"/>
      <style:text-properties fo:color="#000000"/>
    </style:style>
    <style:style style:name="P27" style:parent-style-name="Textbody" style:family="paragraph">
      <style:paragraph-properties fo:margin-bottom="0in"/>
      <style:text-properties fo:color="#000000"/>
    </style:style>
    <style:style style:name="P28" style:parent-style-name="Textbody" style:family="paragraph">
      <style:paragraph-properties fo:margin-bottom="0in"/>
      <style:text-properties fo:color="#000000"/>
    </style:style>
  </office:automatic-styles>
  <office:body>
    <office:text text:use-soft-page-breaks="true">
      <text:p text:style-name="P1">Uchwała Nr<text:s/>53/131/2022</text:p>
      <text:p text:style-name="P2">Zarządu Powiatu Skarżyskiego<text:line-break/>z dnia<text:s/>9 listopada 2022 roku</text:p>
      <text:p text:style-name="Standard"/>
      <text:p text:style-name="P3">sprawie wyrażenia zgody na zawarcie umowy najmu lokalu użytkowego w budynku<text:s/>przy <text:s text:c="15"/>ul. Sikorskiego 20 w Skarżysku-Kamiennej</text:p>
      <text:p text:style-name="P4"><text:line-break/><text:tab/>Na podstawie art. 32 ust. 2 pkt 3 ustawy z dnia 5 czerwca 1998r. o samorządzie powiatowym (Dz.U. z 2022r. poz. 1526) oraz § 2 ust. 2 i <text:s/>§ 4 ust. 1 pkt 2 Uchwały Nr 49/106/2015 Zarządu Powiatu Skarżyskiego z dnia 18 listopada 2015r. w sprawie szczegółowych zasad najmu lokali użytkowych oraz ustalenia minimalnych miesięcznych stawek czynszu w nieruchomościach stanowiących zasób mienia powiatu</text:p>
      <text:p text:style-name="Standard"/>
      <text:p text:style-name="Standard"><text:tab/><text:span text:style-name="T5">Zarząd Powiatu Skarżyskiego <text:s/>u c h w a 1 a, co następ</text:span><text:span text:style-name="T6">uje:</text:span></text:p>
      <text:p text:style-name="Standard"/>
      <text:p text:style-name="Standard"/>
      <text:p text:style-name="P7"><text:bookmark-start text:name="bookmark0"/><text:bookmark-end text:name="bookmark0"/>§ 1</text:p>
      <text:p text:style-name="Standard"/>
      <text:list text:style-name="LFO1" text:continue-numbering="true">
        <text:list-item>
          <text:p text:style-name="P8">Wyraża się zgodę na odstąpienie od przetargu i zawarcie umowy najmu lokalu Nr 103 <text:s text:c="17"/>w budynku biurowym przy ul. Sikorskiego 20 w Skarżysku-Kamiennej, z przeznaczeniem na działalność Okręgu Polskiego Związku Wędkarskiego w Kielcach – Koło Skarżysko-Miasto.</text:p>
        </text:list-item>
        <text:list-item>
          <text:p text:style-name="P9">Umowa najmu zostaje zawarta na okres 2 lat.</text:p>
        </text:list-item>
      </text:list>
      <text:p text:style-name="Standard"/>
      <text:p text:style-name="P10"><text:bookmark-start text:name="bookmark1"/><text:bookmark-end text:name="bookmark1"/>§ 2</text:p>
      <text:p text:style-name="Standard"/>
      <text:p text:style-name="P11">Wykonanie uchwały powierza się Naczelnikowi Wydziału Inwestycji, Mienia i Obsługi Gospodarczej.</text:p>
      <text:p text:style-name="Standard"/>
      <text:p text:style-name="P12">§ 3</text:p>
      <text:p text:style-name="P13"/>
      <text:p text:style-name="Standard"><text:line-break/>Uchwała wchodzi w życie z dniem podjęcia.</text:p>
      <text:p text:style-name="Standard"/>
      <text:p text:style-name="Standard"/>
      <text:p text:style-name="Standard"/>
      <text:p text:style-name="Standard"/>
      <text:p text:style-name="P14"><text:span text:style-name="T15">Przewodniczący</text:span></text:p>
      <text:p text:style-name="P16">Zarządu Powiatu Skarżyskiego</text:p>
      <text:p text:style-name="P17"/>
      <text:p text:style-name="P18">Artur Berus</text:p>
      <text:p text:style-name="P19"/>
      <text:p text:style-name="P20">Członkowie Zarządu:</text:p>
      <text:p text:style-name="P21"><text:tab/></text:p>
      <text:p text:style-name="P22">1. Anna Leżańska ….............................................<text:tab/><text:tab/><text:tab/><text:s text:c="6"/></text:p>
      <text:p text:style-name="P23"/>
      <text:p text:style-name="P24">2. Katarzyna Bilska...............................................</text:p>
      <text:p text:style-name="P25"/>
      <text:p text:style-name="P26">3. Tadeusz Bałchanowski......................................</text:p>
      <text:p text:style-name="P27"/>
      <text:p text:style-name="P28">4.Adam Ciok.......................................................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 Łukomska</meta:initial-creator>
    <dc:creator>Olga Łukomska</dc:creator>
    <meta:creation-date>2022-11-07T12:59:00Z</meta:creation-date>
    <dc:date>2022-11-17T09:47:00Z</dc:date>
    <meta:print-date>2022-11-17T09:47:00Z</meta:print-date>
    <meta:template xlink:href="Normal" xlink:type="simple"/>
    <meta:editing-cycles>1</meta:editing-cycles>
    <meta:editing-duration>PT1080S</meta:editing-duration>
    <meta:document-statistic meta:page-count="1" meta:paragraph-count="3" meta:word-count="215" meta:character-count="1503" meta:row-count="10" meta:non-whitespace-character-count="1291"/>
  </office:meta>
</office:document-meta>
</file>