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38cm" fo:margin-left="-0.474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9.287cm"/>
    </style:style>
    <style:style style:name="Tabela1.D" style:family="table-column">
      <style:table-column-properties style:column-width="2.515cm"/>
    </style:style>
    <style:style style:name="Tabela1.1" style:family="table-row">
      <style:table-row-properties style:min-row-height="1.199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245cm" style:use-optimal-row-height="false"/>
    </style:style>
    <style:style style:name="Tabela1.4" style:family="table-row">
      <style:table-row-properties style:min-row-height="2.678cm" style:use-optimal-row-height="false"/>
    </style:style>
    <style:style style:name="Tabela1.5" style:family="table-row">
      <style:table-row-properties style:min-row-height="2.402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">
      <style:paragraph-properties fo:margin-left="10.98cm" fo:margin-right="0cm" fo:text-align="start" style:justify-single-word="false" fo:hyphenation-ladder-count="no-limit" fo:text-indent="0cm" style:auto-text-indent="false" style:page-number="auto" fo:break-before="pag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P7" style:family="paragraph" style:parent-style-name="Standard">
      <style:paragraph-properties fo:margin-left="10.98cm" fo:margin-right="0cm" fo:text-align="start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P8" style:family="paragraph" style:parent-style-name="Standard">
      <style:paragraph-properties fo:margin-left="10.98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>
      <style:paragraph-properties fo:text-align="start" style:justify-single-word="false"/>
    </style:style>
    <style:style style:name="P13" style:family="paragraph" style:parent-style-name="Heading_20_1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/text:p>
      <text:p text:style-name="P7">do Uchwały Nr 341/XLVIII/2022</text:p>
      <text:p text:style-name="P7">Rady Powiatu Skarżyskiego </text:p>
      <text:p text:style-name="P7">z dnia 21.12.2022 roku</text:p>
      <text:p text:style-name="P8"/>
      <text:p text:style-name="P1"/>
      <text:p text:style-name="P1"/>
      <text:p text:style-name="P1">PLAN <text:s/>KONTROLI</text:p>
      <text:h text:style-name="P13" text:outline-level="1">Komisji Rewizyjnej Rady Powiatu Skarżyskiego na 2023 rok</text:h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Podmiot kontrolowany</text:p>
          </table:table-cell>
          <table:table-cell table:style-name="Tabela1.A1" office:value-type="string">
            <text:p text:style-name="P4">Zakres kontroli</text:p>
          </table:table-cell>
          <table:table-cell table:style-name="Tabela1.D1" office:value-type="string">
            <text:p text:style-name="P4">Termin <text:s/>kontroli</text:p>
            <text:p text:style-name="P4"/>
          </table:table-cell>
        </table:table-row>
        <table:table-row>
          <table:table-cell table:style-name="Tabela1.A2" office:value-type="string">
            <text:p text:style-name="Standard">1.</text:p>
            <text:p text:style-name="Standard"/>
          </table:table-cell>
          <table:table-cell table:style-name="Tabela1.A2" office:value-type="string">
            <text:p text:style-name="Standard">Powiatowy Urząd Pracy</text:p>
          </table:table-cell>
          <table:table-cell table:style-name="Tabela1.A2" office:value-type="string">
            <text:list xml:id="list1915140453393637261" text:style-name="L1">
              <text:list-item>
                <text:p text:style-name="P9">Stan organizacyjny i zatrudnienie w Powiatowym Urzędzie Pracy.</text:p>
              </text:list-item>
              <text:list-item>
                <text:p text:style-name="P9">Gospodarka finansowa.</text:p>
              </text:list-item>
              <text:list-item>
                <text:p text:style-name="P9">Stan przygotowania budynku do nowej siedziby jednostki.</text:p>
              </text:list-item>
            </text:list>
            <text:p text:style-name="Standard"/>
          </table:table-cell>
          <table:table-cell table:style-name="Tabela1.D2" office:value-type="string">
            <text:p text:style-name="P5"/>
            <text:p text:style-name="P5">I kwartał</text:p>
          </table:table-cell>
        </table:table-row>
        <table:table-row table:style-name="Tabela1.3">
          <table:table-cell table:style-name="Tabela1.A2" office:value-type="string">
            <text:p text:style-name="Standard">2.</text:p>
          </table:table-cell>
          <table:table-cell table:style-name="Tabela1.A2" office:value-type="string">
            <text:p text:style-name="Standard">Zarząd Powiatu Skarżyskiego</text:p>
            <text:p text:style-name="Standard"/>
          </table:table-cell>
          <table:table-cell table:style-name="Tabela1.A2" office:value-type="string">
            <text:list xml:id="list6699668326355736348" text:style-name="L2">
              <text:list-item>
                <text:p text:style-name="P10">Kontrola gospodarki finansowej powiatu.</text:p>
              </text:list-item>
              <text:list-item>
                <text:p text:style-name="P10">Kontrola gospodarki mieniem powiatu.</text:p>
              </text:list-item>
            </text:list>
          </table:table-cell>
          <table:table-cell table:style-name="Tabela1.D2" office:value-type="string">
            <text:p text:style-name="P5"/>
            <text:p text:style-name="P5">II kwartał</text:p>
          </table:table-cell>
        </table:table-row>
        <table:table-row table:style-name="Tabela1.4">
          <table:table-cell table:style-name="Tabela1.A2" office:value-type="string">
            <text:p text:style-name="Standard">3.</text:p>
          </table:table-cell>
          <table:table-cell table:style-name="Tabela1.A2" office:value-type="string">
            <text:p text:style-name="Standard">Zarząd Powiatu Skarżyskiego</text:p>
          </table:table-cell>
          <table:table-cell table:style-name="Tabela1.A2" office:value-type="string">
            <text:list xml:id="list4630866098411679062" text:style-name="L3">
              <text:list-item>
                <text:p text:style-name="P11">Analiza wynagrodzeń pracowników w powiatowych jednostkach organizacyjnych.</text:p>
              </text:list-item>
            </text:list>
            <text:p text:style-name="Standard"/>
          </table:table-cell>
          <table:table-cell table:style-name="Tabela1.D2" office:value-type="string">
            <text:p text:style-name="P5"/>
            <text:p text:style-name="P5">III kwartał</text:p>
          </table:table-cell>
        </table:table-row>
        <table:table-row table:style-name="Tabela1.5">
          <table:table-cell table:style-name="Tabela1.A2" office:value-type="string">
            <text:p text:style-name="Standard">4.</text:p>
            <text:p text:style-name="Standard"/>
          </table:table-cell>
          <table:table-cell table:style-name="Tabela1.A2" office:value-type="string">
            <text:p text:style-name="Standard">Zespół Opieki Zdrowotnej Szpital Powiatowy im. Marii Skłodowskiej-Curie</text:p>
            <text:p text:style-name="Standard"/>
          </table:table-cell>
          <table:table-cell table:style-name="Tabela1.A2" office:value-type="string">
            <text:list xml:id="list1052794711185785792" text:style-name="L4">
              <text:list-item>
                <text:p text:style-name="P12">Realizacja wniosków i zaleceń pokontrolnych.</text:p>
              </text:list-item>
              <text:list-item>
                <text:p text:style-name="P12">Realizacja programów naprawczych.</text:p>
              </text:list-item>
            </text:list>
          </table:table-cell>
          <table:table-cell table:style-name="Tabela1.D2" office:value-type="string">
            <text:p text:style-name="P5"/>
            <text:p text:style-name="P5">IV kwarta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2-12-13T11:42:00Z</meta:creation-date>
    <dc:date>2022-12-22T12:08:56.97</dc:date>
    <meta:editing-cycles>3</meta:editing-cycles>
    <meta:editing-duration>PT7M4S</meta:editing-duration>
    <dc:creator>Nina Zolbach</dc:creator>
    <meta:printed-by>Nina Zolbach</meta:printed-by>
    <meta:print-date>2022-12-22T12:09:12.07</meta:print-date>
    <meta:document-statistic meta:table-count="1" meta:image-count="0" meta:object-count="0" meta:page-count="1" meta:paragraph-count="30" meta:word-count="106" meta:character-count="785"/>
    <meta:template xlink:type="simple" xlink:actuate="onRequest" xlink:title="" xlink:href="file:///D:/wezykj/pobrane/Plan%20kontroli%20Komisji%20Rewizyjnej%20na%202023%20rok.odt/Normal"/>
  </office:meta>
</office:document-meta>
</file>