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cm" fo:margin-left="-0.148cm" fo:margin-right="-0.023cm" table:align="margins"/>
    </style:style>
    <style:style style:name="Tabela1.A" style:family="table-column">
      <style:table-column-properties style:column-width="1.162cm" style:rel-column-width="4436*"/>
    </style:style>
    <style:style style:name="Tabela1.B" style:family="table-column">
      <style:table-column-properties style:column-width="3.122cm" style:rel-column-width="11916*"/>
    </style:style>
    <style:style style:name="Tabela1.C" style:family="table-column">
      <style:table-column-properties style:column-width="6.533cm" style:rel-column-width="24937*"/>
    </style:style>
    <style:style style:name="Tabela1.D" style:family="table-column">
      <style:table-column-properties style:column-width="6.352cm" style:rel-column-width="242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2" style:family="table-row">
      <style:table-row-properties style:min-row-height="2.36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font-name="Times New Roman1" fo:font-size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IS KART <text:s text:c="9"/>2022 <text:s text:c="4"/>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r karty</text:p>
          </table:table-cell>
          <table:table-cell table:style-name="Tabela1.A1" office:value-type="string">
            <text:p text:style-name="P1">Podmiot</text:p>
          </table:table-cell>
          <table:table-cell table:style-name="Tabela1.D1" office:value-type="string">
            <text:p text:style-name="P1">Sprawa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1/A/2022</text:p>
          </table:table-cell>
          <table:table-cell table:style-name="Tabela1.B2" office:value-type="string">
            <text:p text:style-name="P2">Miejskie Przedsiebiorstwo Wodociągów i Kanalizacji <text:line-break/>ul. Cicha 8</text:p>
            <text:p text:style-name="P2">26-110 Skarżysko-Kamienna</text:p>
          </table:table-cell>
          <table:table-cell table:style-name="Tabela1.D2" office:value-type="string">
            <text:p text:style-name="P2">Wniosek o wydanie zezwolenia na przetwarzanie odpadów 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2/A/2022</text:p>
          </table:table-cell>
          <table:table-cell table:style-name="Tabela1.B2" office:value-type="string">
            <text:p text:style-name="P2">MODA-TEX Monika Ciecierska ul. 3-go Maja 108 A 26-110 Skarżysko-Kamienna</text:p>
            <text:p text:style-name="P2">Regon:521792443</text:p>
          </table:table-cell>
          <table:table-cell table:style-name="Tabela1.D2" office:value-type="string">
            <text:p text:style-name="P2">Wniosek o wydanie zezwolenia na przetwarzanie odpadów 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3/A/2022</text:p>
          </table:table-cell>
          <table:table-cell table:style-name="Tabela1.B2" office:value-type="string">
            <text:p text:style-name="Table_20_Contents">PGZ MESKO <text:s/>S.A. ul. Legionów 122 26-111 Skarżysko-Kamienna</text:p>
          </table:table-cell>
          <table:table-cell table:style-name="Tabela1.D2" office:value-type="string">
            <text:p text:style-name="Table_20_Contents">Wniosek o wydanie pozwolenia na wytwarzanie odpadów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3/B/2022</text:p>
          </table:table-cell>
          <table:table-cell table:style-name="Tabela1.B2" office:value-type="string">
            <text:p text:style-name="Table_20_Contents">PGZ MESKO <text:s/>S.A. ul. Legionów 122 26-111 Skarżysko-Kamienna</text:p>
          </table:table-cell>
          <table:table-cell table:style-name="Tabela1.D2" office:value-type="string">
            <text:p text:style-name="Table_20_Contents">Pozwolenie na wytwarzanie odpadów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4/A/2021</text:p>
          </table:table-cell>
          <table:table-cell table:style-name="Tabela1.B2" office:value-type="string">
            <text:p text:style-name="Table_20_Contents">P.P.H.U. POLBLUME Zbigniew Miazga</text:p>
            <text:p text:style-name="Table_20_Contents">ul. 11 Listopada 35 05-502 Piaseczno</text:p>
          </table:table-cell>
          <table:table-cell table:style-name="Tabela1.D2" office:value-type="string">
            <text:p text:style-name="Table_20_Contents">Wniosek o pozwolenie na emisję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4/B/2021</text:p>
          </table:table-cell>
          <table:table-cell table:style-name="Tabela1.B2" office:value-type="string">
            <text:p text:style-name="Table_20_Contents">P.P.H.U. POLBLUME Zbigniew Miazga</text:p>
            <text:p text:style-name="Table_20_Contents">ul. 11 Listopada 35 05-502 Piaseczno</text:p>
          </table:table-cell>
          <table:table-cell table:style-name="Tabela1.D2" office:value-type="string">
            <text:p text:style-name="Table_20_Contents">Pozwolenie na emisję gazów i pyłu do powietrza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5/A/2022</text:p>
          </table:table-cell>
          <table:table-cell table:style-name="Tabela1.B2" office:value-type="string">
            <text:p text:style-name="Table_20_Contents"><text:span text:style-name="T1">Celsium Sp. z o.o, Centralna Ciepłownia, ul. 11 Listopada 7,  26-110 Skarżysko-Kamienna</text:span> </text:p>
          </table:table-cell>
          <table:table-cell table:style-name="Tabela1.D2" office:value-type="string">
            <text:p text:style-name="Table_20_Contents">Wniosek o pozwolenie na emisję</text:p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5/B/2022</text:p>
          </table:table-cell>
          <table:table-cell table:style-name="Tabela1.B2" office:value-type="string">
            <text:p text:style-name="Table_20_Contents"><text:span text:style-name="T1">Celsium Sp. z o.o, Centralna Ciepłownia, ul. 11 Listopada 7,  26-110 Skarżysko-Kamienna</text:span> </text:p>
          </table:table-cell>
          <table:table-cell table:style-name="Tabela1.D2" office:value-type="string">
            <text:p text:style-name="Table_20_Contents">Pozwolenie na emisję gazów i pyłu do powietrza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2/B/2022</text:p>
          </table:table-cell>
          <table:table-cell table:style-name="Tabela1.B2" office:value-type="string">
            <text:p text:style-name="P2">MODA-TEX Monika Ciecierska ul. 3-go Maja 108 A 26-110 Skarżysko-Kamienna</text:p>
            <text:p text:style-name="P2">Regon:521792443</text:p>
          </table:table-cell>
          <table:table-cell table:style-name="Tabela1.D2" office:value-type="string">
            <text:p text:style-name="P2">Zezwolenie na przetwarzanie odpadów </text:p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8/B/2021</text:p>
          </table:table-cell>
          <table:table-cell table:style-name="Tabela1.B2" office:value-type="string">
            <text:p text:style-name="Table_20_Contents">P.P.H.U. POLBLUME Zbigniew Miazga</text:p>
            <text:p text:style-name="P2">ul. 11 Listopada 35 05-502 Piaseczno</text:p>
          </table:table-cell>
          <table:table-cell table:style-name="Tabela1.D2" office:value-type="string">
            <text:p text:style-name="P2">Zezwolenie na przetwarzanie odpadów </text:p>
          </table:table-cell>
        </table:table-row>
        <table:table-row table:style-name="Tabela1.12"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>24/B/2020</text:p>
          </table:table-cell>
          <table:table-cell table:style-name="Tabela1.B2" office:value-type="string">
            <text:p text:style-name="P5">Przedsiębiorstwa Produkcji, Handlu i Usług Technicznych „FO-MAX” Sp. z o.o., 25-714 Kielce, ul. Podklasztorna 117 A  </text:p>
            <text:p text:style-name="Table_20_Contents"/>
          </table:table-cell>
          <table:table-cell table:style-name="Tabela1.D2" office:value-type="string">
            <text:p text:style-name="P2">Zezwolenie na zbieranie odpadów</text:p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>25/B/2020</text:p>
          </table:table-cell>
          <table:table-cell table:style-name="Tabela1.B2" office:value-type="string">
            <text:p text:style-name="P5">Przedsiębiorstwo Produkcyjno-Usługowo- Handlowe„TUR” 26-110 Skarżysko- Kamienna, ul. Kopernika 152 </text:p>
            <text:p text:style-name="P5"/>
          </table:table-cell>
          <table:table-cell table:style-name="Tabela1.D2" office:value-type="string">
            <text:p text:style-name="P2">Zezwolenie na zbieranie i przetwarzanie odpadów</text:p>
          </table:table-cell>
        </table:table-row>
        <text:soft-page-break/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>17/B/2014</text:p>
          </table:table-cell>
          <table:table-cell table:style-name="Tabela1.B2" office:value-type="string">
            <text:p text:style-name="P3"><text:span text:style-name="T1">Celsium Sp. z o.o, Centralna Ciepłownia, ul. 11 Listopada 7,  26-110 Skarżysko-Kamienna</text:span> </text:p>
          </table:table-cell>
          <table:table-cell table:style-name="Tabela1.D2" office:value-type="string">
            <text:p text:style-name="P2">Wygaszenie pozwolenia zintegrowanego</text:p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>15/B/2020</text:p>
          </table:table-cell>
          <table:table-cell table:style-name="Tabela1.B2" office:value-type="string">
            <text:p text:style-name="P5">Przedsiębiorstwo EKONAKS Sp. z o.o., ul. Asfaltowa 1, 26-110 Skarżysko-Kamienna, NIP: 663-17-22-125, </text:p>
            <text:p text:style-name="P3"/>
          </table:table-cell>
          <table:table-cell table:style-name="Tabela1.D2" office:value-type="string">
            <text:p text:style-name="P2">Zezwolenie na zbieranie i przetwarzanie odpadów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4M27S</meta:editing-duration>
    <meta:editing-cycles>20</meta:editing-cycles>
    <meta:generator>OpenOffice/4.1.7$Win32 OpenOffice.org_project/417m1$Build-9800</meta:generator>
    <dc:date>2023-02-16T14:24:13.43</dc:date>
    <dc:creator>Jacek Wierzchowski</dc:creator>
    <meta:document-statistic meta:table-count="1" meta:image-count="0" meta:object-count="0" meta:page-count="2" meta:paragraph-count="67" meta:word-count="266" meta:character-count="1932"/>
    <meta:user-defined meta:name="Info 1"/>
    <meta:user-defined meta:name="Info 2"/>
    <meta:user-defined meta:name="Info 3"/>
    <meta:user-defined meta:name="Info 4"/>
  </office:meta>
</office:document-meta>
</file>