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1.655cm" fo:margin-right="0cm" fo:text-align="justify" style:justify-single-word="false" fo:text-indent="-1.655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/>
    </style:style>
    <style:style style:name="P10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la Nr 8/22/2023</text:p>
      <text:p text:style-name="P3">Zarządu Powiatu Skarżyskiego<text:line-break/>z dnia 15 lutego 2023r.</text:p>
      <text:p text:style-name="Standard"/>
      <text:p text:style-name="P6">w sprawie wyrażenia zgody na zawarcie umowy najmu lokalu użytkowego w budynku przy <text:s text:c="10"/>ul. Sikorskiego 20 w Skarżysku-Kamiennej</text:p>
      <text:p text:style-name="P5"><text:line-break/><text:tab/>Na podstawie art. 32 ust. 2 pkt 3 ustawy z dnia 5 czerwca 1998r. o samorządzie powiatowym (Dz.U. z 2022r. poz. 1526) oraz § 2 ust. 2 i <text:s/>§ 4 ust. 1 pkt 3 Uchwały Nr 49/106/2015 Zarządu Powiatu Skarżyskiego z dnia 18 listopada 2015r. w sprawie szczegółowych zasad najmu lokali użytkowych oraz ustalenia minimalnych miesięcznych stawek czynszu w nieruchomościach stanowiących zasób mienia powiatu</text:p>
      <text:p text:style-name="Standard"/>
      <text:p text:style-name="Standard"><text:tab/><text:span text:style-name="T1">Zarząd Powiatu Skarżyskiego <text:s/>u c h w a 1 a, co następuje:</text:span></text:p>
      <text:p text:style-name="Standard"/>
      <text:p text:style-name="Standard"/>
      <text:p text:style-name="P4"><text:bookmark text:name="bookmark0"/>§ 1</text:p>
      <text:p text:style-name="Standard"/>
      <text:list xml:id="list4481033191250351152" text:style-name="L1">
        <text:list-item>
          <text:p text:style-name="P8">Wyraża się zgodę na odstąpienie od przetargu i zawarcie umowy najmu lokalu Nr 214 <text:s text:c="17"/>w budynku biurowym przy ul. Sikorskiego 20 w Skarżysku-Kamiennej, z przeznaczeniem na działalność Polskiego Czerwonego Krzyża oddział Rejonowy w Skarżysku-Kamiennej.</text:p>
        </text:list-item>
        <text:list-item>
          <text:p text:style-name="P7">Umowa najmu zostaje zawarta na okres 3 lat.</text:p>
        </text:list-item>
      </text:list>
      <text:p text:style-name="Standard"/>
      <text:p text:style-name="P4"><text:bookmark text:name="bookmark1"/>§ 2</text:p>
      <text:p text:style-name="Standard"/>
      <text:p text:style-name="P5">Wykonanie uchwały powierza się Naczelnikowi Wydziału Inwestycji, Mienia i Obsługi Gospodarczej.</text:p>
      <text:p text:style-name="Standard"/>
      <text:p text:style-name="P4">§ 3</text:p>
      <text:p text:style-name="P4"/>
      <text:p text:style-name="Standard"><text:line-break/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złonkowie Zarządu <text:tab/><text:tab/><text:tab/><text:tab/><text:tab/><text:tab/><text:tab/> <text:s text:c="2"/><text:span text:style-name="T2">Przewodniczący </text:span></text:p>
      <text:p text:style-name="P2"><text:tab/><text:tab/><text:tab/><text:tab/><text:tab/><text:tab/><text:tab/><text:tab/> <text:s text:c="3"/>Zarządu Powiatu Skarżyskiego</text:p>
      <text:p text:style-name="P2"/>
      <text:list xml:id="list5986761334225268772" text:style-name="L2">
        <text:list-header>
          <text:p text:style-name="P9">1. Anna Leżańska ….............................................<text:tab/><text:tab/><text:tab/> <text:s text:c="5"/>Artur Berus</text:p>
          <text:p text:style-name="P9"/>
        </text:list-header>
      </text:list>
      <text:p text:style-name="P2">2. Katarzyna Bilska...............................................</text:p>
      <text:list xml:id="list591465586017536231" text:style-name="L3">
        <text:list-header>
          <text:p text:style-name="P10"/>
        </text:list-header>
      </text:list>
      <text:p text:style-name="P2">3. Tadeusz Bałchanowski......................................</text:p>
      <text:p text:style-name="P2"/>
      <text:p text:style-name="P2">4.Adam Ciok......................................................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09:40:46.48</meta:creation-date>
    <dc:date>2023-02-27T08:53:41.22</dc:date>
    <meta:editing-duration>PT13M14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18" meta:word-count="193" meta:character-count="1476"/>
    <dc:creator>Anna Wisowata</dc:creator>
  </office:meta>
</office:document-meta>
</file>