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34cm" fo:margin-left="-0.725cm" fo:margin-right="-0.009cm" table:align="margins" style:writing-mode="lr-tb"/>
    </style:style>
    <style:style style:name="Tabela1.A" style:family="table-column">
      <style:table-column-properties style:column-width="1.014cm" style:rel-column-width="2514*"/>
    </style:style>
    <style:style style:name="Tabela1.B" style:family="table-column">
      <style:table-column-properties style:column-width="12.171cm" style:rel-column-width="30174*"/>
    </style:style>
    <style:style style:name="Tabela1.C" style:family="table-column">
      <style:table-column-properties style:column-width="5.05cm" style:rel-column-width="12520*"/>
    </style:style>
    <style:style style:name="Tabela1.D" style:family="table-column">
      <style:table-column-properties style:column-width="8.199cm" style:rel-column-width="20327*"/>
    </style:style>
    <style:style style:name="Tabela1.A1" style:family="table-cell">
      <style:table-cell-properties style:vertical-align="top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3b3b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4.433cm"/>
    </style:style>
    <style:style style:name="Tabela1.4" style:family="table-row">
      <style:table-row-properties style:min-row-height="2.205cm"/>
    </style:style>
    <style:style style:name="Tabela1.5" style:family="table-row">
      <style:table-row-properties style:min-row-height="4.697cm"/>
    </style:style>
    <style:style style:name="Tabela1.6" style:family="table-row">
      <style:table-row-properties style:min-row-height="5.644cm"/>
    </style:style>
    <style:style style:name="Tabela1.7" style:family="table-row">
      <style:table-row-properties style:min-row-height="1.72cm"/>
    </style:style>
    <style:style style:name="Tabela1.8" style:family="table-row">
      <style:table-row-properties style:min-row-height="1.94cm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left="18.733cm" fo:margin-right="0cm" fo:text-align="start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left="18.733cm" fo:margin-right="0cm" fo:text-align="center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18.733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ing_20_3">
      <style:text-properties fo:font-style="italic" fo:font-weight="bold" style:font-style-asian="italic" style:font-weight-asian="bold" style:font-style-complex="italic"/>
    </style:style>
    <style:style style:name="P16" style:family="paragraph" style:parent-style-name="Title">
      <style:paragraph-properties fo:line-height="100%"/>
      <style:text-properties style:font-name="Arial" fo:font-size="12pt" style:font-size-asian="12pt" style:font-size-complex="12pt"/>
    </style:style>
    <style:style style:name="P17" style:family="paragraph" style:parent-style-name="Standard" style:list-style-name="L1">
      <style:paragraph-properties fo:line-height="100%"/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 style:list-style-name="L3"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 style:list-style-name="L4"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list-style-name="L5">
      <style:text-properties fo:color="#000000" style:font-name="Arial" fo:font-size="12pt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 style:list-style-name="L5">
      <style:paragraph-properties fo:text-align="start" style:justify-single-word="false"/>
      <style:text-properties fo:color="#000000" style:font-name="Arial" fo:font-size="12pt" style:text-underline-style="non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list-style-name="L6">
      <style:paragraph-properties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 style:list-style-name="L6">
      <style:paragraph-properties fo:line-height="100%" fo:text-align="start" style:justify-single-word="false"/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 style:list-style-name="L3">
      <style:text-properties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 style:list-style-name="WW8Num4">
      <style:paragraph-properties fo:margin-left="0.646cm" fo:margin-right="-0.004cm" fo:text-indent="0cm" style:auto-text-indent="false"/>
      <style:text-properties fo:color="#000000" style:font-name="Arial" fo:font-size="12pt" fo:font-style="normal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26" style:family="paragraph" style:parent-style-name="Preformatted_20_Text" style:list-style-name="L1">
      <style:paragraph-properties fo:line-height="100%"/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Preformatted_20_Text" style:list-style-name="L4">
      <style:text-properties fo:color="#000000"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Preformatted_20_Text" style:list-style-name="L2">
      <style:paragraph-properties fo:line-height="100%"/>
      <style:text-properties style:font-name="Arial" fo:font-size="12pt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ext_20_body" style:list-style-name="WW8Num4">
      <style:paragraph-properties fo:margin-left="0.646cm" fo:margin-right="-0.004cm" fo:line-height="100%" fo:text-indent="0cm" style:auto-text-indent="false"/>
      <style:text-properties fo:color="#000000" style:font-name="Arial" fo:font-size="12pt" fo:font-style="normal" style:text-underline-style="none" fo:font-weight="normal" style:font-name-asian="Lucida Sans Unicode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amka1" text:anchor-type="char" svg:x="21.818cm" svg:y="-0.974cm" svg:width="4.533cm" svg:height="0.776cm" draw:z-index="0"><draw:text-box><text:h text:style-name="P15" text:outline-level="3">Załącznik Nr 2</text:h></draw:text-box></draw:frame>PLAN PRACY<text:span text:style-name="T1"> </text:span>NA 2023 ROK</text:p>
      <text:p text:style-name="P1">Komisji Budżetu, Rozwoju Gospodarczego, Infrastruktury i Porządku Publicznego </text:p>
      <text:p text:style-name="P1">Rady Powiatu Skarżyskiego</text:p>
      <text:p text:style-name="P1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/>
            <text:p text:style-name="P2">L.p.</text:p>
            <text:p text:style-name="P2"/>
          </table:table-cell>
          <table:table-cell table:style-name="Tabela1.A1" office:value-type="string">
            <text:p text:style-name="P2"/>
            <text:p text:style-name="P2">Tematyka posiedzenia</text:p>
          </table:table-cell>
          <table:table-cell table:style-name="Tabela1.A1" office:value-type="string">
            <text:p text:style-name="P2"/>
            <text:p text:style-name="P2">Termin</text:p>
          </table:table-cell>
          <table:table-cell table:style-name="Tabela1.D1" office:value-type="string">
            <text:p text:style-name="P2"/>
            <text:p text:style-name="P2">Uwagi </text:p>
          </table:table-cell>
        </table:table-row>
        <table:table-row>
          <table:table-cell table:style-name="Tabela1.A2" office:value-type="string">
            <text:p text:style-name="P3">1.</text:p>
            <text:p text:style-name="P3"/>
          </table:table-cell>
          <table:table-cell table:style-name="Tabela1.A2" office:value-type="string">
            <text:list xml:id="list3556052583277651695" text:style-name="WW8Num4">
              <text:list-item>
                <text:p text:style-name="P25">Przyjęcie sprawozdania z działalności komisji za 2022 rok.</text:p>
              </text:list-item>
              <text:list-item>
                <text:p text:style-name="P25">Przyjęcie planu pracy komisji na 2023 rok.</text:p>
              </text:list-item>
              <text:list-item>
                <text:p text:style-name="P29">Sprawozdanie z realizacji programu naprawczego Zespołu Opieki Zdrowotnej Szpitala Powiatowego im. Marii Skłodowskiej-Curie w Skarżysku-Kamiennej na lata 2020-2022.</text:p>
              </text:list-item>
              <text:list-item>
                <text:p text:style-name="P29">Sprawozdanie roczne z wykonania planów finansowych jednostek służby zdrowia za 2022 rok.</text:p>
              </text:list-item>
              <text:list-item>
                <text:p text:style-name="P29">Ścieżki, szlaki i drogi rowerowe w powiecie skarżyskim, stan aktualny i kontynuacja realizacji projektu powiatowych ścieżek rowerowych. Połączenie Suchedniowa i Skarżyska-Kamiennej szlakiem rowerowym – kontynuacja realizacji koncepcji traktu pieszo - rowerowego. </text:p>
              </text:list-item>
            </text:list>
          </table:table-cell>
          <table:table-cell table:style-name="Tabela1.A2" office:value-type="string">
            <text:p text:style-name="P4">Styczeń - Marzec 2023</text:p>
            <text:p text:style-name="P4"/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>posiedzenie z udziałem dyrektora ZOZ</text:p>
            <text:p text:style-name="P5"/>
            <text:p text:style-name="P5"/>
            <text:p text:style-name="P5"/>
            <text:p text:style-name="P5">posiedzenie z udziałem dyrektorów ZOZ, MOMP i OLK </text:p>
            <text:p text:style-name="P5"/>
            <text:p text:style-name="P5">posiedzenie z udziałem dyrektora Zarządu Dróg Powiatowych </text:p>
          </table:table-cell>
        </table:table-row>
        <table:table-row table:style-name="Tabela1.3">
          <table:table-cell table:style-name="Tabela1.A2" office:value-type="string">
            <text:p text:style-name="P3">2.</text:p>
            <text:p text:style-name="P3"/>
          </table:table-cell>
          <table:table-cell table:style-name="Tabela1.A2" office:value-type="string">
            <text:list xml:id="list6492753694463556571" text:style-name="L1">
              <text:list-item>
                <text:p text:style-name="P17">Zapoznanie się z informacją na temat stanu bezpieczeństwa i porządku publicznego w powiecie <text:span text:style-name="T2">skarżyskim.</text:span></text:p>
              </text:list-item>
              <text:list-item>
                <text:p text:style-name="P17">Kontrola stanu dróg powiatowych po sezonie zimowym wraz z przeglądem realizacji inwestycji drogowych <text:s text:c="18"/>w powiecie skarżyskim.</text:p>
              </text:list-item>
              <text:list-item>
                <text:p text:style-name="P26">Konsultacje nad zmianami kategorii dróg powiatowych <text:s text:c="15"/>i gminnych z przedstawicielami gmin powiatu skarżyskiego. </text:p>
                <text:p text:style-name="P26"/>
              </text:list-item>
            </text:list>
          </table:table-cell>
          <table:table-cell table:style-name="Tabela1.A2" office:value-type="string">
            <text:p text:style-name="P4">Kwiecień 2023</text:p>
            <text:p text:style-name="P4"/>
          </table:table-cell>
          <table:table-cell table:style-name="Tabela1.D2" office:value-type="string">
            <text:p text:style-name="P5">posiedzenie z udziałem Komendanta Powiatowego Policji, Komendanta Powiatowej Państwowej Straży Pożarnej, Powiatowego Inspektora Sanitarnego i Powiatowego Inspektora Weterynarii </text:p>
            <text:p text:style-name="P5"/>
            <text:p text:style-name="P5">posiedzenie z udziałem dyrektora Zarządu Dróg Powiatowych </text:p>
            <text:p text:style-name="P5"/>
          </table:table-cell>
        </table:table-row>
        <text:soft-page-break/>
        <table:table-row table:style-name="Tabela1.4">
          <table:table-cell table:style-name="Tabela1.A2" office:value-type="string">
            <text:p text:style-name="P6">3.</text:p>
            <text:p text:style-name="P6"/>
          </table:table-cell>
          <table:table-cell table:style-name="Tabela1.A2" office:value-type="string">
            <text:list xml:id="list8394085033852306030" text:style-name="L2">
              <text:list-item>
                <text:p text:style-name="P28">Stan wód w rzekach Kamionce i Kamiennej i zbiornikach wodnych w Suchedniowie i Rejowie przed sezonem wakacyjnym. Modernizacja oczyszczalni ścieków <text:s text:c="18"/>w Łącznej – stan aktualny i prognozy. </text:p>
              </text:list-item>
            </text:list>
          </table:table-cell>
          <table:table-cell table:style-name="Tabela1.A2" office:value-type="string">
            <text:p text:style-name="P4">Maj 2023</text:p>
            <text:p text:style-name="P4"><text:s/></text:p>
          </table:table-cell>
          <table:table-cell table:style-name="Tabela1.D2" office:value-type="string">
            <text:p text:style-name="P9"><text:span text:style-name="T3">posiedzenie z udziałem przedstawiciela WIO</text:span><text:span text:style-name="T3">Ś, </text:span><text:span text:style-name="T2">PGW Wody Polskie oraz Wójta Gminy Łączna</text:span></text:p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3">4.</text:p>
            <text:p text:style-name="P3"/>
          </table:table-cell>
          <table:table-cell table:style-name="Tabela1.A2" office:value-type="string">
            <text:list xml:id="list2445408828771313450" text:style-name="L3">
              <text:list-item>
                <text:p text:style-name="P24">Zapoznanie się ze sprawozdaniem z wykonania budżetu powiatu skarżyskiego za 2022 rok.</text:p>
              </text:list-item>
              <text:list-item>
                <text:p text:style-name="P18">Ocena sytuacji ekonomiczno-finansowej zakładów opieki zdrowotnej na podstawie przekazanych raportów.</text:p>
              </text:list-item>
              <text:list-item>
                <text:p text:style-name="P18">Zaopiniowanie sprawozdań finansowych zakładów opieki zdrowotnej za 2022 rok.</text:p>
              </text:list-item>
              <text:list-item>
                <text:p text:style-name="P18">Sytuacja finansowa Szpitala Powiatowego w Skarżysku- Kamiennej – kontrola efektów realizacji planu naprawczego.</text:p>
              </text:list-item>
            </text:list>
          </table:table-cell>
          <table:table-cell table:style-name="Tabela1.A2" office:value-type="string">
            <text:p text:style-name="P4">Czerwiec 2023</text:p>
            <text:p text:style-name="P4"/>
          </table:table-cell>
          <table:table-cell table:style-name="Tabela1.D2" office:value-type="string">
            <text:p text:style-name="P5"/>
            <text:p text:style-name="P5"/>
            <text:p text:style-name="P5">posiedzenie z udziałem dyrektorów ZOZ, MOMP i OLK </text:p>
          </table:table-cell>
        </table:table-row>
        <table:table-row table:style-name="Tabela1.6">
          <table:table-cell table:style-name="Tabela1.A2" office:value-type="string">
            <text:p text:style-name="P3">5.</text:p>
            <text:p text:style-name="P3"/>
          </table:table-cell>
          <table:table-cell table:style-name="Tabela1.A2" office:value-type="string">
            <text:list xml:id="list1874201684192098888" text:style-name="L4">
              <text:list-item>
                <text:p text:style-name="P19">Zapoznanie się z informacją o wykonaniu budżetu powiatu skarżyskiego za I półrocze 2023 roku oraz kształtowaniu się wieloletniej prognozy finansowej powiatu. </text:p>
              </text:list-item>
              <text:list-item>
                <text:p text:style-name="P19">Zapoznanie się z informacją o przebiegu wykonania planów finansowych jednostek służby zdrowia za <text:s text:c="22"/>I półrocze 2023 roku. </text:p>
              </text:list-item>
              <text:list-item>
                <text:p text:style-name="P27">„Ekostrażnik powiatowy” - ocena nowych rozwiązań kompetencyjnych w Wydziale Ochrony Środowiska Starostwa Powiatowego w <text:s/>Skarżysku-Kamiennej <text:s text:c="19"/>- potrzeby i <text:s/>wdrożone rozwiązania. </text:p>
              </text:list-item>
            </text:list>
          </table:table-cell>
          <table:table-cell table:style-name="Tabela1.A2" office:value-type="string">
            <text:p text:style-name="P4">Wrzesień 2023 </text:p>
            <text:p text:style-name="P4"><text:s/></text:p>
          </table:table-cell>
          <table:table-cell table:style-name="Tabela1.D2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3">6.</text:p>
            <text:p text:style-name="P3"/>
          </table:table-cell>
          <table:table-cell table:style-name="Tabela1.A2" office:value-type="string">
            <text:list xml:id="list4409790310228761345" text:style-name="L5">
              <text:list-item>
                <text:p text:style-name="P20">Sprawozdanie Państwowego Gospodarstwa Wodnego Wody Polskie z działań podejmowanych w 2022 roku na terenie powiatu skarżyskiego.</text:p>
              </text:list-item>
              <text:list-item>
                <text:p text:style-name="P20">Raport z wykonania Programu Ochrony Środowiska dla Powiatu Skarżyskiego.</text:p>
              </text:list-item>
              <text:list-item>
                <text:p text:style-name="P21">Zaopiniowanie programów naprawczych SP ZOZ <text:s text:c="20"/>(w przypadku wystąpienia straty netto, zgodnie z ustawą o działalności leczniczej).</text:p>
                <text:p text:style-name="P21"/>
              </text:list-item>
              <text:list-item>
                <text:p text:style-name="P21"><text:soft-page-break/>Sytuacja finansowa, kadrowa i organizacyjna Szpitala Powiatowego w Skarżysku-Kamiennej – kontrola efektów realizacji planu naprawczego. </text:p>
              </text:list-item>
            </text:list>
          </table:table-cell>
          <table:table-cell table:style-name="Tabela1.A2" office:value-type="string">
            <text:p text:style-name="P4">Październik 2023</text:p>
            <text:p text:style-name="P4"/>
            <text:p text:style-name="P4"/>
          </table:table-cell>
          <table:table-cell table:style-name="Tabela1.D2" office:value-type="string">
            <text:p text:style-name="P5">posiedzenie z udziałem kierownika Nadzoru Wodnego w Skarżysku-Kamiennej </text:p>
            <text:p text:style-name="P5"/>
            <text:p text:style-name="P5"/>
            <text:p text:style-name="P5">posiedzenie z udziałem dyrektorów ZOZ, MOMP i OLK</text:p>
            <text:p text:style-name="P5"/>
            <text:p text:style-name="P5"/>
            <text:p text:style-name="P5"><text:soft-page-break/></text:p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3">7.</text:p>
            <text:p text:style-name="P3"/>
          </table:table-cell>
          <table:table-cell table:style-name="Tabela1.A2" office:value-type="string">
            <text:list xml:id="list3878649964853946608" text:style-name="L6">
              <text:list-item>
                <text:p text:style-name="P22">Zaopiniowanie projektu budżetu powiatu skarżyskiego na 2024 rok oraz wieloletniej prognozy finansowej powiatu na lata 2024 – 2035. <text:s/></text:p>
              </text:list-item>
              <text:list-item>
                <text:p text:style-name="P23">Informacja o stanie bezrobocia <text:s/>w powiecie skarżyskim – stan na 30 września 2023 roku. </text:p>
                <text:p text:style-name="P23"/>
              </text:list-item>
            </text:list>
          </table:table-cell>
          <table:table-cell table:style-name="Tabela1.A2" office:value-type="string">
            <text:p text:style-name="P4">Listopad - Grudzień 2023</text:p>
            <text:p text:style-name="P4"/>
          </table:table-cell>
          <table:table-cell table:style-name="Tabela1.D2" office:value-type="string">
            <text:p text:style-name="P10"/>
            <text:p text:style-name="P10"/>
            <text:p text:style-name="P10"/>
            <text:p text:style-name="P10">posiedzenie z udziałem dyrektora Powiatowego Urzędu Pracy</text:p>
            <text:p text:style-name="P8"/>
          </table:table-cell>
        </table:table-row>
      </table:table>
      <text:p text:style-name="P14"/>
      <text:p text:style-name="P14"/>
      <text:p text:style-name="P14">Plan Pracy Komisji Budżetu, Rozwoju Gospodarczego, Infrastruktury i Porządku Publicznego jest otwarty i będzie aktualizowany według potrzeb. Plan pracy został przyjęty przez Komisję na posiedzeniu 21.03.2023 roku</text:p>
      <text:p text:style-name="P14"/>
      <text:p text:style-name="P14"/>
      <text:p text:style-name="P13">Przewodniczący Komisji</text:p>
      <text:p text:style-name="P13">/-/ Emil Tokarczyk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na Zolbach</meta:initial-creator>
    <meta:creation-date>2023-02-14T14:51:51.16</meta:creation-date>
    <dc:date>2023-03-31T11:28:51.69</dc:date>
    <dc:creator>Nina Zolbach</dc:creator>
    <meta:editing-duration>PT3H43M24S</meta:editing-duration>
    <meta:editing-cycles>29</meta:editing-cycles>
    <meta:generator>OpenOffice/4.1.6$Win32 OpenOffice.org_project/416m1$Build-9790</meta:generator>
    <meta:printed-by>Nina Zolbach</meta:printed-by>
    <meta:print-date>2023-03-24T11:14:40.28</meta:print-date>
    <meta:document-statistic meta:table-count="1" meta:image-count="0" meta:object-count="0" meta:page-count="3" meta:paragraph-count="59" meta:word-count="528" meta:character-count="4040"/>
  </office:meta>
</office:document-meta>
</file>