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justify" style:line-height-at-least="0.0694in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variant="small-caps"/>
    </style:style>
    <style:style style:name="P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1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="Arial" style:font-name-asian="Times New Roman" fo:font-weight="bold" style:font-weight-asian="bold" fo:font-variant="small-caps" style:font-size-complex="10pt"/>
    </style:style>
    <style:style style:name="P12" style:parent-style-name="Bezodstępów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ng-binding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ng-binding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text-align="justify" fo:line-height="150%" fo:text-indent="0.4923in"/>
      <style:text-properties style:font-name-asian="Times New Roman" style:font-name-complex="Times New Roman" fo:color="#000000"/>
    </style:style>
    <style:style style:name="P28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 fo:font-size="10pt" style:font-size-asian="10pt" style:font-size-complex="10pt"/>
    </style:style>
    <style:style style:name="P29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/>
    </style:style>
    <style:style style:name="P30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31" style:parent-style-name="Tekstpodstawowywcięty21" style:family="paragraph">
      <style:paragraph-properties fo:margin-left="0in" fo:text-indent="0.4923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4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Bezodstępów" style:family="paragraph">
      <style:text-properties fo:font-size="10pt" style:font-size-asian="10pt" style:font-size-complex="10pt"/>
    </style:style>
    <style:style style:name="P38" style:parent-style-name="Bezodstępów" style:family="paragraph">
      <style:text-properties fo:font-size="10pt" style:font-size-asian="10pt" style:font-size-complex="10pt"/>
    </style:style>
    <style:style style:name="P39" style:parent-style-name="Bezodstępów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1" style:parent-style-name="Bezodstępów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2" style:parent-style-name="Bezodstępów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P46" style:parent-style-name="Bezodstępów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.II.6221.11.2023 <text:s text:c="72"/>Skarżysko-Kamienna 20.06.2023r.</text:p>
      <text:p text:style-name="Standard"/>
      <text:p text:style-name="Standard"/>
      <text:p text:style-name="P2"/>
      <text:p text:style-name="P3"/>
      <text:p text:style-name="P4"><text:span text:style-name="T5"><text:tab/></text:span><text:span text:style-name="T6"><text:tab/></text:span><text:span text:style-name="T7"><text:s text:c="16"/></text:span><text:span text:style-name="T8">Zaświadczenie o wpisie do rejestru <text:s/></text:span></text:p>
      <text:p text:style-name="P9"><text:s/>instalacji, których użytkowanie nie wymaga pozwolenia<text:s/></text:p>
      <text:p text:style-name="P10"/>
      <text:p text:style-name="P11"/>
      <text:p text:style-name="P12"><text:span text:style-name="T13">Na podstawie art. 217 § 2 ust. 2 oraz <text:s/>art. 218 § 1 <text:s/>ustawy z dnia 14 czerwca 1960 r. Kodeks postępowania administracyjnego<text:s/></text:span><text:span text:style-name="T14">(</text:span><text:span text:style-name="T15">Dz.U.2023.775</text:span><text:span text:style-name="T16">)<text:s/></text:span><text:span text:style-name="T17">w związku z<text:s/></text:span>art. 152 ust. 1, ust.4 b i 7 a <text:s/>ustawy z dnia 27 kwietnia 2001r – Prawo ochrony środowiska<text:s/><text:span text:style-name="T18">(</text:span><text:span text:style-name="T19">Dz.U.2022.2556</text:span><text:span text:style-name="T20">)</text:span><text:span text:style-name="T21"><text:s/>Starosta Skarżyski zaświadcza z urzędu o wpisie w dniu 16.05.2023 r. do rejestru instalacji zbiornika magazynowego paliw płynnych – oleju napędowego na terenie Magazynu Zakładowego Polregio S.A.<text:s/></text:span><text:span text:style-name="T22">zlokalizowanego przy ul. Niepodległości 78, 26-110 Skarżysko-Kamienna,<text:s/></text:span>pow. skarżyski<text:span text:style-name="T23"><text:s/></text:span><text:span text:style-name="T24">pod pozycją 313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Dokonano zapłaty opłaty skarbowej w wysokości 120,0 zł za wpis do rejestru instalacji, których użytkowanie nie wymaga pozwolenia oraz 17zł za<text:s/></text:span><text:span text:style-name="T33">pełnomocnictwo na podstawie ustawy z dnia 16 listopada 2006 r. o opłacie skarbowej (t.j.: Dz. U. 2022.2142).<text:s/></text:span></text:p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8"/>
      <text:p text:style-name="P39">Otrzymują:</text:p>
      <text:p text:style-name="P40">1.POLREGIO .S.A.</text:p>
      <text:p text:style-name="P41"><text:s text:c="3"/>Świętokrzyski Zakład w Kielcach</text:p>
      <text:p text:style-name="P42"><text:s text:c="3"/>ul. H. Sienkiewicza 78</text:p>
      <text:p text:style-name="Bezodstępów"><text:span text:style-name="T43"><text:s text:c="3"/></text:span><text:span text:style-name="T44">25-516 Kielce</text:span></text:p>
      <text:p text:style-name="P45">2.WIOŚ</text:p>
      <text:p text:style-name="P46"><text:s text:c="3"/>Al. IX Wieków<text:s/>Kielc 3</text:p>
      <text:p text:style-name="Bezodstępów"><text:span text:style-name="T47"><text:s text:c="3"/></text:span><text:span text:style-name="T48">25-501 Kielce</text:span></text:p>
      <text:p text:style-name="Bezodstępów"><text:span text:style-name="T49">3.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g-binding" style:display-name="ng-binding" style:family="text"/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style:line-height-at-least="0.0694in" fo:margin-left="0.6895in" fo:text-indent="-0.3937in">
        <style:tab-stops/>
      </style:paragraph-properties>
      <style:text-properties style:font-name="Arial" style:font-name-asian="Times New Roman" style:font-size-complex="10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ierzchowski</meta:initial-creator>
    <dc:creator>Irena Witaszek-Kapusta</dc:creator>
    <meta:creation-date>2023-06-20T08:06:00Z</meta:creation-date>
    <dc:date>2023-06-20T09:16:00Z</dc:date>
    <meta:print-date>2023-04-14T11:28:00Z</meta:print-date>
    <meta:template xlink:href="Normal.dotm" xlink:type="simple"/>
    <meta:editing-cycles>8</meta:editing-cycles>
    <meta:editing-duration>PT480S</meta:editing-duration>
    <meta:document-statistic meta:page-count="1" meta:paragraph-count="2" meta:word-count="176" meta:character-count="1230" meta:row-count="8" meta:non-whitespace-character-count="1056"/>
  </office:meta>
</office:document-meta>
</file>