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text-indent="0.4916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Odwołanieprzypisudolnego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Footnote" style:family="paragraph">
      <style:paragraph-properties fo:text-align="justify" fo:margin-bottom="0.1965i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keep-with-next="always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keep-with-next="always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UCHWAŁA Nr<text:s/>30/89/2023</text:p>
      <text:p text:style-name="P2">Zarządu Powiatu Skarżyskiego</text:p>
      <text:p text:style-name="P3">z dnia 29 czerwca<text:s/>2023 roku</text:p>
      <text:p text:style-name="P4"/>
      <text:p text:style-name="P5">w sprawie<text:tab/>zatwierdzenia konkursu na stanowisko dyrektora Zespołu Szkół<text:s/>Technicznych im. Armii Krajowej w Skarżysku-Kamiennej.</text:p>
      <text:p text:style-name="P6"/>
      <text:p text:style-name="P7"><text:span text:style-name="T8">Na podstawie art. 32 ust. 1 ustawy z dnia 5 czerwca 1998 roku o <text:s/>samorządzie powiatowym (Dz. U. 2022 r. poz. 1526 oraz z 2023 r. poz. 572), art. 63 ust. 10 ustawy z dnia 14 grudnia 2016 roku Prawo ośw</text:span><text:span text:style-name="T9">iatowe (Dz. U. z 2023 r. poz. 900) oraz § 8 ust. 2 rozporządzenia Ministra Edukacji Narodowej z dnia 11 sierpnia 2017 roku w sprawie regulaminu konkursu na stanowisko dyrektora publicznego przedszkola, publicznej szkoły podstawowej, publicznej szkoły ponad</text:span><text:span text:style-name="T10">podstawowej lub publicznej placówki oraz trybu pracy komisji konkursowej (Dz. U. z 2021 r. poz. 1428) Zarząd Powiatu<text:s/></text:span><text:span text:style-name="T11">u c h w a l a<text:s/></text:span><text:span text:style-name="T12">co następuje:</text:span></text:p>
      <text:p text:style-name="P13">§ 1</text:p>
      <text:p text:style-name="P14"/>
      <text:p text:style-name="P15"><text:span text:style-name="T16">Zatwierdza się konkurs na stanowisko dyrektora Zespołu Szkół Technicznych im. Armii Krajowej w Skarżysku-K</text:span><text:span text:style-name="T17">amiennej ogłoszony w dniu 15 maja 2023 roku i przeprowadzony</text:span><text:span text:style-name="T18"><text:line-break/></text:span><text:span text:style-name="T19">w dniu 21 czerwca 2023 roku przez Komisję Konkursową powołaną uchwałą Zarządu Powiatu Skarżyskiego Nr 21/57/2023 w sprawie ogłoszenia i przeprowadzenia konkursu</text:span><text:span text:style-name="T20"><text:line-break/></text:span><text:span text:style-name="T21">na kandydata na stanowisko dyrekto</text:span><text:span text:style-name="T22">ra Zespołu Szkół Technicznych im. Armii Krajowej<text:s/></text:span><text:span text:style-name="T23"><text:line-break/></text:span><text:span text:style-name="T24"><text:s/>Skarżysku – Kamiennej</text:span><text:bookmark-start text:name="sdfootnote1anc"/><text:bookmark-end text:name="sdfootnote1anc"/><text:span text:style-name="T25"><text:note text:note-class="footnote" text:id="_ftn0"><text:note-citation>1</text:note-citation><text:note-body><text:p text:style-name="P26"><text:span text:style-name="T27">Uchwała zmieniona: Uchwałą Nr 23/65/2023 Zarządu Powiatu Skarżyskiego z dnia 18 maja 2023 roku oraz Uchwałą Nr 26/76/2023 Zarządu Powiatu Skarżyskiego z dnia 7 czerwca 2023 roku zmi</text:span><text:span text:style-name="T28">eniająca Uchwałę <text:s text:c="21"/>Nr 21/57/2023 Zarządu Powiatu Skarżyskiego w sprawie ogłoszenia i przeprowadzenia konkursu</text:span><text:span text:style-name="T29"><text:line-break/></text:span><text:span text:style-name="T30">na kandydata na stanowisko dyrektora Zespołu Szkół Technicznych im. Armii Krajowej w Skarżysku – Kamiennej</text:span></text:p></text:note-body></text:note></text:span><text:span text:style-name="T31">.</text:span></text:p>
      <text:p text:style-name="P32">§ 2</text:p>
      <text:p text:style-name="P33"/>
      <text:p text:style-name="P34">Wykonanie<text:s/>uchwały powierza się Przewodniczącemu Zarządu Powiatu Skarżyskiego.</text:p>
      <text:p text:style-name="P35"/>
      <text:p text:style-name="P36">§ 3</text:p>
      <text:p text:style-name="P37"/>
      <text:p text:style-name="P38">Uchwała wchodzi w życie z dniem podjęcia.</text:p>
      <text:p text:style-name="P39"/>
      <text:p text:style-name="P40">Przewodniczący</text:p>
      <text:p text:style-name="P41">Zarządu Powiatu Skarżyskiego</text:p>
      <text:p text:style-name="P42"/>
      <text:p text:style-name="P43">Artur Berus</text:p>
      <text:p text:style-name="P44"/>
      <text:p text:style-name="P45">Podpisy członków Zarządu Powiatu</text:p>
      <text:list text:style-name="WWNum3">
        <text:list-item text:start-value="1">
          <text:p text:style-name="P46">Anna Leżańska<text:tab/><text:tab/>……………………</text:p>
        </text:list-item>
        <text:list-item>
          <text:p text:style-name="P47">Katarzyna Bilska<text:s/><text:tab/><text:tab/>................................</text:p>
        </text:list-item>
        <text:list-item>
          <text:p text:style-name="P48">Tadeusz Bałchanowski<text:tab/>…............................</text:p>
        </text:list-item>
        <text:list-item>
          <text:p text:style-name="P49">Adam Ciok<text:tab/><text:tab/><text:tab/>….............................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ekr</meta:initial-creator>
    <dc:creator>Olga Łukomska</dc:creator>
    <meta:creation-date>2017-07-03T11:25:00Z</meta:creation-date>
    <dc:date>2023-07-06T07:57:00Z</dc:date>
    <meta:print-date>2023-06-27T12:14:00Z</meta:print-date>
    <meta:template xlink:href="Normal" xlink:type="simple"/>
    <meta:editing-cycles>1</meta:editing-cycles>
    <meta:editing-duration>PT41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641" meta:row-count="11" meta:non-whitespace-character-count="1410"/>
  </office:meta>
</office:document-meta>
</file>