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Odwołanieprzypisudolnego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Footnote" style:family="paragraph">
      <style:paragraph-properties fo:text-align="justify" fo:margin-bottom="0.1965i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2">UZASADNIENIE</text:p>
      <text:p text:style-name="P3"/>
      <text:p text:style-name="P4"/>
      <text:p text:style-name="P5"/>
      <text:p text:style-name="P6"/>
      <text:p text:style-name="P7"><text:span text:style-name="T8"><text:tab/>W dniu 15 maja 2023 roku Zarząd Powiatu Skarżyskiego podjął uchwałę</text:span><text:span text:style-name="T9"><text:line-break/></text:span><text:span text:style-name="T10">Zarządu Powiatu Skarżyskiego Nr 21/57/2023</text:span><text:span text:style-name="T11"><text:s/>w sprawie ogłoszenia i przeprowadzenia konkursu na kandydata na stanowisko dyrektora Zespołu Szkół Technicznych im. Armii Krajowej w Skarżysku – Kamiennej</text:span><text:bookmark-start text:name="sdfootnote1anc1"/><text:bookmark-end text:name="sdfootnote1anc1"/><text:span text:style-name="T12"><text:note text:note-class="footnote" text:id="_ftn0"><text:note-citation>1</text:note-citation><text:note-body><text:p text:style-name="P13"><text:span text:style-name="T14">Uchwała zmieniona: Uchwałą Nr 23/65/2023 Zarządu Powiatu Skarżyskiego z dnia 18 maja 2023 roku ora</text:span><text:span text:style-name="T15">z Uchwałą Nr 26/76/2023 Zarządu Powiatu Skarżyskiego z dnia 7 czerwca 2023 roku zmieniająca Uchwałę <text:s text:c="21"/>Nr 21/57/2023 Zarządu Powiatu Skarżyskiego w sprawie ogłoszenia i przeprowadzenia konkursu</text:span><text:span text:style-name="T16"><text:line-break/></text:span><text:span text:style-name="T17">na kandydata na stanowisko dyrektora Zespołu</text:span><text:span text:style-name="T18"><text:s/>Szkół Technicznych im. Armii Krajowej w Skarżysku – Kamiennej</text:span></text:p></text:note-body></text:note></text:span><text:span text:style-name="T19">, powołując w tym celu Komisję Konkursową.</text:span></text:p>
      <text:p text:style-name="P20"/>
      <text:p text:style-name="P21"><text:tab/>Posiedzenie Komisji Konkursowej dla przeprowadzenia konkursu na kandydata<text:line-break/>na stanowisko dyrektora Zespołu Szkół Technicznych im. Armii Krajowej, odbyło się w dniu 21 czerwca 2023 roku.</text:p>
      <text:p text:style-name="P22"/>
      <text:p text:style-name="P23"><text:span text:style-name="T24"><text:tab/>Na konkurs złożone zostały 3 oferty. Dwaj kandydaci zostali dopuszczeni przez Komisję Konkursową do postępowania konkursowego, zaś jednemu kandydatowi odmówiono <text:s/>dopuszczenia do postępowania konkursowego w związku z ni</text:span><text:span text:style-name="T25">espełnianiem wymogów określonych w<text:s/></text:span><text:span text:style-name="T26">rozporządzeniu Ministra Edukacji Narodowej z dnia 11 sierpnia 2017 r.</text:span><text:span text:style-name="T27"><text:line-break/></text:span><text:span text:style-name="T28">w sprawie wymagań, jakim powinna odpowiadać osoba zajmująca stanowisko dyrektora oraz inne stanowisko kierownicze w publicznym przedszkolu, publicznej<text:s/></text:span><text:span text:style-name="T29">szkole podstawowej, publicznej szkole ponadpodstawowej oraz publicznej placówce (Dz. U. z 2021 r. poz. 1449 oraz z 2023 r. poz. 108).</text:span><text:span text:style-name="T30"><text:s text:c="2"/>W prawidłowo przeprowadzonym głosowaniu tajnym Komisja Konkursowa wyłoniła kandydata na stanowisko dyrektora Zespołu Szkó</text:span><text:span text:style-name="T31">ł Technicznych</text:span><text:span text:style-name="T32"><text:line-break/></text:span><text:span text:style-name="T33">im. Armii Krajowej w Skarżysku-Kamiennej w osobie Pana Andrzeja Kotwicy.</text:span></text:p>
      <text:p text:style-name="P34"/>
      <text:p text:style-name="P35"><text:span text:style-name="T36"><text:tab/>Zgodnie z 8 ust. 2 rozporządzenia Ministra Edukacji Narodowej z dnia 11 sierpnia 2017 roku w sprawie regulaminu konkursu na stanowisko dyrektora publicznego przedszko</text:span><text:span text:style-name="T37">la, publicznej szkoły podstawowej, publicznej szkoły ponadpodstawowej lub publicznej placówki oraz trybu pracy komisji konkursowej (Dz. U. z 2021 r. poz. 1428),</text:span><text:span text:style-name="T38"><text:s/>organ prowadzący publiczne przedszkole, publiczną szkołę lub publiczną placówkę zatwierdza konk</text:span><text:span text:style-name="T39">urs, o ile nie zaszły określone w przywołanym przepisie przesłanki</text:span><text:span text:style-name="T40"><text:line-break/></text:span><text:span text:style-name="T41">do unieważnienia konkursu i jego ponownego przeprowadzenia.</text:span></text:p>
      <text:p text:style-name="P42"/>
      <text:p text:style-name="P43"><text:tab/>W związku z powyższym Zarząd Powiatu Skarżyskiego postanowił podjąć niniejszą uchwałę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cekr</meta:initial-creator>
    <dc:creator>Olga Łukomska</dc:creator>
    <meta:creation-date>2023-07-06T07:57:00Z</meta:creation-date>
    <dc:date>2023-07-06T07:57:00Z</dc:date>
    <meta:print-date>2023-07-06T07:5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2" meta:character-count="1973" meta:row-count="14" meta:non-whitespace-character-count="1694"/>
  </office:meta>
</office:document-meta>
</file>