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keep-with-next="always"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keep-with-next="always"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keep-with-next="always"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keep-with-next="always"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keep-with-next="always"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keep-with-next="always" fo:text-align="justify" fo:margin-bottom="0in" fo:line-height="100%" fo:margin-left="0.015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keep-with-next="always" fo:text-align="justify" fo:margin-bottom="0in" fo:line-height="200%" fo:margin-left="0.015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ext:p text:style-name="P2">UCHWAŁA Nr<text:s/>30/90/2023</text:p>
      <text:p text:style-name="P3">Zarządu Powiatu Skarżyskiego</text:p>
      <text:p text:style-name="P4">z dnia 29 czerwca<text:s/>2023 roku</text:p>
      <text:p text:style-name="P5"/>
      <text:p text:style-name="P6"/>
      <text:p text:style-name="P7">w sprawie<text:tab/>powierzenia stanowiska dyrektora Zespołu Szkół Technicznych im.<text:s/>Armii Krajowej w Skarżysku-Kamiennej.</text:p>
      <text:p text:style-name="P8"/>
      <text:p text:style-name="P9"/>
      <text:p text:style-name="P10">Na podstawie art. 32 ust. 2 pkt 5 ustawy z dnia 5 czerwca 1998 roku o samorządzie powiatowym<text:s/>(Dz. U. 2022 r. poz. 1526 oraz z 2023 r. poz. 572), art. 63 ust. 1, 10, 21 w związku z art. 29 ust. 1 pkt 2 ustawy z dnia 14 grudnia 2016 roku Prawo oświatowe (Dz. U. z 2023 r. poz. 900)</text:p>
      <text:p text:style-name="P11"/>
      <text:p text:style-name="P12"><text:span text:style-name="T13">Zarząd Powiatu<text:s/></text:span><text:span text:style-name="T14">u c h w a l a<text:s/></text:span><text:span text:style-name="T15">co następuje:</text:span></text:p>
      <text:p text:style-name="P16"/>
      <text:p text:style-name="P17">§ 1</text:p>
      <text:p text:style-name="P18"/>
      <text:p text:style-name="P19">W wyniku rozstrzygnięcia konkursu powierza się Panu Andrzejowi Kotwicy stanowisko dyrektora Zespołu Szkół Technicznych im. Armii Krajowej w<text:s/>Skarżysku-Kamiennej na okres od 1 lipca 2023 roku do 31 sierpnia 2027 roku.</text:p>
      <text:p text:style-name="P20"/>
      <text:p text:style-name="P21">§ 2</text:p>
      <text:p text:style-name="P22"/>
      <text:p text:style-name="P23">Wykonanie uchwały powierza się Przewodniczącemu Zarządu Powiatu Skarżyskiego.</text:p>
      <text:p text:style-name="P24"/>
      <text:p text:style-name="P25">§ 3</text:p>
      <text:p text:style-name="P26"/>
      <text:p text:style-name="P27">Uchwała wchodzi w życie z dniem podjęcia.</text:p>
      <text:p text:style-name="P28"/>
      <text:p text:style-name="P29"/>
      <text:p text:style-name="P30"/>
      <text:p text:style-name="P31">Przewodniczący</text:p>
      <text:p text:style-name="P32">Zarządu Powiatu Skarżyskiego</text:p>
      <text:p text:style-name="P33"/>
      <text:p text:style-name="P34"/>
      <text:p text:style-name="P35">Artur Berus</text:p>
      <text:p text:style-name="P36"/>
      <text:p text:style-name="P37">Podpisy członków Zarządu Powiatu</text:p>
      <text:list text:style-name="WWNum3">
        <text:list-item text:start-value="1">
          <text:p text:style-name="P38">Anna Leżańska<text:tab/><text:tab/>……………………</text:p>
        </text:list-item>
        <text:list-item>
          <text:p text:style-name="P39">Katarzyna Bilska<text:s/><text:tab/><text:tab/>................................</text:p>
        </text:list-item>
        <text:list-item>
          <text:p text:style-name="P40">Tadeusz Bałchanowski<text:tab/>…............................</text:p>
        </text:list-item>
        <text:list-item>
          <text:p text:style-name="P41">Adam Ciok<text:tab/><text:tab/><text:tab/>….............................</text:p>
        </text:list-item>
      </text:list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end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cekr</meta:initial-creator>
    <dc:creator>Olga Łukomska</dc:creator>
    <meta:creation-date>2017-07-03T11:25:00Z</meta:creation-date>
    <dc:date>2023-07-06T08:09:00Z</dc:date>
    <meta:print-date>2021-07-19T10:59:00Z</meta:print-date>
    <meta:template xlink:href="Normal" xlink:type="simple"/>
    <meta:editing-cycles>1</meta:editing-cycles>
    <meta:editing-duration>PT12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138" meta:row-count="8" meta:non-whitespace-character-count="978"/>
  </office:meta>
</office:document-meta>
</file>