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/>
      <text:p text:style-name="P3">UZASADNIENIE</text:p>
      <text:p text:style-name="P4"/>
      <text:p text:style-name="P5"/>
      <text:p text:style-name="P6"/>
      <text:p text:style-name="P7"><text:tab/>W związku z<text:s/>zatwierdzeniem konkursu oraz w wyniku przeprowadzonego postępowania konkursowego wyłoniono kandydata na stanowisko dyrektora Zespołu Szkół Technicznych im. Armii Krajowej w Skarżysku-Kamiennej.</text:p>
      <text:p text:style-name="P8"/>
      <text:p text:style-name="P9"><text:tab/>Wyłonienie w postępowaniu konkursowym kandydata na stanowisko dyrektora Zespołu Szkół Technicznych im. Armii Krajowej w Skarżysku-Kamiennej w osobie Pana Andrzeja Kotwicy i zatwierdzenie tego postępowania konkursowego stanowi podstawę<text:line-break/>do dalszych czynności Zarządu Powiatu, a mianowicie powierzenia Panu Andrzejowi Kotwicy stanowiska dyrektora Zespołu Szkół Technicznych im. Armii Krajowej<text:line-break/>w Skarżysku-Kamiennej, co znajduje odzwierciedlenie w treści podjętej uchwały.</text:p>
      <text:p text:style-name="P10"/>
      <text:p text:style-name="P11"><text:span text:style-name="T12"><text:tab/>Zgodnie z art. 63 ust. 21 ustawy Prawo oświatowe</text:span><text:span text:style-name="T13"><text:s/>„Stanowisko dyrektora szkoły</text:span><text:span text:style-name="T14"><text:line-break/></text:span><text:span text:style-name="T15">lub placówki powierza<text:s/></text:span><text:span text:style-name="T16">się na 5 lat szkolnych”. W związku z faktem, iż powierzenie funkcji dyrektora następuje w trakcie roku szkolnego tj. od dnia 1 lipca 2023 roku, do 5 letniego okresu pełnienia funkcji dyrektora, wlicza się rok szkolny w którym dyrektor objął</text:span><text:span text:style-name="T17"><text:line-break/></text:span><text:span text:style-name="T18">to stanowisko.<text:s/></text:span><text:span text:style-name="T19">W związku z powyższym Panu Andrzejowi Kotwicy powierza się stanowisko dyrektora Zespołu Szkół technicznych im. Armii Krajowej na okres <text:s/>od 1 lipca 2023 roku</text:span><text:span text:style-name="T20"><text:line-break/></text:span><text:span text:style-name="T21">do 31 sierpnia 2027 roku.</text:span></text:p>
      <text:p text:style-name="P22"/>
      <text:p text:style-name="P23"><text:tab/>Podjęcie przedmiotowej uchwały jest w pełni uzasadnione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cekr</meta:initial-creator>
    <dc:creator>Olga Łukomska</dc:creator>
    <meta:creation-date>2023-07-06T08:09:00Z</meta:creation-date>
    <dc:date>2023-07-06T08:09:00Z</dc:date>
    <meta:print-date>2023-07-06T08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02" meta:row-count="9" meta:non-whitespace-character-count="1118"/>
  </office:meta>
</office:document-meta>
</file>