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WW-Tekstpodstawowy2" style:family="paragraph">
      <style:text-properties fo:font-size="12pt" style:font-size-asian="12pt"/>
    </style:style>
    <style:style style:name="P8" style:parent-style-name="Nagłówek1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normal" style:font-weight-asian="normal" style:font-weight-complex="normal" fo:color="#FF3333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5" style:parent-style-name="Nagłówek1" style:family="paragraph">
      <style:paragraph-properties fo:text-align="justify" fo:margin-top="0in" fo:margin-bottom="0.0826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</style:style>
    <style:style style:name="P104" style:parent-style-name="Nagłówek5" style:family="paragraph">
      <style:paragraph-properties fo:text-align="center" style:vertical-align="middle" fo:margin-left="3.125in">
        <style:tab-stops/>
      </style:paragraph-properties>
      <style:text-properties fo:font-weight="bold" style:font-weight-asian="bold" fo:font-size="12pt" style:font-size-asian="12pt"/>
    </style:style>
    <style:style style:name="P105" style:parent-style-name="Nagłówek5" style:family="paragraph">
      <style:paragraph-properties fo:text-align="center" style:vertical-align="middle" fo:margin-left="3.125in">
        <style:tab-stops/>
      </style:paragraph-properties>
      <style:text-properties fo:font-weight="bold" style:font-weight-asian="bold" fo:font-size="12pt" style:font-size-asian="12pt"/>
    </style:style>
    <style:style style:name="P106" style:parent-style-name="Standard" style:family="paragraph">
      <style:paragraph-properties fo:text-align="center" style:vertical-align="middle" fo:margin-left="3.125in">
        <style:tab-stops/>
      </style:paragraph-properties>
      <style:text-properties fo:font-weight="bold" style:font-weight-asian="bold"/>
    </style:style>
    <style:style style:name="P107" style:parent-style-name="Standard" style:family="paragraph">
      <style:paragraph-properties fo:text-align="center" style:vertical-align="middle" fo:margin-left="3.125in">
        <style:tab-stops/>
      </style:paragraph-properties>
      <style:text-properties fo:font-weight="bold" style:font-weight-asian="bold"/>
    </style:style>
    <style:style style:name="P108" style:parent-style-name="Textbodyindent" style:family="paragraph">
      <style:paragraph-properties fo:text-align="center" style:vertical-align="middle" fo:margin-left="3.125in">
        <style:tab-stops/>
      </style:paragraph-properties>
      <style:text-properties fo:font-weight="bold" style:font-weight-asian="bold"/>
    </style:style>
    <style:style style:name="P109" style:parent-style-name="Standard" style:family="paragraph">
      <style:paragraph-properties fo:line-height="150%" fo:margin-left="3.4416in" fo:text-indent="-3.4479in">
        <style:tab-stops/>
      </style:paragraph-properties>
      <style:text-properties fo:font-weight="bold" style:font-weight-asian="bold"/>
    </style:style>
    <style:style style:name="P110" style:parent-style-name="Standard" style:family="paragraph">
      <style:paragraph-properties fo:line-height="150%" fo:margin-left="3.4416in" fo:text-indent="-3.4479in">
        <style:tab-stops/>
      </style:paragraph-properties>
      <style:text-properties fo:font-weight="bold" style:font-weight-asian="bold"/>
    </style:style>
    <style:style style:name="P111" style:parent-style-name="Standard" style:family="paragraph">
      <style:paragraph-properties fo:line-height="150%" fo:margin-left="3.4416in" fo:text-indent="-3.4479in">
        <style:tab-stops/>
      </style:paragraph-properties>
      <style:text-properties fo:font-weight="bold" style:font-weight-asian="bold"/>
    </style:style>
    <style:style style:name="P112" style:parent-style-name="Textbody" style:family="paragraph">
      <style:paragraph-properties fo:text-align="justify" fo:line-height="150%"/>
    </style:style>
    <style:style style:name="P113" style:parent-style-name="Textbody" style:family="paragraph">
      <style:paragraph-properties fo:text-align="justify" fo:line-height="150%"/>
    </style:style>
    <style:style style:name="P114" style:parent-style-name="Textbody" style:family="paragraph">
      <style:paragraph-properties fo:text-align="justify" fo:line-height="150%"/>
    </style:style>
    <style:style style:name="P115" style:parent-style-name="Textbody" style:family="paragraph">
      <style:paragraph-properties fo:text-align="justify" fo:line-height="150%"/>
      <style:text-properties fo:color="#000000"/>
    </style:style>
    <style:style style:name="P116" style:parent-style-name="Textbody" style:family="paragraph">
      <style:paragraph-properties fo:text-align="justify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17" style:parent-style-name="Textbody" style:family="paragraph">
      <style:paragraph-properties fo:text-align="justify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18" style:parent-style-name="Textbody" style:family="paragraph">
      <style:paragraph-properties fo:text-align="justify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19" style:parent-style-name="Textbody" style:family="paragraph">
      <style:paragraph-properties fo:text-align="justify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20" style:parent-style-name="Textbody" style:family="paragraph">
      <style:paragraph-properties fo:text-align="justify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21" style:parent-style-name="Textbody" style:family="paragraph">
      <style:paragraph-properties fo:text-align="justify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22" style:parent-style-name="Textbody" style:family="paragraph">
      <style:paragraph-properties fo:text-align="justify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23" style:parent-style-name="Textbody" style:family="paragraph">
      <style:paragraph-properties fo:text-align="justify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24" style:parent-style-name="Textbody" style:family="paragraph">
      <style:paragraph-properties fo:text-align="justify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25" style:parent-style-name="Textbody" style:family="paragraph">
      <style:paragraph-properties fo:text-align="justify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26" style:parent-style-name="Textbody" style:family="paragraph">
      <style:paragraph-properties fo:text-align="justify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27" style:parent-style-name="Textbody" style:family="paragraph">
      <style:paragraph-properties fo:text-align="justify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28" style:parent-style-name="Textbody" style:family="paragraph">
      <style:paragraph-properties fo:text-align="justify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29" style:parent-style-name="Textbody" style:family="paragraph">
      <style:paragraph-properties fo:text-align="justify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30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31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32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133" style:parent-style-name="Textbody" style:family="paragraph">
      <style:paragraph-properties fo:text-align="justify" fo:line-height="150%"/>
    </style:style>
    <style:style style:name="P134" style:parent-style-name="Textbody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Uchwała <text:s/>Nr<text:s/>32/110/2023</text:p>
      <text:p text:style-name="P3"><text:s/>ZARZĄDU POWIATU SKARŻYSKIEGO</text:p>
      <text:p text:style-name="P4">z dnia<text:s/>12 lipca<text:s/>2023 roku</text:p>
      <text:p text:style-name="P5"><text:s text:c="2"/></text:p>
      <text:p text:style-name="P6"/>
      <text:p text:style-name="P7">w sprawie<text:tab/>powołania komisji egzaminacyjnej w celu<text:s/>przeprowadzenia<text:line-break/><text:s text:c="9"/><text:tab/><text:tab/>egzaminu dla nauczyciela kontraktowego ubiegającego się o awans<text:line-break/><text:tab/><text:s text:c="11"/>zawodowy</text:p>
      <text:h text:style-name="P8" text:outline-level="1"><text:span text:style-name="T9"><text:s/></text:span><text:span text:style-name="T10"><text:tab/>Na podstawie art. 9g ust. 2 w związku z art. 91 d pkt 2 ustawy z dnia 26 stycznia 1982 roku Karta Nauczyciela (Dz. U. z 2023 r. poz. 984 i 123</text:span><text:span text:style-name="T11">4), art. 10 ustawy z dnia 5 sierpnia 2022 r. o zmianie ustawy – Karta Nauczyciela oraz niektórych innych ustaw (Dz. U. z 2022 r. poz. 1730) oraz § 10 ust.2 Rozporządzenia Ministra Edukacji Narodowej z dnia 26 lipca 2018 roku w sprawie uzyskiwania stopni aw</text:span><text:span text:style-name="T12">ansu zawodowego przez nauczycieli</text:span><text:span text:style-name="T13"><text:s/></text:span><text:span text:style-name="T14">(Dz. U. z 2020 r. poz. 2200) <text:s/></text:span></text:h>
      <text:h text:style-name="P15" text:outline-level="1"><text:span text:style-name="T16">Zarząd Powiatu <text:s text:c="2"/>u c h w a l a <text:s text:c="2"/>co <text:s text:c="2"/>następuje: <text:s text:c="2"/></text:span><text:span text:style-name="T17"><text:s/></text:span></text:h>
      <text:p text:style-name="P18"/>
      <text:p text:style-name="P19">§ 1</text:p>
      <text:p text:style-name="P20"/>
      <text:p text:style-name="P21"><text:span text:style-name="T22"><text:tab/></text:span>W celu przeprowadzenia egzaminów dla nauczycieli kontraktowych ubiegających się o awans zawodowy powołuje się komisje egzaminacyjne<text:s/>w następujących składach:</text:p>
      <text:p text:style-name="P23"/>
      <text:p text:style-name="P24"/>
      <text:list text:style-name="LFO1" text:continue-numbering="true">
        <text:list-item>
          <text:p text:style-name="P25"><text:span text:style-name="T26">Dla</text:span><text:s/><text:span text:style-name="T27">Pani Patrycji Karczewskiej:</text:span></text:p>
          <text:list text:continue-numbering="true">
            <text:list-item>
              <text:p text:style-name="P28">Katarzyna Bilska<text:tab/><text:tab/><text:tab/><text:tab/>- przewodniczący komisji</text:p>
            </text:list-item>
            <text:list-item>
              <text:p text:style-name="P29">Marzena Zajączkowska<text:tab/><text:tab/><text:tab/>- przedstawiciel organu sprawującego<text:s/><text:tab/><text:tab/><text:tab/><text:tab/><text:tab/><text:tab/>nadzór pedagogiczny</text:p>
            </text:list-item>
            <text:list-item>
              <text:p text:style-name="P30">Mariusz Kawa<text:tab/><text:tab/><text:tab/><text:tab/><text:tab/>- dyrektor szkoły</text:p>
            </text:list-item>
            <text:list-item>
              <text:p text:style-name="P31">Ewa Majchrowska<text:tab/><text:tab/><text:tab/><text:tab/>- ekspert<text:s/>z listy ekspertów MEN</text:p>
            </text:list-item>
            <text:list-item>
              <text:p text:style-name="P32">Matylda Herman-Arendarska<text:tab/><text:tab/><text:tab/>- ekspert z listy ekspertów MEN</text:p>
            </text:list-item>
          </text:list>
        </text:list-item>
      </text:list>
      <text:p text:style-name="P33"/>
      <text:list text:style-name="LFO1" text:continue-numbering="true">
        <text:list-item>
          <text:p text:style-name="P34">Dla Pani Justyny Ostrowskiej-Paszkiel:</text:p>
          <text:list text:continue-numbering="true">
            <text:list-item>
              <text:p text:style-name="P35">Katarzyna Bilska<text:tab/><text:tab/><text:tab/><text:tab/>- przewodniczący komisji</text:p>
            </text:list-item>
            <text:list-item>
              <text:p text:style-name="P36">Marzena Zajączkowska<text:tab/><text:tab/><text:tab/>- przedstawiciel organu sprawującego<text:s/><text:tab/><text:tab/><text:tab/><text:tab/><text:tab/><text:tab/>nadzór pedagogiczny</text:p>
            </text:list-item>
            <text:list-item>
              <text:p text:style-name="P37">Mariusz Kawa<text:tab/><text:tab/><text:tab/><text:tab/><text:tab/>- dyrektor szkoły</text:p>
            </text:list-item>
            <text:list-item>
              <text:p text:style-name="P38">Ewa Majchrowska<text:tab/><text:tab/><text:tab/><text:tab/>- ekspert z listy ekspertów MEN</text:p>
            </text:list-item>
            <text:list-item>
              <text:p text:style-name="P39">Matylda Herman-Arendarska<text:tab/><text:tab/><text:tab/>- ekspert z listy ekspertów MEN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Dla Pana Mateusza Bodaka:</text:p>
          <text:list text:continue-numbering="true">
            <text:list-item>
              <text:p text:style-name="P42">Katarzyna Bilska<text:tab/><text:tab/><text:tab/><text:tab/>- przewodniczący komisji</text:p>
            </text:list-item>
            <text:list-item>
              <text:p text:style-name="P43">Marzena Zajączkowska<text:tab/><text:tab/><text:tab/>- przedstawiciel organu sprawującego<text:s/><text:tab/><text:tab/><text:tab/><text:tab/><text:tab/><text:tab/>nadzór pedagogiczny</text:p>
            </text:list-item>
            <text:list-item>
              <text:p text:style-name="P44">Mariusz Kawa<text:tab/><text:tab/><text:tab/><text:tab/><text:tab/>- dyrektor szkoły</text:p>
            </text:list-item>
            <text:list-item>
              <text:p text:style-name="P45">Ewa Majchrowska<text:tab/><text:tab/><text:tab/><text:tab/>- ekspert z listy ekspertów MEN</text:p>
            </text:list-item>
            <text:list-item>
              <text:p text:style-name="P46">Matylda Herman-Arendarska<text:tab/><text:tab/><text:s/><text:tab/>- ekspert z listy ekspertów MEN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Dla Pani Katarzyny Zięby:</text:p>
          <text:list text:continue-numbering="true">
            <text:list-item>
              <text:p text:style-name="P49">Katarzyna Bilska<text:tab/><text:tab/><text:tab/><text:tab/>- przewodniczący<text:s/>komisji</text:p>
            </text:list-item>
            <text:list-item>
              <text:p text:style-name="P50">Marzena Zajączkowska<text:tab/><text:tab/><text:tab/>- przedstawiciel organu sprawującego<text:s/><text:soft-page-break/><text:tab/><text:tab/><text:tab/><text:tab/><text:tab/><text:tab/>nadzór pedagogiczny</text:p>
            </text:list-item>
            <text:list-item>
              <text:p text:style-name="P51">Joanna Żurawka<text:tab/><text:tab/><text:tab/><text:tab/>- dyrektor szkoły</text:p>
            </text:list-item>
            <text:list-item>
              <text:p text:style-name="P52">Kazimierz Relidzyński<text:tab/><text:tab/><text:tab/>- ekspert z listy ekspertów MEN</text:p>
            </text:list-item>
            <text:list-item>
              <text:p text:style-name="P53">Matylda Herman-Arendarska<text:tab/><text:tab/><text:tab/>- ekspert z listy ekspertów MEN</text:p>
            </text:list-item>
            <text:list-item>
              <text:p text:style-name="P54">Małgorzata<text:s/>Kwiatkowska<text:tab/><text:tab/><text:tab/>- przedstawiciel związku zawodowego</text:p>
            </text:list-item>
          </text:list>
        </text:list-item>
      </text:list>
      <text:p text:style-name="P55"/>
      <text:list text:style-name="LFO1" text:continue-numbering="true">
        <text:list-item>
          <text:p text:style-name="P56">Dla Pani Eweliny Garbacz:</text:p>
          <text:list text:continue-numbering="true">
            <text:list-item>
              <text:p text:style-name="P57">Katarzyna Bilska<text:tab/><text:tab/><text:tab/><text:tab/>- przewodniczący komisji</text:p>
            </text:list-item>
            <text:list-item>
              <text:p text:style-name="P58">Marzena Zajączkowska<text:tab/><text:tab/><text:tab/>- przedstawiciel organu sprawującego<text:s/><text:tab/><text:tab/><text:tab/><text:tab/><text:tab/><text:tab/>nadzór pedagogiczny</text:p>
            </text:list-item>
            <text:list-item>
              <text:p text:style-name="P59">Andrzej Kotwica<text:tab/><text:tab/><text:tab/><text:tab/>- dyrektor szkoły</text:p>
            </text:list-item>
            <text:list-item>
              <text:p text:style-name="P60">Kazimierz<text:s/>Relidzyński<text:tab/><text:tab/><text:tab/>- ekspert z listy ekspertów MEN</text:p>
            </text:list-item>
            <text:list-item>
              <text:p text:style-name="P61">Matylda Herman-Arendarska<text:tab/><text:tab/><text:tab/>- ekspert z listy ekspertów MEN</text:p>
            </text:list-item>
          </text:list>
        </text:list-item>
      </text:list>
      <text:p text:style-name="P62"/>
      <text:p text:style-name="P63"/>
      <text:list text:style-name="LFO1" text:continue-numbering="true">
        <text:list-item>
          <text:p text:style-name="P64">Dla Pana Bartosza Rybienika:</text:p>
          <text:list text:continue-numbering="true">
            <text:list-item>
              <text:p text:style-name="P65">Katarzyna Bilska<text:tab/><text:tab/><text:tab/><text:tab/>- przewodniczący komisji</text:p>
            </text:list-item>
            <text:list-item>
              <text:p text:style-name="P66">Marzena Zajączkowska<text:tab/><text:tab/><text:tab/>- przedstawiciel organu sprawującego<text:s/><text:tab/><text:tab/><text:tab/><text:tab/><text:tab/><text:tab/>nadzór pedagogiczny</text:p>
            </text:list-item>
            <text:list-item>
              <text:p text:style-name="P67">Marzena Sala<text:tab/><text:tab/><text:tab/><text:tab/><text:tab/>- dyrektor szkoły</text:p>
            </text:list-item>
            <text:list-item>
              <text:p text:style-name="P68">Kazimierz Relidzyński<text:tab/><text:tab/><text:tab/>- ekspert z listy ekspertów MEN</text:p>
            </text:list-item>
            <text:list-item>
              <text:p text:style-name="P69">Matylda Herman-Arendarska<text:tab/><text:tab/><text:tab/>- ekspert z listy ekspertów MEN</text:p>
            </text:list-item>
          </text:list>
        </text:list-item>
      </text:list>
      <text:p text:style-name="P70"/>
      <text:p text:style-name="P71"/>
      <text:list text:style-name="LFO1" text:continue-numbering="true">
        <text:list-item>
          <text:p text:style-name="P72">Dla Pani Katarzyny Krakowiak:</text:p>
          <text:list text:continue-numbering="true">
            <text:list-item>
              <text:p text:style-name="P73">Katarzyna Bilska<text:tab/><text:tab/><text:tab/><text:tab/>- przewodniczący komisji</text:p>
            </text:list-item>
            <text:list-item>
              <text:p text:style-name="P74">Marzena Zajączkowska<text:tab/><text:tab/><text:tab/>- przedstawiciel organu sprawującego<text:s/><text:tab/><text:tab/><text:tab/><text:tab/><text:tab/><text:tab/>nadzór pedagogiczny</text:p>
            </text:list-item>
            <text:list-item>
              <text:p text:style-name="P75">Marcin Kruk<text:tab/><text:tab/><text:tab/><text:tab/><text:tab/>- dyrektor szkoły</text:p>
            </text:list-item>
            <text:list-item>
              <text:p text:style-name="P76">Kazimierz Relidzyński<text:tab/><text:tab/><text:tab/>- ekspert z listy ekspertów MEN</text:p>
            </text:list-item>
            <text:list-item>
              <text:p text:style-name="P77">Ewa Majchrowska<text:tab/><text:tab/><text:tab/><text:tab/>- ekspert z listy ekspertów MEN</text:p>
            </text:list-item>
          </text:list>
        </text:list-item>
      </text:list>
      <text:p text:style-name="P78"/>
      <text:p text:style-name="P79"/>
      <text:list text:style-name="LFO1" text:continue-numbering="true">
        <text:list-item>
          <text:p text:style-name="P80">Dla Pani Anny Adamskiej:</text:p>
          <text:list text:continue-numbering="true">
            <text:list-item>
              <text:p text:style-name="P81">Katarzyna Bilska<text:tab/><text:tab/><text:tab/><text:tab/>- przewodniczący komisji</text:p>
            </text:list-item>
            <text:list-item>
              <text:p text:style-name="P82">Marzena Zajączkowska<text:tab/><text:tab/><text:tab/>- przedstawiciel organu sprawującego<text:s/><text:tab/><text:tab/><text:tab/><text:tab/><text:tab/><text:tab/>nadzór pedagogiczny</text:p>
            </text:list-item>
            <text:list-item>
              <text:p text:style-name="P83">Marcin Kruk<text:tab/><text:tab/><text:tab/><text:tab/><text:tab/>- dyrektor szkoły</text:p>
            </text:list-item>
            <text:list-item>
              <text:p text:style-name="P84">Kazimierz Relidzyński<text:tab/><text:tab/><text:tab/>- ekspert z listy ekspertów MEN</text:p>
            </text:list-item>
            <text:list-item>
              <text:p text:style-name="P85">Ewa Majchrowska<text:tab/><text:tab/><text:tab/><text:tab/>- ekspert z listy ekspertów MEN</text:p>
            </text:list-item>
          </text:list>
        </text:list-item>
      </text:list>
      <text:p text:style-name="P86"/>
      <text:p text:style-name="P87"/>
      <text:p text:style-name="P88"/>
      <text:list text:style-name="LFO1" text:continue-numbering="true">
        <text:list-item>
          <text:p text:style-name="P89">Dla Pana Pawła Garbuzika:</text:p>
          <text:list text:continue-numbering="true">
            <text:list-item>
              <text:p text:style-name="P90">Katarzyna Bilska<text:tab/><text:tab/><text:tab/><text:tab/>- przewodniczący komisji</text:p>
            </text:list-item>
            <text:list-item>
              <text:p text:style-name="P91">Marzena Zajączkowska<text:tab/><text:tab/><text:tab/>- przedstawiciel organu sprawującego<text:s/><text:tab/><text:tab/><text:tab/><text:tab/><text:tab/><text:tab/>nadzór pedagogiczny</text:p>
            </text:list-item>
            <text:list-item>
              <text:p text:style-name="P92">Marcin Kruk<text:tab/><text:tab/><text:tab/><text:tab/><text:tab/>- dyrektor szkoły</text:p>
            </text:list-item>
            <text:list-item>
              <text:p text:style-name="P93">Kazimierz Relidzyński<text:tab/><text:tab/><text:tab/>- ekspert z listy ekspertów MEN</text:p>
            </text:list-item>
            <text:list-item>
              <text:p text:style-name="P94">Ewa Majchrowska<text:tab/><text:tab/><text:tab/><text:tab/>- ekspert z listy ekspertów MEN</text:p>
            </text:list-item>
          </text:list>
        </text:list-item>
      </text:list>
      <text:p text:style-name="P95"/>
      <text:p text:style-name="P96"/>
      <text:soft-page-break/>
      <text:p text:style-name="P97">§ 2</text:p>
      <text:p text:style-name="P98"/>
      <text:p text:style-name="P99">Wykonanie uchwały powierza się Członkowi Zarządu Powiatu Skarżyskiego - Pani Katarzynie Bilskiej.</text:p>
      <text:p text:style-name="P100"/>
      <text:p text:style-name="P101">§ 3</text:p>
      <text:p text:style-name="P102"/>
      <text:p text:style-name="P103">Uchwała wchodzi w życie z dniem podjęcia.</text:p>
      <text:h text:style-name="P104" text:outline-level="5"/>
      <text:h text:style-name="P105" text:outline-level="5">Przewodniczący <text:s text:c="34"/>Zarządu Powiatu Skarżyskiego</text:h>
      <text:p text:style-name="P106"/>
      <text:p text:style-name="P107"/>
      <text:p text:style-name="P108">Artur Berus</text:p>
      <text:p text:style-name="P109"/>
      <text:p text:style-name="P110"/>
      <text:p text:style-name="P111">Podpisy członków Zarządu Powiatu</text:p>
      <text:list text:style-name="LFO2" text:continue-numbering="true">
        <text:list-item>
          <text:p text:style-name="P112">Anna Leżańska<text:tab/><text:tab/><text:tab/> ……………………...</text:p>
        </text:list-item>
        <text:list-item>
          <text:p text:style-name="P113">Katarzyna Bilska<text:tab/><text:tab/><text:tab/><text:s/>……………………...</text:p>
        </text:list-item>
        <text:list-item>
          <text:p text:style-name="P114">Tadeusz Bałchanowski<text:tab/><text:tab/>……………………...<text:tab/></text:p>
        </text:list-item>
        <text:list-item>
          <text:p text:style-name="P115">Adam Ciok<text:tab/><text:tab/><text:tab/><text:tab/>…………………........</text:p>
        </text:list-item>
      </text:list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UZASADNIENIE</text:p>
      <text:p text:style-name="P131"/>
      <text:p text:style-name="P132"/>
      <text:p text:style-name="P133"><text:tab/>Zgodnie z art. 9g ust. 2 Karty Nauczyciela organ prowadzący powołuje komisję egzaminacyjną dla nauczycieli ubiegających się o awans na stopień<text:s/>nauczyciela mianowanego w skład której wchodzą: przedstawiciel organu prowadzącego, przedstawiciel organu sprawującego nadzór pedagogiczny, dyrektor szkoły oraz dwaj eksperci z listy ekspertów Ministerstwa Edukacji Narodowej. Na wniosek nauczyciela w skład<text:s/>komisji powołany może być także przedstawiciel wskazanego we wniosku związku zawodowego.</text:p>
      <text:p text:style-name="P134"><text:tab/>W związku ze złożonymi 9 wnioskami do dnia 30 czerwca 2023 roku o wszczęcie postępowania egzaminacyjnego o awans na stopień nauczyciela mianowanego podjęcie niniejszej uchwały jest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font-weight="bold" style:font-weight-asian="bold" fo:font-size="14pt" style:font-size-asian="14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1.75in" fo:text-indent="-1.75in">
        <style:tab-stops/>
      </style:paragraph-properties>
      <style:text-properties fo:font-size="14pt" style:font-size-asian="14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Łukomska</meta:initial-creator>
    <dc:creator>Olga Łukomska</dc:creator>
    <meta:creation-date>2009-07-13T10:23:00Z</meta:creation-date>
    <dc:date>2023-07-13T12:59:00Z</dc:date>
    <meta:print-date>2023-07-10T12:21:00Z</meta:print-date>
    <meta:template xlink:href="Normal" xlink:type="simple"/>
    <meta:editing-cycles>1</meta:editing-cycles>
    <meta:editing-duration>PT22464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696" meta:character-count="4869" meta:row-count="34" meta:non-whitespace-character-count="4182"/>
  </office:meta>
</office:document-meta>
</file>