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8pt" style:font-size-asian="8pt" style:font-size-complex="8pt"/>
    </style:style>
    <style:style style:name="P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0.3604in" style:use-optimal-column-width="false"/>
    </style:style>
    <style:style style:name="TableColumn13" style:family="table-column">
      <style:table-column-properties style:column-width="2.1861in" style:use-optimal-column-width="false"/>
    </style:style>
    <style:style style:name="TableColumn14" style:family="table-column">
      <style:table-column-properties style:column-width="2.1777in" style:use-optimal-column-width="false"/>
    </style:style>
    <style:style style:name="TableColumn15" style:family="table-column">
      <style:table-column-properties style:column-width="2.152in" style:use-optimal-column-width="false"/>
    </style:style>
    <style:style style:name="TableColumn16" style:family="table-column">
      <style:table-column-properties style:column-width="1.4902in" style:use-optimal-column-width="false"/>
    </style:style>
    <style:style style:name="TableColumn17" style:family="table-column">
      <style:table-column-properties style:column-width="1.7583in" style:use-optimal-column-width="false"/>
    </style:style>
    <style:style style:name="Table11" style:family="table">
      <style:table-properties style:width="10.125in" fo:margin-left="0in" table:align="left"/>
    </style:style>
    <style:style style:name="TableRow18" style:family="table-row">
      <style:table-row-properties style:min-row-height="1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4" style:family="table-row">
      <style:table-row-properties style:min-row-height="0.3236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28"/><text:s text:c="57"/><text:s/><text:s text:c="13"/><text:tab/><text:tab/><text:tab/><text:tab/><text:tab/><text:tab/><text:tab/><text:s/>Załącznik nr 1</text:p>
      <text:p text:style-name="P2"><text:s text:c="169"/><text:s text:c="58"/><text:tab/><text:tab/><text:tab/><text:tab/><text:tab/>do uchwały nr<text:s/>49/152/2023 <text:s text:c="25"/></text:p>
      <text:p text:style-name="P3"><text:s text:c="140"/><text:s text:c="87"/><text:tab/><text:tab/><text:tab/><text:tab/><text:tab/>Zarządu Powiatu Skarżyskiego</text:p>
      <text:p text:style-name="P4"><text:s text:c="140"/><text:s text:c="87"/><text:tab/><text:tab/><text:tab/><text:tab/><text:tab/>z dnia<text:s/>25 października 2023r.<text:s text:c="28"/></text:p>
      <text:p text:style-name="P5"/>
      <text:p text:style-name="P6"><text:span text:style-name="T7"><text:s text:c="2"/></text:span><text:span text:style-name="T8">Zadania i planowane środki finansowe w zakresie rehabilitacji społecznej osób niepełnosprawnych<text:s/></text:span><text:span text:style-name="T9">w 2023 roku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.</text:p>
          </table:table-cell>
          <table:table-cell table:style-name="TableCell21">
            <text:p text:style-name="P22">Nazwa zadania</text:p>
          </table:table-cell>
          <table:table-cell table:style-name="TableCell23">
            <text:p text:style-name="P24">Art. Ustawy z dnia 27 sierpnia 1997 r.</text:p>
            <text:p text:style-name="P25">o rehabilitacji zawodowej i społecznej</text:p>
            <text:p text:style-name="P26">oraz zatrudnianiu osób niepełnosprawnych</text:p>
            <text:p text:style-name="P27">(Dz.U. z 2023 r. poz.100</text:p>
            <text:p text:style-name="P28">z późn. zm.)</text:p>
          </table:table-cell>
          <table:table-cell table:style-name="TableCell29">
            <text:p text:style-name="P30">Wysokość środków zgodnie</text:p>
            <text:p text:style-name="P31"><text:s/>z Uchwałą Rady Powiatu <text:s text:c="2"/>Skarżyskiego</text:p>
            <text:p text:style-name="P32">Nr 348/L/2023</text:p>
            <text:p text:style-name="P33">z dnia 23 marca 2023 r.</text:p>
          </table:table-cell>
          <table:table-cell table:style-name="TableCell34">
            <text:p text:style-name="P35">Wysokość środków zgodnie</text:p>
            <text:p text:style-name="P36"><text:s/>z Uchwałą Rady Powiatu <text:s text:c="2"/>Skarżyskiego</text:p>
            <text:p text:style-name="P37">Nr 378/LV/2023</text:p>
            <text:p text:style-name="P38">z dnia 21 września 2023 r.</text:p>
          </table:table-cell>
          <table:table-cell table:style-name="TableCell39">
            <text:p text:style-name="P40">Wysokość środków</text:p>
            <text:p text:style-name="P41">w poszczególnych zadaniach po dokonaniu przesunięć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Dofinansowanie kosztów działania WTZ</text:p>
          </table:table-cell>
          <table:table-cell table:style-name="TableCell47">
            <text:p text:style-name="P48">Art. 35a <text:s/>ust. 1 pkt. 8</text:p>
          </table:table-cell>
          <table:table-cell table:style-name="TableCell49">
            <text:p text:style-name="P50">2 769 600,00</text:p>
          </table:table-cell>
          <table:table-cell table:style-name="TableCell51">
            <text:p text:style-name="P52">2 949 600,00</text:p>
          </table:table-cell>
          <table:table-cell table:style-name="TableCell53">
            <text:p text:style-name="P54">2 949 600,00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Dofinansowanie uczestnictwa osób niepełnosprawnych i ich opiekunów<text:s/><text:line-break/>w turnusach rehabilitacyjnych</text:p>
          </table:table-cell>
          <table:table-cell table:style-name="TableCell60">
            <text:p text:style-name="P61">Art. 35a <text:s/>ust. 1 pkt. 7a</text:p>
          </table:table-cell>
          <table:table-cell table:style-name="TableCell62">
            <text:p text:style-name="P63">777.000,00</text:p>
          </table:table-cell>
          <table:table-cell table:style-name="TableCell64">
            <text:p text:style-name="P65">777 000,00</text:p>
          </table:table-cell>
          <table:table-cell table:style-name="TableCell66">
            <text:p text:style-name="P67">771 020,00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Dofinansowanie sportu, kultury,<text:s/>rekreacji</text:p>
            <text:p text:style-name="P73">i turystyki osób niepełnosprawnych</text:p>
          </table:table-cell>
          <table:table-cell table:style-name="TableCell74">
            <text:p text:style-name="P75">Art. 35a <text:s/>ust. 1 pkt. 7b</text:p>
          </table:table-cell>
          <table:table-cell table:style-name="TableCell76">
            <text:p text:style-name="P77">19 500,00 </text:p>
          </table:table-cell>
          <table:table-cell table:style-name="TableCell78">
            <text:p text:style-name="P79">19 500,00</text:p>
          </table:table-cell>
          <table:table-cell table:style-name="TableCell80">
            <text:p text:style-name="P81">19 500,00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Dofinansowanie zaopatrzenia w sprzęt rehabilitacyjny, przedmioty ortopedyczne</text:p>
            <text:p text:style-name="P87">i środki pomocnicze przyznawane osobom niepełnosprawnym na podstawie<text:s/>odrębnych przepisów</text:p>
          </table:table-cell>
          <table:table-cell table:style-name="TableCell88">
            <text:p text:style-name="P89">Art. 35a <text:s/>ust. 1 pkt. 7c</text:p>
          </table:table-cell>
          <table:table-cell table:style-name="TableCell90">
            <text:p text:style-name="P91">666 000,00</text:p>
          </table:table-cell>
          <table:table-cell table:style-name="TableCell92">
            <text:p text:style-name="P93">666 011,00</text:p>
          </table:table-cell>
          <table:table-cell table:style-name="TableCell94">
            <text:p text:style-name="P95">694 515,00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Dofinansowanie likwidacji barier architektonicznych, w komunikowaniu się<text:s/><text:line-break/>i technicznych, w związku z indywidualnymi potrzebami osób niepełnosprawnych (łącznie z usługą tłumacza języka migowego lub tłumacza - <text:s/>przewodnika)</text:p>
          </table:table-cell>
          <table:table-cell table:style-name="TableCell101">
            <text:p text:style-name="P102">Art. 35a <text:s/>ust. 1 pkt. 7d i 7f</text:p>
          </table:table-cell>
          <table:table-cell table:style-name="TableCell103">
            <text:p text:style-name="P104">234 000,00</text:p>
          </table:table-cell>
          <table:table-cell table:style-name="TableCell105">
            <text:p text:style-name="P106">234 000,00</text:p>
          </table:table-cell>
          <table:table-cell table:style-name="TableCell107">
            <text:p text:style-name="P108">211 476,00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Rehabilitacja dzieci i młodzieży</text:p>
          </table:table-cell>
          <table:table-cell table:style-name="TableCell120">
            <text:p text:style-name="P121">Art. 35a <text:s/>ust. 1 pkt. 7e</text:p>
          </table:table-cell>
          <table:table-cell table:style-name="TableCell122" table:number-columns-spanned="3">
            <text:p text:style-name="P123">Środki na rehabilitacje dzieci i młodzieży zostały uwzględnione w zadaniach<text:s/>1–5.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TableContents"/>
          </table:table-cell>
          <table:table-cell table:style-name="TableCell126" table:number-columns-spanned="2">
            <text:p text:style-name="P127">Ogółem:</text:p>
          </table:table-cell>
          <table:covered-table-cell/>
          <table:table-cell table:style-name="TableCell128">
            <text:p text:style-name="P129">4 466 100,00</text:p>
          </table:table-cell>
          <table:table-cell table:style-name="TableCell130">
            <text:p text:style-name="P131">4 646 111,00</text:p>
          </table:table-cell>
          <table:table-cell table:style-name="TableCell132">
            <text:p text:style-name="P133">4 646 111,00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062in" fo:margin-left="0.7875in" fo:margin-bottom="0.54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 Łukomska</meta:initial-creator>
    <dc:creator>Olga Łukomska</dc:creator>
    <meta:creation-date>2015-11-04T08:04:00Z</meta:creation-date>
    <dc:date>2023-10-30T09:55:00Z</dc:date>
    <meta:print-date>2015-11-24T12:11:00Z</meta:print-date>
    <meta:template xlink:href="Normal" xlink:type="simple"/>
    <meta:editing-cycles>1</meta:editing-cycles>
    <meta:editing-duration>PT24000S</meta:editing-duration>
    <meta:document-statistic meta:page-count="1" meta:paragraph-count="5" meta:word-count="390" meta:character-count="2731" meta:row-count="19" meta:non-whitespace-character-count="2346"/>
  </office:meta>
</office:document-meta>
</file>