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-complex="Calibri1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 fo:break-before="pag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left="6.241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Calibri1" style:font-size-complex="12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>Skarżysko-Kamienna dn.…………….………</text:p>
      <text:p text:style-name="P3">Nazwa wykonawcy:</text:p>
      <text:p text:style-name="P3">……………………………..</text:p>
      <text:p text:style-name="P3">……………………………..</text:p>
      <text:p text:style-name="P6"/>
      <text:p text:style-name="P6">OŚWIADCZENIE </text:p>
      <text:p text:style-name="P6">O SPEŁNIENIU WARUNKÓW UDZIAŁU W ZAPYTANIU OFERTOWYM</text:p>
      <text:p text:style-name="P3"/>
      <text:p text:style-name="P3">Ja, niżej podpisany oświadczam:</text:p>
      <text:list xml:id="list1917020330391285840" text:style-name="WWNum1">
        <text:list-item>
          <text:p text:style-name="P11">podmiot nie jest wyłączony z możliwości realizacji zamówienia, ponieważ nie jest powiązany osobowo oraz kapitałowo z Zamawiającym lub osobami upoważnionymi do zaciągania zobowiązań w imieniu Zamawiającego oraz osobami wykonującymi w imieniu Zamawiającego czynności związanych z przygotowaniem procedury wyboru Wykonawcy; </text:p>
        </text:list-item>
        <text:list-item>
          <text:p text:style-name="P11">podmiot posiada odpowiednią wiedzę i doświadczenie oraz dysponuje potencjałem technicznym i osobami zdolnymi do wykonania zamówienia lub posiada dostęp do potencjału technicznego i osób zdolnych wykonania zamówienia; </text:p>
        </text:list-item>
        <text:list-item>
          <text:p text:style-name="P11">podmiot znajduje się w sytuacji ekonomicznej i finansowej zapewniającej wykonanie zamówienia;</text:p>
        </text:list-item>
        <text:list-item>
          <text:p text:style-name="P11">podmiot posiadania uprawnienia do wykonywania określonej działalności lub czynności, jeżeli przepisy prawa nakładają obowiązek ich posiadania;</text:p>
        </text:list-item>
        <text:list-item>
          <text:p text:style-name="P11">podmiot zapoznał się ze szczegółowymi warunkami postępowania zawartymi w zapytaniu ofertowym i w projekcie umowy i przyjmuje je bez zastrzeżeń. </text:p>
        </text:list-item>
        <text:list-item>
          <text:p text:style-name="P11">podmiot zobowiązuje się w razie wyboru jego oferty do podpisania w wyznaczonym przez Zamawiającego terminie umowy oraz oświadcza, iż zdobył wszelkie informacje, które mogą być niezbędne i konieczne do przygotowania oferty oraz podpisania umowy.</text:p>
        </text:list-item>
      </text:list>
      <text:p text:style-name="P2"/>
      <text:p text:style-name="P2"><text:s text:c="108"/>………………………………………………………………</text:p>
      <text:p text:style-name="P2"><text:s text:c="117"/>(czytelny podpis, pieczęć)</text:p>
      <text:p text:style-name="P1"/>
      <text:p text:style-name="P8">Klauzula informacyjna RODO do zapytania ofertowego</text:p>
      <text:p text:style-name="P7"><text:span text:style-name="T1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, dalej „RODO”, informuję, że: Administratorem Pani/Pana danych osobowych jest Dom Pomocy Społecznej „Centrum Seniora” w Skarżysku-Kamiennej, ul. Ekonomii 7 reprezentowane przez Dyrektora. Kontakt z inspektorem ochrony danych możliwy jest pod adresem e-mail: </text:span><text:a xlink:type="simple" xlink:href="mailto:ksiegowosc@dpscsskarzysko.pl" text:style-name="Internet_20_link" text:visited-style-name="Visited_20_Internet_20_Link"><text:span text:style-name="T1">ksiegowosc@dpscsskarzysko.pl</text:span></text:a><text:span text:style-name="T1"> lub korespondencyjnie na adres administratora wskazany powyżej. Pani/Pana dane osobowe przetwarzane będą:</text:span></text:p>
      <text:p text:style-name="P5">-na etapie postępowania o udzielenie zamówienia: na podstawie art. 6 ust. 1 lit. C RODO w związku z art. 43 i 44 ustawy o finansach publicznych w celu związanym z postępowaniem o udzielenie zamówienia publicznego o wartości powyżej 50 000 zł do kwoty wskazanej w art. 2 ust.1 pkt. 1 Pzp: w zapytaniu ofertowym z dnia 06.12.2023 r.;</text:p>
      <text:p text:style-name="P5">-na etapie zawierania umowy: na podstawie art. 6 ust. 1 lit. B RODO w celu związanym z udzielanym zamówieniem publicznym o wartości powyżej 50 000 zł do kwoty wskazanej w art. 2 ust.1 pkt. 1 Pzp tj.: w celu zawarcia i prawidłowego wykonania umowy, której przedmiotem jest Zakup i sukcesywna dostawa artykułów żywnościowych dla Domu Pomocy Społecznej „Centrum Seniora” w Skarżysku-Kamiennej odbiorcami Pani/Pana danych osobowych będą osoby lub podmioty uprawnione na podstawie przepisów prawa lub umowy powierzenia danych osobowych; Pani/Pana dane osobowe będą przetwarzane do czasu osiągnięcia celu, w jakim je pozyskano, a po tym czasie przez okres oraz w zakresie wymaganym przez przepisy powszechnie obowiązującego prawa.; Podanie przez Pana/Panią danych osobowych jest obowiązkowe. W przypadku niepodania danych nie będzie możliwe zawarcie umowy o udzielenie zamówienia o wartości powyżej 50 000 zł do kwoty wskazanej w art. 2 ust.1 pkt. 1 Pzp.; w odniesieniu do Pani/Pana danych osobowych decyzje nie będą podejmowane w sposób zautomatyzowany, stosowanie do art. 22 RODO; posiada Pani/Pan:−na podstawie art. 15 RODO prawo dostępu do danych osobowych Pani/Pana dotyczących;−na podstawie art. 16 RODO prawo do sprostowania Pani/Pana danych osobowych *;−na podstawie art. 18 RODO prawo żądania od administratora ograniczenia przetwarzania danych osobowych z zastrzeżeniem przypadków, o których mowa w art. 18 ust. 2 RODO **; −prawo do wniesienia skargi do Prezesa Urzędu Ochrony Danych Osobowych, gdy uzna Pani/Pan, że przetwarzanie danych osobowych Pani/Pana dotyczących narusza przepisy RODO; nie przysługuje Pani/Panu:−w związku z art. 17 ust. 3 lit. b, d lub e RODO prawo do usunięcia danych osobowych;−prawo do przenoszenia danych osobowych, o którym mowa w art. 20 RODO;−na podstawie art. 21 RODO prawo sprzeciwu, wobec przetwarzania danych osobowych, gdyż podstawą prawną przetwarzania Pani/Pana danych osobowych jest art. 6 ust. 1 lit. c, a w dalszej kolejności art. 6 ust. 1 lit. b RODO.1)Oświadcza się , że: zapoznałam/em się z klauzulą informacyjną z art. 13 RODO, zamieszczoną w zapytaniu ofertowym.</text:p>
      <text:p text:style-name="P9">.........................................</text:p>
      <text:p text:style-name="P9">(data i podpis zlecenio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6</meta:editing-cycles>
    <meta:print-date>2023-12-06T09:40:22.09</meta:print-date>
    <meta:creation-date>2020-09-23T12:12:00</meta:creation-date>
    <dc:date>2023-12-06T09:40:26.54</dc:date>
    <meta:editing-duration>PT10M47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652" meta:character-count="4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