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UZASADNIENIE</text:p>
      <text:p text:style-name="P2"/>
      <text:p text:style-name="P3"/>
      <text:p text:style-name="P4"><text:tab/>Zgodnie z pisemną informacją Dyrektora Powiatowego Centrum Pomocy Rodzinie w Skarżysku-Kamiennej na dzień 8 grudnia br. w związku z rezygnacją osób niepełnosprawnych<text:s/>z przyznanego dofinansowania pozostały niewykorzystane środki finansowe w łącznej wysokości 1.687,58 zł przeznaczone zgodnie z uchwałą Rady Powiatu Skarżyskiego Nr 348/L/2023 z dnia 23 marca 2023 r. na zadanie pn.<text:s/>„dofinansowanie likwidacji barier architektonicznych, w komunikowaniu się i technicznych, w związku z indywidualnymi potrzebami osób niepełnosprawnych (łącznie z usługą tłumacza języka migowego lub tłumacza-przewodnika)”.<text:s/>Biorąc pod uwagę efektywne wykorzystanie przekazanych środków finansowych PFRON na realizację zadań powiatu z zakresu rehabilitacji społecznej w 2023 roku, Dyrektor PCPR proponuje przeznaczyć niewykorzystane środki na zadanie pn. „dofinansowanie zaopatrzenia w sprzęt rehabilitacyjny, przedmioty ortopedyczne i środki pomocnicze przyznawane osobom niepełnosprawnym na podstawie odrębnych przepisów”.</text:p>
      <text:p text:style-name="P5">Przedmioty te są niezbędne osobom niepełnosprawnym do normalnego funkcjonowania w życiu codziennym, <text:s/>a środki finansowe na to zadanie zostały już rozdysponowane.</text:p>
      <text:p text:style-name="P6"><text:tab/>W związku z powyższym podjęcie uchwały jest zasadne.</text:p>
      <text:p text:style-name="P7"/>
      <text:p text:style-name="P8"/>
      <text:p text:style-name="P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Wisowata</meta:initial-creator>
    <dc:creator>Anna  Wisowata</dc:creator>
    <meta:creation-date>2015-12-15T07:54:00Z</meta:creation-date>
    <dc:date>2023-12-14T11:20:00Z</dc:date>
    <meta:print-date>2016-12-13T09:54:00Z</meta:print-date>
    <meta:template xlink:href="Normal.dotm" xlink:type="simple"/>
    <meta:editing-cycles>1</meta:editing-cycles>
    <meta:editing-duration>PT7140S</meta:editing-duration>
    <meta:document-statistic meta:page-count="1" meta:paragraph-count="2" meta:word-count="176" meta:character-count="1236" meta:row-count="8" meta:non-whitespace-character-count="1062"/>
  </office:meta>
</office:document-meta>
</file>