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left="0.9465in" fo:text-indent="-0.9375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Textbody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</office:automatic-styles>
  <office:body>
    <office:text text:use-soft-page-breaks="true">
      <text:p text:style-name="P1">Uchwała Nr 9 / 28 / 2024</text:p>
      <text:p text:style-name="P2">Zarządu Powiatu Skarżyskiego</text:p>
      <text:p text:style-name="P3">z dnia 29 lutego 2024 roku</text:p>
      <text:p text:style-name="P4"/>
      <text:p text:style-name="P5">w sprawie wyrażenia zgody na nieodpłatne udostępnienie lokalu w budynku przy <text:s text:c="23"/>ul. Sikorskiego 20 w Skarżysku-Kamiennej</text:p>
      <text:p text:style-name="P6"/>
      <text:p text:style-name="P7"><text:tab/>Na podstawie art. 32 ust. 2 pkt 3 ustawy z dnia 5 czerwca 1998r. o samorządzie powiatowym (Dz. U. z 2024 r. poz. 107 )</text:p>
      <text:p text:style-name="P8"/>
      <text:p text:style-name="P9"/>
      <text:p text:style-name="P10"><text:tab/><text:span text:style-name="T11">Zarząd Powiatu Skarżyskiego <text:s/>u c h w a l a, <text:s/>co następuje:</text:span></text:p>
      <text:p text:style-name="P12"/>
      <text:p text:style-name="P13"/>
      <text:p text:style-name="P14">§ 1</text:p>
      <text:p text:style-name="Standard"/>
      <text:list text:style-name="LFO1" text:continue-numbering="true">
        <text:list-item>
          <text:p text:style-name="P15">Wyraża się zgodę na nieodpłatne udostępnienie lokalu Nr 112 w budynku przy <text:s text:c="28"/>ul. Sikorskiego 20 w Skarżysku-Kamiennej z przeznaczeniem na prowadzenie działalności statutowej przez Stowarzyszenie Skarżyski Klub Amazonek oraz Stowarzyszenie Klub Seniora „Złota Przystań”.</text:p>
        </text:list-item>
        <text:list-item>
          <text:p text:style-name="P16">Umowa zostanie zawarta na okres do trzech lat.</text:p>
        </text:list-item>
      </text:list>
      <text:p text:style-name="Standard"/>
      <text:p text:style-name="P17">§ 2</text:p>
      <text:p text:style-name="Standard"/>
      <text:p text:style-name="Standard"/>
      <text:p text:style-name="P18">Wykonanie uchwały powierza się Naczelnikowi Wydziału Inwestycji, Mienia i Obsługi Gospodarczej.</text:p>
      <text:p text:style-name="Standard"/>
      <text:p text:style-name="P19">§ 3</text:p>
      <text:p text:style-name="Standard"/>
      <text:p text:style-name="Standard">Uchwała wchodzi w życie z dniem podjęcia.</text:p>
      <text:p text:style-name="P20"/>
      <text:p text:style-name="P21"/>
      <text:p text:style-name="P22"/>
      <text:p text:style-name="Standard">Członkowie Zarządu<text:s/><text:tab/><text:tab/><text:tab/><text:tab/><text:tab/><text:tab/><text:s text:c="11"/>Przewodniczący</text:p>
      <text:p text:style-name="Standard"><text:tab/><text:tab/><text:tab/><text:tab/><text:tab/><text:tab/><text:tab/><text:tab/>Zarządu Powiatu Skarżyskiego</text:p>
      <text:p text:style-name="Standard"><text:tab/><text:tab/><text:tab/><text:tab/><text:tab/><text:tab/><text:tab/><text:tab/><text:tab/><text:s text:c="4"/></text:p>
      <text:p text:style-name="Standard"><text:tab/><text:tab/><text:tab/><text:tab/><text:tab/><text:tab/><text:tab/><text:tab/><text:tab/><text:s text:c="2"/>Artur Berus</text:p>
      <text:p text:style-name="Standard"/>
      <text:p text:style-name="Standard">1. Anna Leżańska................................................</text:p>
      <text:p text:style-name="Standard"/>
      <text:p text:style-name="Standard">2. Katarzyna Bilska.............................................</text:p>
      <text:p text:style-name="Standard"/>
      <text:p text:style-name="Standard">3. Tadeusz Bałchanowski....................................</text:p>
      <text:p text:style-name="Standard"/>
      <text:p text:style-name="Standard">4. Adam Ciok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Wisowata</meta:initial-creator>
    <dc:creator>Anna  Wisowata</dc:creator>
    <meta:creation-date>2024-02-26T10:55:00Z</meta:creation-date>
    <dc:date>2024-03-01T12:01:00Z</dc:date>
    <meta:print-date>2024-03-01T12:01:00Z</meta:print-date>
    <meta:template xlink:href="Normal.dotm" xlink:type="simple"/>
    <meta:editing-cycles>2</meta:editing-cycles>
    <meta:editing-duration>PT420S</meta:editing-duration>
    <meta:document-statistic meta:page-count="1" meta:paragraph-count="2" meta:word-count="185" meta:character-count="1294" meta:row-count="9" meta:non-whitespace-character-count="1111"/>
  </office:meta>
</office:document-meta>
</file>