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  <style:text-properties style:font-name="Cambria" style:font-name-asian="Times New Roman" fo:font-style="italic" style:font-style-asian="italic"/>
    </style:style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  <style:text-properties style:font-name="Cambria" style:font-name-asian="Times New Roman" fo:font-style="italic" style:font-style-asian="italic"/>
    </style:style>
    <style:style style:name="P3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/>
    </style:style>
    <style:style style:name="P4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/>
    </style:style>
    <style:style style:name="P5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margin-bottom="0in" fo:line-height="100%">
        <style:tab-stops>
          <style:tab-stop style:type="left" style:position="5.1979in"/>
        </style:tab-stops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5.1979in"/>
        </style:tab-stops>
      </style:paragraph-properties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S1" style:family="section">
      <style:section-properties fo:margin-left="0in" fo:margin-right="0in" style:writing-mode="lr-tb">
        <style:columns fo:column-count="5" fo:column-gap="0.4923in"/>
      </style:section-properties>
    </style:style>
    <style:style style:name="P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4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6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6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7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5" style:parent-style-name="Normalny" style:family="paragraph">
      <style:paragraph-properties fo:margin-bottom="0in" fo:line-height="100%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do Regulaminu Organizacyjnego Powiatowego Centrum Pomocy Rodzinie w Skarżysku- Kamiennej</text:p>
      <text:p text:style-name="P3"/>
      <text:p text:style-name="P4"/>
      <text:p text:style-name="P5">SCHEMAT ORGANIZACYJNY POWIATOWEGO CENTRUM POMOCY RODZINIE W<text:s/>SKARŻYSKU-KAMIENNEJ</text:p>
      <text:p text:style-name="P6"/>
      <text:p text:style-name="P7">DYREKTOR POWIATOWEGO CENTRUM POMOCY RODZINIE</text:p>
      <text:p text:style-name="P8"><text:span text:style-name="T9"><draw:connector draw:type="line" svg:x1="4.74097in" svg:y1="0.01319in" svg:x2="4.74861in" svg:y2="0.34583in" draw:z-index="251666432" draw:id="id0" draw:style-name="a1" draw:name="Łącznik prosty ze strzałką 2" text:anchor-type="paragraph"><svg:title/><svg:desc/></draw:connector></text:span></text:p>
      <text:p text:style-name="P10"/>
      <text:p text:style-name="P11"><text:span text:style-name="T12"><draw:connector draw:type="line" svg:x1="-0.06736in" svg:y1="0.08472in" svg:x2="0.03681in" svg:y2="0.08472in" draw:z-index="251663360" draw:id="id1" draw:style-name="a2" draw:name="Łącznik prosty ze strzałką 5" text:anchor-type="paragraph"><svg:title/><svg:desc/></draw:connector></text:span><text:span text:style-name="T13"><draw:connector draw:type="line" svg:x1="0.22431in" svg:y1="0.08472in" svg:x2="-0.06736in" svg:y2="0.08472in" draw:z-index="251662336" draw:id="id2" draw:style-name="a3" draw:name="Łącznik prosty ze strzałką 4" text:anchor-type="paragraph"><svg:title/><svg:desc/></draw:connector></text:span><text:span text:style-name="T14"><draw:connector draw:type="line" svg:x1="0.15139in" svg:y1="0.08472in" svg:x2="9.75556in" svg:y2="0.08472in" draw:z-index="251660288" draw:id="id3" draw:style-name="a4" draw:name="Łącznik prosty ze strzałką 3" text:anchor-type="paragraph"><svg:title/><svg:desc/></draw:connector></text:span></text:p>
      <text:section text:name="Sect1" text:style-name="S1">
        <text:soft-page-break/>
        <text:p text:style-name="P15">DZIAŁ KSIĘGOWO- ORGANIZACYJNY</text:p>
        <text:p text:style-name="P16"><text:span text:style-name="T17"><draw:connector draw:type="line" svg:x1="9.75486in" svg:y1="0.02778in" svg:x2="-0.01528in" svg:y2="0.02778in" draw:z-index="251664384" draw:id="id4" draw:style-name="a5" draw:name="Łącznik prosty ze strzałką 2" text:anchor-type="paragraph"><svg:title/><svg:desc/></draw:connector></text:span></text:p>
        <text:p text:style-name="P18">GŁÓWNA KSIĘGOWA</text:p>
        <text:p text:style-name="P19">(1 ETAT)</text:p>
        <text:p text:style-name="P20"/>
        <text:p text:style-name="P21">INSPEKTOR/</text:p>
        <text:p text:style-name="P22">STARSZY INSPEKTOR</text:p>
        <text:p text:style-name="P23">(1 ETAT)</text:p>
        <text:p text:style-name="P24"/>
        <text:p text:style-name="P25">SEKRETARKA</text:p>
        <text:p text:style-name="P26">(1 ETAT)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soft-page-break/>
        <text:p text:style-name="P42">DZIAŁ ds. OSÓB NIEPEŁNOSPRAWNYCH</text:p>
        <text:p text:style-name="P43"/>
        <text:p text:style-name="P44">ASPIRANT PRACY<text:s/>SOCJALNEJ/ PRACOWNIK SOCJALNY/ STARSZY PRACOWNIK SOCJALNY/<text:s/></text:p>
        <text:p text:style-name="P45">SPECJALISTA PRACY SOCJALNEJ/</text:p>
        <text:p text:style-name="P46">STARSZY SPECJALISTA PRACY SOCJALNEJ</text:p>
        <text:p text:style-name="P47"><text:s/>(3 ETATY)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soft-page-break/>
        <text:p text:style-name="P63">ZESPÓŁ <text:s/>ds. RODZINNEJ PIECZY ZASTEPCZEJ</text:p>
        <text:p text:style-name="P64"/>
        <text:p text:style-name="P65">KIEROWNIK<text:s/></text:p>
        <text:p text:style-name="P66"><text:span text:style-name="T67">ZESPOŁU ds. RODZINNEJ PIECZY ZASTĘPCZEJ<text:s/></text:span><text:span text:style-name="T68">(1 ETAT)</text:span></text:p>
        <text:p text:style-name="P69"><text:span text:style-name="T70"><draw:connector draw:type="line" svg:x1="0.67986in" svg:y1="0.00556in" svg:x2="0.6875in" svg:y2="0.17084in" draw:z-index="251665408" draw:id="id5" draw:style-name="a7" draw:name="Łącznik prosty ze strzałką 1" text:anchor-type="paragraph"><svg:title/><svg:desc/></draw:connector></text:span></text:p>
        <text:p text:style-name="P71">KOORDYNATOR RODZINNEJ PIECZY ZASTĘPCZEJ/STARSZY KOORDYNATOR RODZINNEJ PIECZY ZASTĘPCZEJ</text:p>
        <text:p text:style-name="P72"><text:span text:style-name="T73">(7 ETATÓW)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soft-page-break/>
        <text:p text:style-name="P89">DZIAŁ ŚWIADCZEŃ I POMOCY INSTYTUCJONALNEJ</text:p>
        <text:p text:style-name="P90"/>
        <text:p text:style-name="P91">ASPIRANT PRACY SOCJALNEJ/ PRACOWNIK SOCJALNY/ STARSZY PRACOWNIK SOCJALNY/<text:s/></text:p>
        <text:p text:style-name="P92">SPECJALISTA PRACY<text:s/>SOCJALNEJ/</text:p>
        <text:p text:style-name="P93">STARSZY SPECJALISTA PRACY SOCJALNEJ</text:p>
        <text:p text:style-name="P94">(5 ETATÓW)</text:p>
        <text:p text:style-name="P95"/>
        <text:p text:style-name="P96">POMOC ADMINISTRACYJNA</text:p>
        <text:p text:style-name="P97">(1/2 ETATU)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soft-page-break/>
        <text:p text:style-name="P110">POWIATOWY OŚRODEK INTERWENCJI KRYZYSOWEJ</text:p>
        <text:p text:style-name="P111"><text:span text:style-name="T112"><draw:connector draw:type="line" svg:x1="1.03333in" svg:y1="0.02847in" svg:x2="1.24097in" svg:y2="0.02847in" draw:z-index="251661312" draw:id="id6" draw:style-name="a8" draw:name="Łącznik prosty ze strzałką 1" text:anchor-type="paragraph"><svg:title/><svg:desc/></draw:connector></text:span></text:p>
        <text:p text:style-name="P113">PSYCHOLOG</text:p>
        <text:p text:style-name="P114">(2 ETATY)</text:p>
        <text:p text:style-name="P115"/>
        <text:p text:style-name="P116">PEDAGOG- KOORDYNATOR PROGRAMU KOREKCYJNO- EDUKACYJNEGO</text:p>
        <text:p text:style-name="P117">(1 ETAT)</text:p>
        <text:p text:style-name="P118"/>
        <text:p text:style-name="P119">ASPIRANT PRACY<text:s/>SOCJALNEJ/ PRACOWNIK SOCJALNY/ STARSZY PRACOWNIK SOCJALNY/<text:s/></text:p>
        <text:p text:style-name="P120">SPECJALISTA PRACY SOCJALNEJ/</text:p>
        <text:p text:style-name="P121">STARSZY SPECJALISTA PRACY SOCJALNEJ</text:p>
        <text:p text:style-name="P122">(1 ETAT)</text:p>
        <text:p text:style-name="P123"/>
        <text:p text:style-name="P124"/>
        <text:p text:style-name="P125"/>
        <text:p text:style-name="Normalny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Perkowski</meta:initial-creator>
    <dc:creator>Olga Łukomska</dc:creator>
    <meta:creation-date>2024-05-24T08:37:00Z</meta:creation-date>
    <dc:date>2024-05-24T08:37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11" meta:row-count="9" meta:non-whitespace-character-count="1126"/>
  </office:meta>
</office:document-meta>
</file>