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1" style:font-size-complex="12pt"/>
    </style:style>
    <style:style style:name="P4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5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-0.4cm" fo:margin-right="0cm" fo:margin-top="0cm" fo:margin-bottom="0cm" fo:line-height="100%" fo:text-align="center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left="-0.4cm" fo:margin-right="0cm" fo:margin-top="0cm" fo:margin-bottom="0cm" fo:line-height="115%" fo:text-align="center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1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2" style:family="paragraph" style:parent-style-name="List_20_Paragraph">
      <style:paragraph-properties fo:margin-left="-0.4cm" fo:margin-right="0cm" fo:margin-top="0cm" fo:margin-bottom="0cm" fo:line-height="100%" fo:text-align="start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13" style:family="paragraph" style:parent-style-name="List_20_Paragraph">
      <style:paragraph-properties fo:margin-left="-0.4cm" fo:margin-right="0cm" fo:margin-top="0cm" fo:margin-bottom="0cm" fo:line-height="115%" fo:text-align="center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libri Light" fo:font-size="12pt" style:font-size-asian="12pt" style:font-name-complex="Times New Roman" style:font-size-complex="12pt"/>
    </style:style>
    <style:style style:name="P16" style:family="paragraph" style:parent-style-name="List_20_Paragraph" style:list-style-name="WWNum1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7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8" style:family="paragraph" style:parent-style-name="List_20_Paragraph" style:list-style-name="WWNum5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9" style:family="paragraph" style:parent-style-name="List_20_Paragraph" style:list-style-name="WWNum7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0" style:family="paragraph" style:parent-style-name="List_20_Paragraph" style:list-style-name="WWNum8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1" style:family="paragraph" style:parent-style-name="List_20_Paragraph" style:list-style-name="WWNum9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2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3" style:family="paragraph" style:parent-style-name="List_20_Paragraph" style:list-style-name="WWNum9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4" style:family="paragraph" style:parent-style-name="List_20_Paragraph" style:list-style-name="WWNum9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5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26" style:family="paragraph" style:parent-style-name="List_20_Paragraph" style:list-style-name="WWNum5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 text:c="55"/>Umowa nr ….........................</text:p>
      <text:p text:style-name="P3"/>
      <text:p text:style-name="P5">zawarta dnia ….............. r. w Skarżysku -Kamiennej pomiędzy Powiatem Skarżyskim z siedzibą ul. Konarskiego 20, 26-110 Skarżysko-Kamienna, NIP: 6631843857, zwanym dalej Zamawiającym, reprezentowanym <text:s/>przez <text:s/>Dyrektora Domu Pomocy Społecznej „Centrum Seniora” – Panią Agnieszkę Herbuś, z siedzibą ul. Ekonomii 7, 26-110 Skarżysko-Kamienna działającą z upoważnienia Zarządu Powiatu Skarżyskiego, zgodnie z Uchwałą nr 48/102/2018 z dnia 31.10.2018 r.</text:p>
      <text:p text:style-name="P4"><text:span text:style-name="T1">Zwaną dalej </text:span><text:span text:style-name="T3">ZAMAWIAJĄCYM,</text:span></text:p>
      <text:p text:style-name="P5">a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NIP: …...................................</text:p>
      <text:p text:style-name="P4"><text:span text:style-name="T1">Zwanym dalej </text:span><text:span text:style-name="T3">WYKONAWCĄ, </text:span><text:span text:style-name="T1">reprezentowanym przez:</text:span></text:p>
      <text:p text:style-name="P5">…...........................................................................................................................................................</text:p>
      <text:p text:style-name="P5">o następującej treści:</text:p>
      <text:p text:style-name="P5"/>
      <text:p text:style-name="P5">Na podstawie art. 4 ust. 8 Ustawy z dnia 29 stycznia 2004 roku Prawo zamówień publicznych (t.j. Dz.U. z 2018r. poz. 1986 ze zm.), zgodnie z Regulaminem Zamówień Publicznych Domu Pomocy Społecznej „Centrum Seniora”</text:p>
      <text:p text:style-name="P5"/>
      <text:p text:style-name="P6">§ 1</text:p>
      <text:p text:style-name="P11">Przedmiotem umowy jest dostawa <text:span text:style-name="T4">MIĘSA WIEPRZOWEGO, WOŁOWEGO ORAZ WĘDLIN</text:span></text:p>
      <text:p text:style-name="P11"/>
      <text:p text:style-name="P6">§ 2</text:p>
      <text:p text:style-name="P4"><text:span text:style-name="T1">1. Za termin rozpoczęcia przedmiotu umowy uznany będzie dzień </text:span><text:span text:style-name="T3">01.07.2024r.</text:span></text:p>
      <text:p text:style-name="P4"><text:span text:style-name="T2">2.</text:span><text:span text:style-name="T3"> </text:span><text:span text:style-name="T1">Realizacja przedmiotu zamówienia zostanie zakończona </text:span><text:span text:style-name="T3">do dnia 31.12.2024r.</text:span></text:p>
      <text:p text:style-name="P7"/>
      <text:p text:style-name="P6">§ 3</text:p>
      <text:p text:style-name="P5">1. Przedstawicielem Zamawiającego w odniesieniu do wykonania umowy jest Pani Karolina Wąsowska – Kierownik Działu Gospodarczego i Obsługi DPS „Centrum Seniora” a Wykonawcę reprezentuje: …....................................................................................................................................</text:p>
      <text:p text:style-name="P6">§ 4</text:p>
      <text:list xml:id="list835537479845134657" text:style-name="WWNum1">
        <text:list-item>
          <text:p text:style-name="P16">Szczegółowy zakres <text:s/>dostaw stanowiący przedmiot umowy oraz koszty określa załącznik nr 1 formularz ofertowy i załącznik nr 2 <text:s text:c="2"/>wykaz asortymentowo-ilościowy.</text:p>
        </text:list-item>
        <text:list-item>
          <text:p text:style-name="P16">Podana ilość towarów jest ilością szacunkową, zamawiający zastrzega sobie możliwość zmian ilościowych w poszczególnych pozycjach, a także zamówienia mniejszej ilości towarów, oraz zamówienia innego asortymentu zgodnie z aktualnym zapotrzebowaniem.</text:p>
        </text:list-item>
        <text:list-item>
          <text:p text:style-name="P16">Wykonawca zobowiązuje się wykonać przedmiot umowy z zachowaniem szczególnej staranności z uwzględnieniem zawodowego charakteru swojej działalności, przy wykorzystaniu swojej wiedzy i zawodowego doświadczenia.</text:p>
        </text:list-item>
        <text:list-item>
          <text:p text:style-name="P16">Miejscem realizacji umowy jest magazyn artykułów spożywczych DPS CS w Skarżysku-Kamiennej.</text:p>
        </text:list-item>
        <text:list-item>
          <text:p text:style-name="P16">Dostawy do Zamawiającego będą realizowane na koszt i ryzyko wykonawcy.</text:p>
        </text:list-item>
        <text:list-item>
          <text:p text:style-name="P16">Odbiór przedmiotu zamówienia będzie następował w obecności przedstawicieli stron.</text:p>
        </text:list-item>
      </text:list>
      <text:p text:style-name="P5"/>
      <text:p text:style-name="P6"><text:soft-page-break/>§ 5</text:p>
      <text:list xml:id="list8654935360277562723" text:style-name="WWNum3">
        <text:list-item>
          <text:p text:style-name="P17">Zamawiający zobowiązuje się zapłacić Wykonawcy za dostawy, zgodnie z ceną oferty, na podstawie wystawionych faktur VAT</text:p>
        </text:list-item>
        <text:list-item>
          <text:p text:style-name="P22">Faktury będą wystawiane zgodnie ze złożonym zamówieniem, po każdej dostawie, zgodnie z poniższym wzorem:</text:p>
        </text:list-item>
      </text:list>
      <text:p text:style-name="P8">Nabywca: </text:p>
      <text:p text:style-name="P5">Powiat Skarżyski</text:p>
      <text:p text:style-name="P5">ul. Konarskiego 20</text:p>
      <text:p text:style-name="P5">26-110 Skarżysko-Kamienna</text:p>
      <text:p text:style-name="P5">NIP: 6631843857</text:p>
      <text:p text:style-name="P8">Odbiorca: </text:p>
      <text:p text:style-name="P5">Dom Pomocy Społecznej „Centrum Seniora”</text:p>
      <text:p text:style-name="P5">ul. Ekonomii 7</text:p>
      <text:p text:style-name="P5">26-110 Skarżysko-Kamienna.</text:p>
      <text:p text:style-name="P5"/>
      <text:list xml:id="list31657773" text:continue-numbering="true" text:style-name="WWNum3">
        <text:list-item>
          <text:p text:style-name="P22">Termin zapłaty faktur strony ustalają na 14 dni od daty jej otrzymania przez Zamawiającego.</text:p>
        </text:list-item>
        <text:list-item>
          <text:p text:style-name="P25"><text:span text:style-name="T2">F</text:span><text:span text:style-name="T1">orma zapłaty faktury - przelew na konto wskazane na fakturze. Datą zapłaty jest data uruchomienia środków.</text:span></text:p>
        </text:list-item>
        <text:list-item>
          <text:p text:style-name="P22">W przypadku niedotrzymania terminu płatności przez Zamawiającego – Wykonawcy przysługują ustawowe odsetki za zwłokę.</text:p>
        </text:list-item>
      </text:list>
      <text:p text:style-name="P5"/>
      <text:p text:style-name="P6">§ 6</text:p>
      <text:p text:style-name="P5">Wykonawca nie może powierzyć realizacji przedmiotu umowy ani jego części podwykonawcom bez zgody Zamawiającego.</text:p>
      <text:p text:style-name="P5"><text:s text:c="64"/></text:p>
      <text:p text:style-name="P6">§ 7</text:p>
      <text:list xml:id="list5956230138396516580" text:style-name="WWNum5">
        <text:list-item>
          <text:p text:style-name="P18">Ceny poszczególnych asortymentów strony ustalają w wysokości określonej w wykazie asortymentowo-cenowym stanowiącym załącznik nr 2 będącym integralną częścią umowy.</text:p>
        </text:list-item>
        <text:list-item>
          <text:p text:style-name="P18">Zamawiający zastrzega sobie niezmienność cen przez cały okres trwania umowy.</text:p>
        </text:list-item>
        <text:list-item>
          <text:p text:style-name="P26">Za maksymalną wartość umowy uważa się kwotę:</text:p>
        </text:list-item>
      </text:list>
      <text:p text:style-name="P12"><text:s/>…...........................................................................................................................................zł brutto (słownie brutto: …............................................................................................................. zł 00/100).</text:p>
      <text:list xml:id="list31661079" text:continue-numbering="true" text:style-name="WWNum5">
        <text:list-item>
          <text:p text:style-name="P26">Wykonawcy nie będą przysługiwały żadne roszczenia wobec Zamawiającego, w przypadku, gdy łączne wynagrodzenie za zrealizowanie przedmiotu zamówienia będzie niższe od wynagrodzenia maksymalnego, o którym mowa powyżej. Wykonawca nie będzie dochodził roszczeń z tytułu zmian ilościowych i rodzajowych w trakcie realizacji przedmiotu zamówienia. </text:p>
          <text:p text:style-name="P26"/>
        </text:list-item>
      </text:list>
      <text:p text:style-name="P6">§ 8</text:p>
      <text:p text:style-name="P5"/>
      <text:list xml:id="list5301198096317135393" text:style-name="WWNum7">
        <text:list-item>
          <text:p text:style-name="P19">Strony ustalają, że jakość przedmiotu umowy będzie zgodna z obowiązującymi normami oraz wymaganiami przedstawionymi w Zapytaniu ofertowym </text:p>
        </text:list-item>
        <text:list-item>
          <text:p text:style-name="P19">Wykonawca ponosi odpowiedzialność za ilość i jakość dostarczonych towarów.</text:p>
        </text:list-item>
        <text:list-item>
          <text:p text:style-name="P19">Przedmiot umowy oznaczony będzie w języku polskim zgodnie z wymaganymi przepisami.</text:p>
        </text:list-item>
        <text:list-item>
          <text:p text:style-name="P19">Wszystkie towary będące przedmiotem umowy spełniać będą prawem określone wymogi dla zamawianych produktów żywnościowych oraz wymogi zdrowotne żywności. </text:p>
        </text:list-item>
        <text:list-item>
          <text:p text:style-name="P19"><text:soft-page-break/>Towar musi być świeży, najwyższej jakości, przewożony zgodnie z przepisami sanitarno-epidemiologicznymi, wymaganiami GMP, GHP oraz systemu HACCP. Każdy samochód, którym będzie dostarczana żywność musi posiadać decyzję Państwowego Powiatowego Inspektora Sanitarnego stwierdzającą spełnianie warunków do higienicznego przewozu określonych produktów spożywczych.</text:p>
        </text:list-item>
      </text:list>
      <text:p text:style-name="P13">§ 9</text:p>
      <text:p text:style-name="P13"/>
      <text:list xml:id="list5477168349943011838" text:style-name="WWNum8">
        <text:list-item>
          <text:p text:style-name="P20">W przypadku dostarczenia przez Wykonawcę przedmiotu umowy o złej jakości, stwierdzonego w dniu dostawy przez Zamawiającego, Zamawiający odmówi jego przyjęcia, a Wykonawca zobowiązany jest wymienić zakwestionowany przedmiot umowy w ciągu 24 godzin. W razie dostarczenia towaru złej jakości, której nie można było stwierdzić w trakcie odbioru towaru Zamawiający ma prawo złożenia pisemnej lub telefonicznej reklamacji w ciągu 24 godzin od jego wykrycia, a Wykonawca jest zobowiązany wymienić reklamowany towar na pełnowartościowy w ciągu 24 godzin.</text:p>
        </text:list-item>
        <text:list-item>
          <text:p text:style-name="P20">Niniejsza umowa stanowi dokument gwarancyjny w rozumieniu Kodeksu Cywilnego.</text:p>
        </text:list-item>
        <text:list-item>
          <text:p text:style-name="P20">Strony ustalają, że w razie niewykonania lub nienależytego wykonania umowy obowiązywać będzie odszkodowanie w formie kar umownych.</text:p>
        </text:list-item>
        <text:list-item>
          <text:p text:style-name="P20">Wykonawca zapłaci Zamawiającemu kary umowne:</text:p>
          <text:list>
            <text:list-item>
              <text:p text:style-name="P20">w wysokości 5 % wynagrodzenia umownego przedmiotu umowy, gdy Zamawiający odstąpi od umowy z powodu okoliczności, za które odpowiada Wykonawca,</text:p>
            </text:list-item>
            <text:list-item>
              <text:p text:style-name="P20">w wysokości 0,2 % wartości partii towaru za każdy dzień zwłoki, jeżeli towar nie został dostarczony w terminie z powodu okoliczności za które odpowiada Wykonawca.</text:p>
            </text:list-item>
            <text:list-item>
              <text:p text:style-name="P20">Zamawiający zapłaci Wykonawcy karę umowną w wysokości 5% wynagrodzenia umownego przedmiotu umowy, gdy Wykonawca odstąpi od umowy z powodu okoliczności, za które odpowiada Zamawiający.</text:p>
            </text:list-item>
          </text:list>
        </text:list-item>
        <text:list-item>
          <text:p text:style-name="P20">Zamawiającemu przysługuje prawo odstąpienia od umowy:</text:p>
          <text:list>
            <text:list-item>
              <text:p text:style-name="P20">Z przyczyn zawinionych przez Wykonawcę</text:p>
              <text:list>
                <text:list-item>
                  <text:p text:style-name="P20">w przypadku nieterminowego wykonania umowy,</text:p>
                </text:list-item>
                <text:list-item>
                  <text:p text:style-name="P20">w przypadku dwukrotnej dostawy przedmiotu umowy złej jakości,</text:p>
                </text:list-item>
                <text:list-item>
                  <text:p text:style-name="P20">w przypadku zwyżki cen nie uwzględnionych w niniejszej umowie,</text:p>
                </text:list-item>
                <text:list-item>
                  <text:p text:style-name="P20">w przypadku dwukrotnej nieterminowej dostawy części zamówienia.</text:p>
                </text:list-item>
              </text:list>
            </text:list-item>
            <text:list-item>
              <text:p text:style-name="P20">W przypadku zaistnienia istotnej zmiany okoliczności powodującej, że wykonanie umowy nie leżałoby w interesie publicznym, czego nie można było przewidzieć w chwili zawarcia umowy.</text:p>
            </text:list-item>
          </text:list>
        </text:list-item>
        <text:list-item>
          <text:p text:style-name="P20">Wykonawcy przysługuje prawo do odstąpienia od umowy w przypadku 3 –krotnej nieterminowej zapłaty za dostarczony przedmiot umowy.</text:p>
        </text:list-item>
        <text:list-item>
          <text:p text:style-name="P20">Zamawiający może odstąpić od umowy w terminie 30 dni od powzięcia wiadomości o okolicznościach, o których mowa w § 9 ust 5. Wykonawca może odstąpić od umowy w terminie 30 dni od powzięcia wiadomości o okolicznościach o których mowa w § 9 ust. 6. </text:p>
        </text:list-item>
        <text:list-item>
          <text:p text:style-name="P20">Odstąpienie od umowy wymaga formy pisemnej pod rygorem nieważności oraz powinno zawierać uzasadnienie faktyczne i prawne.</text:p>
        </text:list-item>
      </text:list>
      <text:p text:style-name="P9"/>
      <text:p text:style-name="P10"><text:soft-page-break/>§ 10</text:p>
      <text:list xml:id="list3401566401080857478" text:style-name="WWNum9">
        <text:list-item>
          <text:p text:style-name="P21">Strony zobowiązują się każda w swoim zakresie do współdziałania przy wykonywaniu niniejszej umowy.</text:p>
        </text:list-item>
        <text:list-item>
          <text:p text:style-name="P21">Spory mogące wyniknąć przy wykonywaniu niniejszej umowy, strony zobowiązują się rozstrzygać polubownie, a w razie braku możliwości polubownego załatwienia sporów, będą one rozstrzygane przez sąd właściwy rzeczowo i miejscowo dla siedziby Zamawiającego.</text:p>
        </text:list-item>
        <text:list-item>
          <text:p text:style-name="P21">Strony oświadczają, że mają prawo do zawarcia umowy o niniejszej treści i że postanowienia umowy nie naruszają prawa osób trzecich.</text:p>
        </text:list-item>
        <text:list-item>
          <text:p text:style-name="P21">Wszelkie zmiany i uzupełnienie niniejszej umowy wymagają dla swej ważności formy pisemnej i mogą nastąpić za zgodą stron w formie aneksu do umowy.</text:p>
        </text:list-item>
        <text:list-item>
          <text:p text:style-name="P24">We wszystkich kwestiach nieuregulowanych niniejszą umową mają zastosowanie postanowienia ustawy z dnia 23 kwietnia 1964r. Kodeks Cywilny.</text:p>
        </text:list-item>
        <text:list-item>
          <text:p text:style-name="P23">Umowa została sporządzona w dwóch jednakowo brzmiących egzemplarzach: jeden dla Wykonawcy i jeden dla Zamawiającego.</text:p>
        </text:list-item>
        <text:list-item>
          <text:p text:style-name="P23">Integralną część umowy stanowią wymagania zapytania ofertowego oraz oferta Wykonawcy. </text:p>
        </text:list-item>
      </text:list>
      <text:p text:style-name="P5"/>
      <text:p text:style-name="P5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<text:s text:c="3"/>Zamawiający</text:p>
          </table:table-cell>
          <table:table-cell table:style-name="Tabela1.A1" office:value-type="string">
            <text:p text:style-name="P7"><text:s text:c="35"/>Wykonawca</text:p>
          </table:table-cell>
        </table:table-row>
      </table:table>
      <text:p text:style-name="P5"/>
      <text:p text:style-name="P14"/>
      <text:p text:style-name="P7"/>
      <text:p text:style-name="P14"/>
      <text:p text:style-name="P14"/>
      <text:p text:style-name="P14"/>
      <text:p text:style-name="P14"><text:s text:c="59"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</meta:initial-creator>
    <meta:editing-cycles>13</meta:editing-cycles>
    <meta:print-date>2024-06-10T11:39:06.48</meta:print-date>
    <meta:creation-date>2020-01-10T12:59:00</meta:creation-date>
    <dc:date>2024-06-10T11:39:14.53</dc:date>
    <meta:editing-duration>PT1H28M31S</meta:editing-duration>
    <meta:generator>OpenOffice/4.1.5$Win32 OpenOffice.org_project/415m1$Build-9789</meta:generator>
    <meta:document-statistic meta:table-count="1" meta:image-count="0" meta:object-count="0" meta:page-count="4" meta:paragraph-count="83" meta:word-count="1067" meta:character-count="8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