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 fo:text-indent="0.4916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keep-with-next="always"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keep-with-next="always"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center" fo:margin-bottom="0in" fo:line-height="100%" fo:margin-left="3.838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keep-with-next="always" fo:text-align="justify" fo:margin-bottom="0in" fo:line-height="100%" fo:margin-left="0.01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35" style:parent-style-name="Standard" style:family="paragraph">
      <style:paragraph-properties fo:keep-with-next="always" fo:text-align="justify" fo:margin-bottom="0in" fo:line-height="100%" fo:margin-left="0.0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justify" fo:margin-bottom="0in" fo:line-height="100%" fo:margin-left="0.0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justify" fo:margin-bottom="0in" fo:line-height="100%" fo:margin-left="0.0159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text-align="justify" fo:margin-top="0.0784in" fo:margin-bottom="0.078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justify" fo:margin-top="0.0784in" fo:margin-bottom="0.078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justify" fo:margin-top="0.0784in" fo:margin-bottom="0.078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margin-top="0.0784in" fo:margin-bottom="0.0784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UCHWAŁA Nr<text:s/>5/11/2024</text:p>
      <text:p text:style-name="P2">Zarządu Powiatu Skarżyskiego</text:p>
      <text:p text:style-name="P3">z dnia<text:s/>06 czerwca<text:s/>2024 roku</text:p>
      <text:p text:style-name="P4"/>
      <text:p text:style-name="P5">w sprawie<text:tab/>zatwierdzenia konkursu na stanowisko dyrektora Zespołu Szkół<text:s/>Transportowo-Mechatronicznych w Skarżysku-Kamiennej.</text:p>
      <text:p text:style-name="P6"/>
      <text:p text:style-name="P7"><text:span text:style-name="T8">Na podstawie art. 32 ust. 1 ustawy z dnia 5 czerwca 1998 roku o <text:s/>samorządzie powiatowym (Dz. U. 2024 r. poz. 107), art. 63 ust. 10 ustawy z dnia 14 grudnia 2016 roku Prawo oświatowe (Dz. U. z 2024 r. po</text:span><text:span text:style-name="T9">z. 737) oraz § 8 ust. 2 rozporządzenia Ministra Edukacji Narodowej z dnia 11 sierpnia 2017 roku w sprawie regulaminu konkursu na stanowisko dyrektora publicznego przedszkola, publicznej szkoły podstawowej, publicznej szkoły ponadpodstawowej lub publicznej<text:s/></text:span><text:span text:style-name="T10">placówki oraz trybu pracy komisji konkursowej (Dz. U.</text:span><text:span text:style-name="T11"><text:line-break/></text:span><text:span text:style-name="T12">z 2021 r. poz. 1428) Zarząd Powiatu<text:s/></text:span><text:span text:style-name="T13">u c h w a l a<text:s/></text:span><text:span text:style-name="T14">co następuje:</text:span></text:p>
      <text:p text:style-name="P15">§ 1</text:p>
      <text:p text:style-name="P16"/>
      <text:p text:style-name="P17">Zatwierdza się konkurs na stanowisko dyrektora Zespołu Szkół Transportowo-Mechatronicznych w Skarżysku-Kamiennej przeprowadzony w dniu 23 kwietnia 2024 roku przez Komisję Konkursową powołaną uchwałą Nr 15/36/2024 Zarządu Powiatu Skarżyskiego<text:line-break/>z dnia 20 marca 2024 roku w sprawie ogłoszenia i przeprowadzenia konkursu na kandydata<text:line-break/>na stanowisko dyrektora Zespołu Szkół Transportowo-Mechatronicznych w Skarżysku-Kamiennej.<text:s/><text:s/></text:p>
      <text:p text:style-name="P18">§ 2</text:p>
      <text:p text:style-name="P19"/>
      <text:p text:style-name="P20">Wykonanie uchwały powierza się Przewodniczącemu Zarządu Powiatu Skarżyskiego.</text:p>
      <text:p text:style-name="P21"/>
      <text:p text:style-name="P22">§ 3</text:p>
      <text:p text:style-name="P23"/>
      <text:p text:style-name="P24">Uchwała wchodzi w życie z dniem podjęcia.</text:p>
      <text:p text:style-name="P25"/>
      <text:p text:style-name="P26"/>
      <text:p text:style-name="P27"/>
      <text:p text:style-name="P28"/>
      <text:p text:style-name="P29">Przewodniczący</text:p>
      <text:p text:style-name="P30">Zarządu Powiatu Skarżyskiego</text:p>
      <text:p text:style-name="P31"/>
      <text:p text:style-name="P32"/>
      <text:p text:style-name="P33">Artur Berus</text:p>
      <text:p text:style-name="P34"/>
      <text:p text:style-name="P35"/>
      <text:p text:style-name="P36"/>
      <text:p text:style-name="P37"><text:span text:style-name="T38">Podpisy członków Zarządu<text:s/></text:span><text:span text:style-name="T39">Powiatu</text:span></text:p>
      <text:list text:style-name="WWNum3">
        <text:list-item text:start-value="1">
          <text:p text:style-name="P40">Katarzyna Bilska<text:s/><text:tab/><text:tab/>................................</text:p>
        </text:list-item>
        <text:list-item>
          <text:p text:style-name="P41">Tadeusz Bałchanowski<text:tab/>…............................</text:p>
        </text:list-item>
        <text:list-item>
          <text:p text:style-name="P42">Cezary Błach<text:tab/><text:tab/><text:tab/>….............................</text:p>
        </text:list-item>
        <text:list-item>
          <text:p text:style-name="P43">Monika Pająk<text:tab/><text:tab/><text:tab/>…..............................</text:p>
        </text:list-item>
      </text:list>
      <text:p text:style-name="P44"/>
      <text:p text:style-name="P45"/>
      <text:p text:style-name="P46">UZASADNIENIE</text:p>
      <text:p text:style-name="P47"/>
      <text:p text:style-name="P48"/>
      <text:p text:style-name="P49"/>
      <text:p text:style-name="P50"/>
      <text:p text:style-name="P51"><text:tab/>W dniu 20 marca 2024 roku Zarząd<text:s/>Powiatu Skarżyskiego podjął uchwałę<text:line-break/>Zarządu Powiatu Skarżyskiego Nr 15/36/2024 w sprawie ogłoszenia i przeprowadzenia konkursu na kandydata na stanowisko dyrektora Zespołu Szkół Transportowo-Mechatronicznych w Skarżysku – Kamiennej<text:bookmark-start text:name="sdfootnote1anc1"/><text:bookmark-end text:name="sdfootnote1anc1"/>, powołując w tym celu Komisję Konkursową.</text:p>
      <text:p text:style-name="P52"/>
      <text:p text:style-name="P53"><text:tab/>Posiedzenie Komisji Konkursowej dla przeprowadzenia konkursu na kandydata<text:line-break/>na stanowisko dyrektora Zespołu Szkół Transportowo-Mechatronicznych, odbyło się w dniu 23 kwietnia 2024 roku.</text:p>
      <text:p text:style-name="P54"/>
      <text:p text:style-name="P55"><text:tab/>Na konkurs złożona została 1 oferta. W prawidłowo<text:s/>przeprowadzonym głosowaniu tajnym Komisja Konkursowa wyłoniła kandydata na stanowisko dyrektora Zespołu Szkół Transportowo-Mechatronicznych w Skarżysku-Kamiennej w osobie Pani Joanny Żurawki.</text:p>
      <text:p text:style-name="P56"/>
      <text:p text:style-name="P57"><text:span text:style-name="T58"><text:tab/>Zgodnie z 8 ust. 2 rozporządzenia Ministra Edukacji Narodowej</text:span><text:span text:style-name="T59"><text:s/>z dnia 11 sierpnia 2017 roku w sprawie regulaminu konkursu na stanowisko dyrektora publicznego przedszkola, publicznej szkoły podstawowej, publicznej szkoły ponadpodstawowej lub publicznej placówki oraz trybu pracy komisji konkursowej (Dz. U. z 2021 r. po</text:span><text:span text:style-name="T60">z. 1428),</text:span><text:span text:style-name="T61"><text:s/>organ prowadzący publiczne przedszkole, publiczną szkołę lub publiczną placówkę zatwierdza konkurs, o ile nie zaszły określone w przywołanym przepisie przesłanki</text:span><text:span text:style-name="T62"><text:line-break/></text:span><text:span text:style-name="T63">do unieważnienia konkursu i jego ponownego przeprowadzenia.</text:span></text:p>
      <text:p text:style-name="P64"/>
      <text:p text:style-name="P65"><text:tab/>W związku z powyższym<text:s/>Zarząd Powiatu Skarżyskiego postanowił podjąć niniejszą uchwałę.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end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cekr</meta:initial-creator>
    <dc:creator>Olga Łukomska</dc:creator>
    <meta:creation-date>2017-07-03T11:25:00Z</meta:creation-date>
    <dc:date>2024-06-12T06:21:00Z</dc:date>
    <meta:print-date>2024-06-12T06:18:00Z</meta:print-date>
    <meta:template xlink:href="Normal" xlink:type="simple"/>
    <meta:editing-cycles>2</meta:editing-cycles>
    <meta:editing-duration>PT51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2" meta:character-count="3024" meta:row-count="21" meta:non-whitespace-character-count="2598"/>
  </office:meta>
</office:document-meta>
</file>