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keep-with-next="always" fo:text-align="justify" fo:margin-bottom="0in" fo:line-height="200%" fo:margin-left="0.015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UCHWAŁA Nr<text:s/>5/12/2024</text:p>
      <text:p text:style-name="P3">Zarządu Powiatu Skarżyskiego</text:p>
      <text:p text:style-name="P4">z dnia 06 czerwca<text:s/>2024 roku</text:p>
      <text:p text:style-name="P5"/>
      <text:p text:style-name="P6"/>
      <text:p text:style-name="P7">w sprawie<text:tab/>powierzenia stanowiska dyrektora Zespołu Szkół<text:s/>Transportowo-Mechatronicznych w Skarżysku-Kamiennej.</text:p>
      <text:p text:style-name="P8"/>
      <text:p text:style-name="P9"/>
      <text:p text:style-name="P10">Na podstawie art. 32 ust. 2 pkt 5 ustawy z dnia 5 czerwca 1998 roku o samorządzie powiatowym<text:s/>(Dz. U. 2024 <text:s/>r. poz. 107), art. 63 ust. 1, 10, 21 w związku z art. 29 ust. 1 pkt 2 ustawy z dnia 14 grudnia<text:s/>2016 roku Prawo oświatowe (Dz. U. z 2024 r. poz. 737)</text:p>
      <text:p text:style-name="P11"/>
      <text:p text:style-name="P12"><text:span text:style-name="T13">Zarząd Powiatu<text:s/></text:span><text:span text:style-name="T14">u c h w a l a<text:s/></text:span><text:span text:style-name="T15">co następuje:</text:span></text:p>
      <text:p text:style-name="P16"/>
      <text:p text:style-name="P17">§ 1</text:p>
      <text:p text:style-name="P18"/>
      <text:p text:style-name="P19">W wyniku rozstrzygnięcia konkursu powierza się Pani Joannie Żurawce stanowisko dyrektora Zespołu Szkół Transportowo-Mechatronicznych w<text:s/>Skarżysku-Kamiennej na okres od 1 września 2024 roku do 31 sierpnia 2029 roku.</text:p>
      <text:p text:style-name="P20"/>
      <text:p text:style-name="P21">§ 2</text:p>
      <text:p text:style-name="P22"/>
      <text:p text:style-name="P23">Wykonanie uchwały powierza się Przewodniczącemu Zarządu Powiatu Skarżyskiego.</text:p>
      <text:p text:style-name="P24"/>
      <text:p text:style-name="P25">§ 3</text:p>
      <text:p text:style-name="P26"/>
      <text:p text:style-name="P27">Uchwała wchodzi w życie z dniem podjęcia.</text:p>
      <text:p text:style-name="P28"/>
      <text:p text:style-name="P29"/>
      <text:p text:style-name="P30"/>
      <text:p text:style-name="P31">Przewodniczący</text:p>
      <text:p text:style-name="P32">Zarządu Powiatu Skarżyskiego</text:p>
      <text:p text:style-name="P33"/>
      <text:p text:style-name="P34"/>
      <text:p text:style-name="P35">Artur Berus</text:p>
      <text:p text:style-name="P36"/>
      <text:p text:style-name="P37"><text:span text:style-name="T38">Podpisy członków Zarządu Powiatu</text:span></text:p>
      <text:list text:style-name="WWNum3">
        <text:list-item text:start-value="1">
          <text:p text:style-name="P39">Katarzyna Bilska<text:s/><text:tab/><text:tab/>................................</text:p>
        </text:list-item>
        <text:list-item>
          <text:p text:style-name="P40">Tadeusz Bałchanowski<text:tab/>…............................</text:p>
        </text:list-item>
        <text:list-item>
          <text:p text:style-name="P41">Cezary Błach<text:s/><text:tab/><text:tab/><text:tab/>….............................</text:p>
        </text:list-item>
        <text:list-item>
          <text:p text:style-name="P42">Monika Pająk<text:tab/><text:tab/><text:tab/>…................................</text:p>
        </text:list-item>
      </text:list>
      <text:p text:style-name="P43"/>
      <text:p text:style-name="P44"/>
      <text:soft-page-break/>
      <text:p text:style-name="P45">UZASADNIENIE</text:p>
      <text:p text:style-name="P46"/>
      <text:p text:style-name="P47"/>
      <text:p text:style-name="P48"/>
      <text:p text:style-name="P49"><text:tab/>W związku z zatwierdzeniem konkursu oraz w wyniku przeprowadzonego postępowania konkursowego wyłoniono kandydata na stanowisko dyrektora Zespołu Szkół Transportowo-Mechatronicznych w Skarżysku-Kamiennej.</text:p>
      <text:p text:style-name="P50"/>
      <text:p text:style-name="P51"><text:tab/>Wyłonienie w postępowaniu konkursowym kandydata na stanowisko dyrektora Zespołu Szkół Transportowo-Mechatronicznych w Skarżysku-Kamiennej w osobie Pani Joanny Żurawce i zatwierdzenie tego postępowania konkursowego stanowi podstawę do dalszych czynności Zarządu Powiatu, a mianowicie powierzenia Pani Joannie Żurawce stanowiska dyrektora Zespołu Szkół Transportowo-Mechatronicznych w Skarżysku-Kamiennej, co znajduje odzwierciedlenie w treści podjętej uchwały.</text:p>
      <text:p text:style-name="P52"/>
      <text:p text:style-name="P53"><text:span text:style-name="T54"><text:tab/>Zgodnie z art. 63 ust. 21 ustawy Prawo oświatowe</text:span><text:span text:style-name="T55"><text:s/>„Stanowisko dyrektora szkoły</text:span><text:span text:style-name="T56"><text:line-break/></text:span><text:span text:style-name="T57">lub<text:s/></text:span><text:span text:style-name="T58">placówki powierza się na 5 lat szkolnych”.</text:span></text:p>
      <text:p text:style-name="P59"/>
      <text:p text:style-name="P60"><text:tab/>Podjęcie przedmiotowej uchwały jest w pełni uzasadnione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17-07-03T11:25:00Z</meta:creation-date>
    <dc:date>2024-06-12T06:23:00Z</dc:date>
    <meta:print-date>2021-07-19T10:59:00Z</meta:print-date>
    <meta:template xlink:href="Normal" xlink:type="simple"/>
    <meta:editing-cycles>1</meta:editing-cycles>
    <meta:editing-duration>PT13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8" meta:character-count="2014" meta:row-count="14" meta:non-whitespace-character-count="1730"/>
  </office:meta>
</office:document-meta>
</file>